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" style:parent-style-name="Akapitzlistą" style:family="paragraph">
      <style:paragraph-properties fo:margin-left="0in">
        <style:tab-stops/>
      </style:paragraph-properties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P2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2" style:parent-style-name="Akapitzlistą" style:family="paragraph">
      <style:paragraph-properties fo:margin-left="0.4722in">
        <style:tab-stops/>
      </style:paragraph-properties>
    </style:style>
    <style:style style:name="T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4" style:parent-style-name="Akapitzlistą" style:family="paragraph">
      <style:paragraph-properties fo:margin-left="0.472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7" style:parent-style-name="Akapitzlistą" style:family="paragraph">
      <style:paragraph-properties fo:margin-left="0.4722in">
        <style:tab-stops/>
      </style:paragraph-properties>
    </style:style>
    <style:style style:name="T28" style:parent-style-name="Domyślnaczcionkaakapitu" style:family="text">
      <style:text-properties fo:color="#262626"/>
    </style:style>
    <style:style style:name="T29" style:parent-style-name="Domyślnaczcionkaakapitu" style:family="text">
      <style:text-properties fo:color="#262626" fo:font-size="12pt" style:font-size-asian="12pt" style:font-size-complex="12pt"/>
    </style:style>
    <style:style style:name="T30" style:parent-style-name="Domyślnaczcionkaakapitu" style:family="text">
      <style:text-properties fo:color="#262626"/>
    </style:style>
    <style:style style:name="T31" style:parent-style-name="Domyślnaczcionkaakapitu" style:family="text">
      <style:text-properties fo:color="#262626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6" style:parent-style-name="Domyślnaczcionkaakapitu" style:family="text">
      <style:text-properties style:font-name="Bradley Hand ITC" fo:font-weight="bold" style:font-weight-asian="bold" fo:color="#FF0000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P4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1" style:parent-style-name="Akapitzlistą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fo:color="#262626" fo:font-size="12pt" style:font-size-asian="12pt" style:font-size-complex="12pt"/>
    </style:style>
    <style:style style:name="T43" style:parent-style-name="Domyślnaczcionkaakapitu" style:family="text">
      <style:text-properties fo:color="#262626" fo:font-size="12pt" style:font-size-asian="12pt" style:font-size-complex="12pt"/>
    </style:style>
    <style:style style:name="T44" style:parent-style-name="Domyślnaczcionkaakapitu" style:family="text">
      <style:text-properties fo:color="#262626" fo:font-size="12pt" style:font-size-asian="12pt" style:font-size-complex="12pt"/>
    </style:style>
    <style:style style:name="P4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6" style:parent-style-name="Akapitzlistą" style:family="paragraph">
      <style:paragraph-properties fo:margin-left="0in">
        <style:tab-stops/>
      </style:paragraph-properties>
    </style:style>
    <style:style style:name="T47" style:parent-style-name="Domyślnaczcionkaakapitu" style:family="text">
      <style:text-properties fo:color="#262626" fo:font-size="12pt" style:font-size-asian="12pt" style:font-size-complex="12pt"/>
    </style:style>
    <style:style style:name="T48" style:parent-style-name="Domyślnaczcionkaakapitu" style:family="text">
      <style:text-properties fo:color="#262626" fo:font-size="12pt" style:font-size-asian="12pt" style:font-size-complex="12pt"/>
    </style:style>
    <style:style style:name="P49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0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51" style:parent-style-name="Akapitzlistą" style:family="paragraph">
      <style:paragraph-properties fo:margin-left="0.472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4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T57" style:parent-style-name="Domyślnaczcionkaakapitu" style:family="text">
      <style:text-properties fo:color="#262626" fo:font-size="12pt" style:font-size-asian="12pt" style:font-size-complex="12pt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color="#262626"/>
    </style:style>
    <style:style style:name="T63" style:parent-style-name="Domyślnaczcionkaakapitu" style:family="text">
      <style:text-properties style:font-name="Bradley Hand ITC" fo:font-weight="bold" style:font-weight-asian="bold" fo:color="#FF0000"/>
    </style:style>
    <style:style style:name="P6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73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74" style:parent-style-name="Akapitzlistą" style:family="paragraph">
      <style:paragraph-properties fo:margin-left="0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6" style:parent-style-name="Domyślnaczcionkaakapitu" style:family="text">
      <style:text-properties fo:color="#262626" fo:font-size="12pt" style:font-size-asian="12pt" style:font-size-complex="12pt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color="#262626" fo:font-size="12pt" style:font-size-asian="12pt" style:font-size-complex="12pt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0" style:parent-style-name="Domyślnaczcionkaakapitu" style:family="text">
      <style:text-properties fo:color="#262626"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4" style:parent-style-name="Domyślnaczcionkaakapitu" style:family="text">
      <style:text-properties fo:color="#262626" fo:font-size="12pt" style:font-size-asian="12pt" style:font-size-complex="12pt"/>
    </style:style>
    <style:style style:name="T95" style:parent-style-name="Domyślnaczcionkaakapitu" style:family="text">
      <style:text-properties fo:color="#262626" fo:font-size="12pt" style:font-size-asian="12pt" style:font-size-complex="12pt"/>
    </style:style>
    <style:style style:name="T96" style:parent-style-name="Domyślnaczcionkaakapitu" style:family="text">
      <style:text-properties fo:color="#262626" fo:font-size="12pt" style:font-size-asian="12pt" style:font-size-complex="12pt"/>
    </style:style>
    <style:style style:name="T97" style:parent-style-name="Domyślnaczcionkaakapitu" style:family="text">
      <style:text-properties fo:color="#262626" fo:font-size="12pt" style:font-size-asian="12pt" style:font-size-complex="12pt"/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fo:color="#262626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2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T105" style:parent-style-name="Domyślnaczcionkaakapitu" style:family="text">
      <style:text-properties fo:color="#262626" fo:font-size="12pt" style:font-size-asian="12pt" style:font-size-complex="12pt"/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1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112" style:parent-style-name="Domyślnaczcionkaakapitu" style:family="text">
      <style:text-properties style:font-name="Bradley Hand ITC" fo:font-weight="bold" style:font-weight-asian="bold" fo:color="#262626"/>
    </style:style>
    <style:style style:name="T113" style:parent-style-name="Domyślnaczcionkaakapitu" style:family="text">
      <style:text-properties style:font-name="Bradley Hand ITC" fo:font-weight="bold" style:font-weight-asian="bold" fo:color="#FF0000"/>
    </style:style>
    <style:style style:name="P114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7" style:parent-style-name="Domyślnaczcionkaakapitu" style:family="text">
      <style:text-properties fo:color="#262626"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T121" style:parent-style-name="Domyślnaczcionkaakapitu" style:family="text">
      <style:text-properties fo:color="#262626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3" style:parent-style-name="Domyślnaczcionkaakapitu" style:family="text">
      <style:text-properties fo:color="#262626" fo:font-size="12pt" style:font-size-asian="12pt" style:font-size-complex="12pt"/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P12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6" style:parent-style-name="Akapitzlistą" style:family="paragraph">
      <style:paragraph-properties fo:margin-left="-0.1972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9" style:parent-style-name="Domyślnaczcionkaakapitu" style:family="text">
      <style:text-properties fo:color="#262626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1" style:parent-style-name="Akapitzlistą" style:family="paragraph">
      <style:paragraph-properties fo:margin-left="-0.1972in">
        <style:tab-stops/>
      </style:paragraph-properties>
    </style:style>
    <style:style style:name="T13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T137" style:parent-style-name="Domyślnaczcionkaakapitu" style:family="text">
      <style:text-properties fo:color="#262626" fo:font-size="12pt" style:font-size-asian="12pt" style:font-size-complex="12pt"/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44" style:parent-style-name="Akapitzlistą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fo:color="#262626"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fo:color="#262626" fo:font-size="12pt" style:font-size-asian="12pt" style:font-size-complex="12pt"/>
    </style:style>
    <style:style style:name="T148" style:parent-style-name="Domyślnaczcionkaakapitu" style:family="text">
      <style:text-properties fo:color="#262626" fo:font-size="12pt" style:font-size-asian="12pt" style:font-size-complex="12pt"/>
    </style:style>
    <style:style style:name="P149" style:parent-style-name="Akapitzlistą" style:family="paragraph">
      <style:paragraph-properties fo:margin-left="-0.1972in">
        <style:tab-stops/>
      </style:paragraph-properties>
    </style:style>
    <style:style style:name="T1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1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3" style:parent-style-name="Domyślnaczcionkaakapitu" style:family="text">
      <style:text-properties fo:color="#262626" fo:font-size="12pt" style:font-size-asian="12pt" style:font-size-complex="12pt"/>
    </style:style>
    <style:style style:name="T154" style:parent-style-name="Domyślnaczcionkaakapitu" style:family="text">
      <style:text-properties fo:color="#262626" fo:font-size="12pt" style:font-size-asian="12pt" style:font-size-complex="12pt"/>
    </style:style>
    <style:style style:name="T155" style:parent-style-name="Domyślnaczcionkaakapitu" style:family="text">
      <style:text-properties fo:color="#262626" fo:font-size="12pt" style:font-size-asian="12pt" style:font-size-complex="12pt"/>
    </style:style>
    <style:style style:name="P156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62" style:parent-style-name="Domyślnaczcionkaakapitu" style:family="text">
      <style:text-properties style:font-name="Bradley Hand ITC" fo:font-weight="bold" style:font-weight-asian="bold" fo:color="#FF0000"/>
    </style:style>
    <style:style style:name="T16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65" style:parent-style-name="Akapitzlistą" style:family="paragraph">
      <style:paragraph-properties fo:margin-left="-0.1972in">
        <style:tab-stops/>
      </style:paragraph-properties>
    </style:style>
    <style:style style:name="T166" style:parent-style-name="Domyślnaczcionkaakapitu" style:family="text">
      <style:text-properties fo:color="#262626" fo:font-size="12pt" style:font-size-asian="12pt" style:font-size-complex="12pt"/>
    </style:style>
    <style:style style:name="T167" style:parent-style-name="Domyślnaczcionkaakapitu" style:family="text">
      <style:text-properties style:font-weight-complex="bold" fo:color="#262626"/>
    </style:style>
    <style:style style:name="P168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9" style:parent-style-name="Akapitzlistą" style:family="paragraph">
      <style:paragraph-properties fo:margin-left="0in">
        <style:tab-stops/>
      </style:paragraph-properties>
    </style:style>
    <style:style style:name="T170" style:parent-style-name="Domyślnaczcionkaakapitu" style:family="text">
      <style:text-properties fo:color="#262626" fo:font-size="12pt" style:font-size-asian="12pt" style:font-size-complex="12pt"/>
    </style:style>
    <style:style style:name="T171" style:parent-style-name="Domyślnaczcionkaakapitu" style:family="text">
      <style:text-properties fo:color="#262626" fo:font-size="12pt" style:font-size-asian="12pt" style:font-size-complex="12pt"/>
    </style:style>
    <style:style style:name="P17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3" style:parent-style-name="Akapitzlistą" style:family="paragraph">
      <style:paragraph-properties fo:margin-left="-0.1972in">
        <style:tab-stops/>
      </style:paragraph-properties>
    </style:style>
    <style:style style:name="T174" style:parent-style-name="Domyślnaczcionkaakapitu" style:family="text">
      <style:text-properties fo:color="#262626" fo:font-size="12pt" style:font-size-asian="12pt" style:font-size-complex="12pt"/>
    </style:style>
    <style:style style:name="T175" style:parent-style-name="Domyślnaczcionkaakapitu" style:family="text">
      <style:text-properties fo:color="#262626" fo:font-size="12pt" style:font-size-asian="12pt" style:font-size-complex="12pt"/>
    </style:style>
    <style:style style:name="T176" style:parent-style-name="Domyślnaczcionkaakapitu" style:family="text">
      <style:text-properties fo:color="#262626" fo:font-size="12pt" style:font-size-asian="12pt" style:font-size-complex="12pt"/>
    </style:style>
    <style:style style:name="T177" style:parent-style-name="Domyślnaczcionkaakapitu" style:family="text">
      <style:text-properties fo:color="#262626" fo:font-size="12pt" style:font-size-asian="12pt" style:font-size-complex="12pt"/>
    </style:style>
    <style:style style:name="T178" style:parent-style-name="Domyślnaczcionkaakapitu" style:family="text">
      <style:text-properties fo:color="#262626" fo:font-size="12pt" style:font-size-asian="12pt" style:font-size-complex="12pt"/>
    </style:style>
    <style:style style:name="P179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0" style:parent-style-name="Akapitzlistą" style:family="paragraph">
      <style:paragraph-properties fo:margin-left="0.4722in">
        <style:tab-stops/>
      </style:paragraph-properties>
    </style:style>
    <style:style style:name="T18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83" style:parent-style-name="Akapitzlistą" style:family="paragraph">
      <style:paragraph-properties fo:margin-left="0.4722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86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87" style:parent-style-name="Domyślnaczcionkaakapitu" style:family="text">
      <style:text-properties fo:color="#262626" fo:font-size="12pt" style:font-size-asian="12pt" style:font-size-complex="12pt"/>
    </style:style>
    <style:style style:name="T188" style:parent-style-name="Domyślnaczcionkaakapitu" style:family="text">
      <style:text-properties fo:color="#262626" fo:font-size="12pt" style:font-size-asian="12pt" style:font-size-complex="12pt"/>
    </style:style>
    <style:style style:name="T189" style:parent-style-name="Domyślnaczcionkaakapitu" style:family="text">
      <style:text-properties fo:color="#262626" fo:font-size="12pt" style:font-size-asian="12pt" style:font-size-complex="12pt"/>
    </style:style>
    <style:style style:name="T190" style:parent-style-name="Domyślnaczcionkaakapitu" style:family="text">
      <style:text-properties fo:color="#262626" fo:font-size="12pt" style:font-size-asian="12pt" style:font-size-complex="12pt"/>
    </style:style>
    <style:style style:name="T191" style:parent-style-name="Domyślnaczcionkaakapitu" style:family="text">
      <style:text-properties fo:color="#262626" fo:font-size="12pt" style:font-size-asian="12pt" style:font-size-complex="12pt"/>
    </style:style>
    <style:style style:name="P192" style:parent-style-name="Akapitzlistą" style:family="paragraph">
      <style:paragraph-properties fo:margin-left="0.4722in">
        <style:tab-stops/>
      </style:paragraph-properties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25.03</text:span><text:span text:style-name="T7">.2024<text:s/></text:span><text:span text:style-name="T8">(poniedziałek) <text:s text:c="14"/></text:span><text:span text:style-name="T9">ALERGENY; gluten, jaja, mleko i produkty pochodne, seler</text:span></text:p>
      <text:p text:style-name="P10"><text:s text:c="11"/>Śniadanie<text:s/></text:p>
      <text:p text:style-name="P11">- pieczywo mieszane, masło, szynka<text:s/>krucha, papryka, kawa, herbata</text:p>
      <text:p text:style-name="P12">Drugie śniadanie<text:s/></text:p>
      <text:p text:style-name="P13"><text:span text:style-name="T14"><text:s text:c="11"/>-<text:s/></text:span><text:span text:style-name="T15">jabłko, żurawina</text:span></text:p>
      <text:p text:style-name="P16"><text:s text:c="16"/>Obiad<text:s/></text:p>
      <text:p text:style-name="P17"><text:span text:style-name="T18"><text:s text:c="11"/>- zupa<text:s/></text:span><text:span text:style-name="T19">grochowa</text:span><text:span text:style-name="T20">- kurczak, włoszczyzna, ziemniaki, majeranek</text:span></text:p>
      <text:p text:style-name="P21">Drugie danie<text:s/></text:p>
      <text:p text:style-name="P22"><text:span text:style-name="T23">- racuchy drożdżowe, marchewka i jabłko do chrupania</text:span></text:p>
      <text:p text:style-name="P24"><text:span text:style-name="T25">Podwi</text:span><text:span text:style-name="T26">eczorek<text:s/></text:span></text:p>
      <text:p text:style-name="P27"><text:span text:style-name="T28">- pieczywo, masło,<text:s/></text:span><text:span text:style-name="T29">ser żółty, sałata, ketchup</text:span><text:span text:style-name="T30">,<text:s/></text:span><text:span text:style-name="T31">herbata</text:span></text:p>
      <text:p text:style-name="P32"><text:span text:style-name="T33">26.03</text:span><text:span text:style-name="T34">.2024<text:s/></text:span><text:span text:style-name="T35">(wtorek) <text:s text:c="16"/></text:span><text:span text:style-name="T36">ALERGENY; gluten, jaja, mleko i produkty pochodne, seler</text:span></text:p>
      <text:p text:style-name="P37"><text:span text:style-name="T38"><text:s text:c="15"/>-<text:s/></text:span><text:span text:style-name="T39">pieczywo mieszane, masło, pasta jajeczna, kabanosy, szczypior, pomidor, kawa, herbata</text:span></text:p>
      <text:p text:style-name="P40">Drugie śniadanie<text:s/></text:p>
      <text:p text:style-name="P41"><text:span text:style-name="T42"><text:s text:c="11"/>-</text:span><text:span text:style-name="T43"><text:s/>kisiel do picia, wafle ryżowe</text:span><text:span text:style-name="T44"><text:s/></text:span></text:p>
      <text:p text:style-name="P45"><text:s text:c="16"/>Obiad<text:s/></text:p>
      <text:p text:style-name="P46"><text:span text:style-name="T47"><text:s text:c="12"/>-<text:s/></text:span><text:span text:style-name="T48">zupa żurek- kurczak, włoszczyzna, ziemniaki, śmietana, majeranek</text:span></text:p>
      <text:p text:style-name="P49">Drugie danie</text:p>
      <text:p text:style-name="P50">-<text:s/>polędwiczki w sosie własnym, ziemniaki,<text:s/>bukiet warzyw na parze, kiwi</text:p>
      <text:p text:style-name="P51"><text:span text:style-name="T52">Podwi</text:span><text:span text:style-name="T53">eczorek<text:s/></text:span></text:p>
      <text:p text:style-name="P54"><text:span text:style-name="T55"><text:s text:c="17"/>-<text:s/></text:span><text:span text:style-name="T56">budyń z sokiem</text:span><text:span text:style-name="T57">, mandarynka, herbata</text:span></text:p>
      <text:p text:style-name="P58"><text:span text:style-name="T59">27.03</text:span><text:span text:style-name="T60">.2024<text:s/></text:span><text:span text:style-name="T61">(środa) <text:s text:c="14"/></text:span><text:span text:style-name="T62"><text:s text:c="2"/></text:span><text:span text:style-name="T63">ALERGENY; gluten, jaja, mleko i produkty pochodne, seler</text:span></text:p>
      <text:p text:style-name="P64"><text:s text:c="16"/>Śniadanie<text:s/></text:p>
      <text:p text:style-name="P65"><text:span text:style-name="T66"><text:s text:c="13"/></text:span><text:span text:style-name="T67">-<text:s/></text:span><text:span text:style-name="T68">pieczywo mieszane, masło,<text:s/></text:span><text:span text:style-name="T69">schab pieczony</text:span><text:span text:style-name="T70">,</text:span><text:span text:style-name="T71"><text:s/>ogórek, kiełki warzyw</text:span><text:span text:style-name="T72">, kawa, herbata</text:span></text:p>
      <text:p text:style-name="P73"><text:s text:c="3"/>Drugie śniadanie<text:s/></text:p>
      <text:p text:style-name="P74"><text:span text:style-name="T75"><text:s text:c="12"/>-</text:span><text:span text:style-name="T76"><text:s/></text:span><text:span text:style-name="T77">mus warzywno-owocowy, jabłka suszone</text:span><text:span text:style-name="T78"><text:s/></text:span></text:p>
      <text:p text:style-name="P79"><text:span text:style-name="T80"><text:s text:c="9"/></text:span><text:span text:style-name="T81"><text:s text:c="4"/></text:span><text:span text:style-name="T82">Obiad</text:span></text:p>
      <text:p text:style-name="P83"><text:span text:style-name="T84"><text:s text:c="11"/></text:span><text:span text:style-name="T85"><text:s/>-</text:span><text:span text:style-name="T86"><text:s/></text:span><text:span text:style-name="T87">rosół z makaronem- kurczak, wołowina, włoszczyzna, natka pietruszki<text:s/></text:span></text:p>
      <text:p text:style-name="P88"><text:span text:style-name="T89"><text:s text:c="11"/></text:span><text:span text:style-name="T90"><text:s text:c="5"/></text:span><text:span text:style-name="T91">Drugie danie<text:s/></text:span></text:p>
      <text:p text:style-name="P92"><text:span text:style-name="T93"><text:s text:c="11"/>-</text:span><text:span text:style-name="T94"><text:s/></text:span><text:span text:style-name="T95">kotlet z piersi kurczaka, ziemniaki,</text:span><text:span text:style-name="T96"><text:s/></text:span><text:span text:style-name="T97">surówka z kapusty pekińskiej,</text:span><text:span text:style-name="T98"><text:s/>sok jabłkowy</text:span></text:p>
      <text:p text:style-name="P99"><text:span text:style-name="T100"><text:s text:c="10"/></text:span><text:span text:style-name="T101">Podwieczorek</text:span></text:p>
      <text:p text:style-name="P102"><text:span text:style-name="T103"><text:s text:c="15"/>-</text:span><text:span text:style-name="T104"><text:s/></text:span><text:span text:style-name="T105">bułka maślana, masło, banan, kakao</text:span><text:span text:style-name="T106">, herbata</text:span></text:p>
      <text:p text:style-name="P107"><text:span text:style-name="T108">28.03</text:span><text:span text:style-name="T109">.2024<text:s/></text:span><text:span text:style-name="T110">(czwartek</text:span><text:span text:style-name="T111">) <text:s text:c="16"/></text:span><text:span text:style-name="T112"><text:s text:c="2"/></text:span><text:span text:style-name="T113">ALERGENY; gluten, jaja, mleko i produkty pochodne, seler</text:span></text:p>
      <text:p text:style-name="P114"><text:s text:c="17"/>Śniadanie<text:s/></text:p>
      <text:p text:style-name="P115"><text:span text:style-name="T116"><text:s text:c="13"/></text:span><text:span text:style-name="T117"><text:s/></text:span><text:span text:style-name="T118">-</text:span><text:span text:style-name="T119"><text:s/>pieczywo mieszane, masło,<text:s/></text:span><text:span text:style-name="T120">pasztet (wyrób własny)</text:span><text:span text:style-name="T121">,<text:s/></text:span><text:span text:style-name="T122">papryka, rzodkiewka</text:span><text:span text:style-name="T123">, kawa,<text:s/></text:span><text:span text:style-name="T124">herbata</text:span></text:p>
      <text:p text:style-name="P125"><text:s text:c="16"/>Drugie śniadanie<text:s/></text:p>
      <text:p text:style-name="P126"><text:span text:style-name="T127"><text:s text:c="17"/>-</text:span><text:span text:style-name="T128"><text:s/></text:span><text:span text:style-name="T129">jogurt owocowy, rodzynki</text:span><text:span text:style-name="T130"><text:s/></text:span></text:p>
      <text:p text:style-name="P131"><text:span text:style-name="T132"><text:s text:c="15"/></text:span><text:span text:style-name="T133">Obiad<text:s/></text:span></text:p>
      <text:p text:style-name="P134"><text:span text:style-name="T135"><text:s text:c="15"/></text:span><text:span text:style-name="T136">-<text:s/></text:span><text:span text:style-name="T137">barszcz ukraiński</text:span><text:span text:style-name="T138">- kurczak, włoszczyzna, ziemniaki, śmietana, natka pietruszki</text:span></text:p>
      <text:p text:style-name="P139"><text:span text:style-name="T140"><text:s text:c="11"/></text:span><text:span text:style-name="T141"><text:s text:c="4"/></text:span><text:span text:style-name="T142"><text:s/></text:span><text:span text:style-name="T143">Drugie danie</text:span></text:p>
      <text:p text:style-name="P144"><text:span text:style-name="T145"><text:s text:c="11"/>-</text:span><text:span text:style-name="T146"><text:s/></text:span><text:span text:style-name="T147">bitki wołowe, kasza bulgur, ogórek kiszony</text:span><text:span text:style-name="T148">, woda z pomarańczą i imbirem</text:span></text:p>
      <text:p text:style-name="P149"><text:span text:style-name="T150"><text:s text:c="16"/>Podwieczorek<text:s/></text:span></text:p>
      <text:p text:style-name="P151"><text:span text:style-name="T152"><text:s text:c="17"/>-</text:span><text:span text:style-name="T153"><text:s/></text:span><text:span text:style-name="T154">babka cytrynowa (wyrób własny), gruszka, herbata</text:span><text:span text:style-name="T155"><text:s/></text:span></text:p>
      <text:p text:style-name="P156"><text:span text:style-name="T157">29.03</text:span><text:span text:style-name="T158">.2024<text:s/></text:span><text:span text:style-name="T159">(piątek) <text:s text:c="8"/></text:span><text:span text:style-name="T160"><text:s text:c="2"/></text:span><text:span text:style-name="T161">ALERGENY; gluten, jaja,<text:s/></text:span><text:span text:style-name="T162">ryby,<text:s/></text:span><text:span text:style-name="T163">mleko i produkty pochodne, seler</text:span></text:p>
      <text:p text:style-name="P164"><text:s text:c="11"/>Śniadanie<text:s/></text:p>
      <text:p text:style-name="P165"><text:span text:style-name="T166"><text:s text:c="16"/>-<text:s/></text:span><text:span text:style-name="T167">bułka wrocławska i wieloziarnista, masło, zupa mleczna z kluskami lanymi, dżem, herbata</text:span></text:p>
      <text:p text:style-name="P168">Drugie śniadanie<text:s/></text:p>
      <text:p text:style-name="P169"><text:span text:style-name="T170"><text:s text:c="11"/>-<text:s/></text:span><text:span text:style-name="T171">mix warzyw, pieczywo chrupkie</text:span></text:p>
      <text:p text:style-name="P172"><text:s text:c="17"/>Obiad<text:s/></text:p>
      <text:p text:style-name="P173"><text:span text:style-name="T174"><text:s text:c="16"/>- <text:s/>zupa<text:s/></text:span><text:span text:style-name="T175">rybna</text:span><text:span text:style-name="T176">-<text:s/></text:span><text:span text:style-name="T177">ryba</text:span><text:span text:style-name="T178">, włoszczyzna, ziemniaki, śmietana, natka pietruszki</text:span></text:p>
      <text:p text:style-name="P179">Drugie danie<text:s/></text:p>
      <text:p text:style-name="P180"><text:span text:style-name="T181"><text:s text:c="2"/>-</text:span><text:span text:style-name="T182">ryż zapiekany z jabłkiem, polewa jogurtowo-waniliowa</text:span></text:p>
      <text:p text:style-name="P183"><text:span text:style-name="T184">Podwi</text:span><text:span text:style-name="T185">eczorek<text:s/></text:span></text:p>
      <text:p text:style-name="P186"><text:span text:style-name="T187"><text:s text:c="18"/></text:span><text:span text:style-name="T188">-</text:span><text:span text:style-name="T189"><text:s/></text:span><text:span text:style-name="T190">pieczywo, masło, szynka, ser kozi, pomidor,</text:span><text:span text:style-name="T191"><text:s/>herbata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4-03-20T11:47:00Z</dc:date>
    <meta:print-date>2024-03-20T10:54:00Z</meta:print-date>
    <meta:template xlink:href="Normal" xlink:type="simple"/>
    <meta:editing-cycles>33</meta:editing-cycles>
    <meta:editing-duration>PT522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2" meta:character-count="2809" meta:row-count="20" meta:non-whitespace-character-count="2412"/>
  </office:meta>
</office:document-meta>
</file>