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color="#262626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28" style:parent-style-name="Domyślnaczcionkaakapitu" style:family="text">
      <style:text-properties style:font-name="Bradley Hand ITC" fo:font-weight="bold" style:font-weight-asian="bold" fo:color="#FF0000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0.472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P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57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5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86" style:parent-style-name="Domyślnaczcionkaakapitu" style:family="text">
      <style:text-properties style:font-name="Bradley Hand ITC" fo:font-weight="bold" style:font-weight-asian="bold" fo:color="#262626"/>
    </style:style>
    <style:style style:name="T87" style:parent-style-name="Domyślnaczcionkaakapitu" style:family="text">
      <style:text-properties style:font-name="Bradley Hand ITC" fo:font-weight="bold" style:font-weight-asian="bold" fo:color="#FF0000"/>
    </style:style>
    <style:style style:name="P88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P9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P120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P12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P13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5" style:parent-style-name="Akapitzlistą" style:family="paragraph">
      <style:paragraph-properties fo:margin-left="0.4722in">
        <style:tab-stops/>
      </style:paragraph-properties>
    </style:style>
    <style:style style:name="T1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P138" style:parent-style-name="Akapitzlistą" style:family="paragraph">
      <style:paragraph-properties fo:margin-left="0.472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1" style:parent-style-name="Akapitzlistą" style:family="paragraph">
      <style:paragraph-properties fo:margin-left="0.4722in">
        <style:tab-stops/>
      </style:paragraph-properties>
    </style:style>
    <style:style style:name="T142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2.01.2024<text:s/>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 Cygańska, ogórek,<text:s/>rzodkiewka, kawa, herbata</text:p>
      <text:p text:style-name="P11">Drugie śniadanie<text:s/></text:p>
      <text:p text:style-name="P12"><text:span text:style-name="T13"><text:s text:c="11"/>- maślanka owocowa, chrupki kukurydzane</text:span></text:p>
      <text:p text:style-name="P14"><text:s text:c="16"/>Obiad<text:s/></text:p>
      <text:p text:style-name="P15"><text:span text:style-name="T16"><text:s text:c="11"/>- zupa fasolowa- kurczak, włoszczyzna, ziemniaki, majeranek</text:span></text:p>
      <text:p text:style-name="P17">Drugie danie<text:s/></text:p>
      <text:p text:style-name="P18"><text:span text:style-name="T19">- naleśniki z dżemem, marchewka i jabłko do<text:s/></text:span><text:span text:style-name="T20">chrupania</text:span></text:p>
      <text:p text:style-name="P21"><text:span text:style-name="T22">Podwi</text:span><text:span text:style-name="T23">eczorek<text:s/></text:span></text:p>
      <text:p text:style-name="P24">- pieczywo, masło, schab pieczony, papryka, herbata</text:p>
      <text:p text:style-name="P25"><text:span text:style-name="T26">23.01.2024<text:s/></text:span><text:span text:style-name="T27">(wtorek) <text:s text:c="16"/></text:span><text:span text:style-name="T28">ALERGENY; gluten, jaja, mleko i produkty pochodne, seler</text:span></text:p>
      <text:p text:style-name="P29"><text:span text:style-name="T30"><text:s text:c="15"/>- bułka wrocławska i wieloziarnista, masło, ser żółty, sałata,<text:s/></text:span><text:span text:style-name="T31">ketchup, kawa, herbata</text:span><text:span text:style-name="T32"><text:s/></text:span></text:p>
      <text:p text:style-name="P33">Drugie śniadanie<text:s/></text:p>
      <text:p text:style-name="P34"><text:span text:style-name="T35"><text:s text:c="11"/>- jabłko, rodzynki<text:s/></text:span></text:p>
      <text:p text:style-name="P36"><text:s text:c="16"/>Obiad<text:s/></text:p>
      <text:p text:style-name="P37"><text:span text:style-name="T38"><text:s text:c="12"/>- rosół z makaronem- kurczak, wołowina, włoszczyzna, natka pietruszki</text:span></text:p>
      <text:p text:style-name="P39">Drugie danie</text:p>
      <text:p text:style-name="P40">- schab duszony w sosie, ziemniaki, mini marchewki na parze, melon</text:p>
      <text:p text:style-name="P41"><text:span text:style-name="T42">Podwi</text:span><text:span text:style-name="T43">eczorek<text:s/></text:span></text:p>
      <text:p text:style-name="P44"><text:span text:style-name="T45"><text:s text:c="17"/>- budyń z sokiem, mandarynka, herbata</text:span></text:p>
      <text:p text:style-name="P46"><text:span text:style-name="T47">24.01.2024<text:s/></text:span><text:span text:style-name="T48">(środa) <text:s text:c="14"/></text:span><text:span text:style-name="T49"><text:s text:c="2"/></text:span><text:span text:style-name="T50">ALERGENY; gluten, jaja, mleko i produkty pochodne, seler</text:span></text:p>
      <text:p text:style-name="P51"><text:s text:c="16"/>Śniadanie<text:s/></text:p>
      <text:p text:style-name="P52"><text:span text:style-name="T53"><text:s text:c="13"/></text:span><text:span text:style-name="T54">-<text:s/></text:span><text:span text:style-name="T55">pieczywo mieszane, masło, jajecznica,<text:s/></text:span><text:span text:style-name="T56">pomidor, szczypior, kawa, herbata</text:span></text:p>
      <text:p text:style-name="P57"><text:s text:c="3"/>Drugie śniadanie<text:s/></text:p>
      <text:p text:style-name="P58"><text:span text:style-name="T59"><text:s text:c="12"/>-</text:span><text:span text:style-name="T60">gruszka, ciasteczko owsiane</text:span></text:p>
      <text:p text:style-name="P61"><text:span text:style-name="T62"><text:s text:c="9"/></text:span><text:span text:style-name="T63"><text:s text:c="4"/></text:span><text:span text:style-name="T64">Obiad</text:span></text:p>
      <text:p text:style-name="P65"><text:span text:style-name="T66"><text:s text:c="14"/></text:span><text:span text:style-name="T67"><text:s text:c="2"/>-<text:s/></text:span><text:span text:style-name="T68">zupa ogórkowa- kurczak, włoszczyzna, ziemniaki, śmietana, natka pietruszki</text:span></text:p>
      <text:p text:style-name="P69"><text:span text:style-name="T70"><text:s text:c="11"/></text:span><text:span text:style-name="T71"><text:s text:c="5"/></text:span><text:span text:style-name="T72">Drugie danie<text:s/></text:span></text:p>
      <text:p text:style-name="P73"><text:span text:style-name="T74"><text:s text:c="11"/>-</text:span><text:span text:style-name="T75"><text:s/>kolorowy kociołek z ryżem, mięsem z indyka i warzywami, sok jabłkowy</text:span></text:p>
      <text:p text:style-name="P76"><text:span text:style-name="T77"><text:s text:c="10"/></text:span><text:span text:style-name="T78">Podwieczorek</text:span></text:p>
      <text:p text:style-name="P79"><text:span text:style-name="T80"><text:s text:c="15"/>-</text:span><text:span text:style-name="T81"><text:s/>bułka maślana, masło, banan, kakao, herbata<text:s/></text:span></text:p>
      <text:p text:style-name="P82"><text:span text:style-name="T83">25.01.2024<text:s/></text:span><text:span text:style-name="T84">(czwartek</text:span><text:span text:style-name="T85">) <text:s text:c="16"/></text:span><text:span text:style-name="T86"><text:s text:c="2"/></text:span><text:span text:style-name="T87">ALERGENY; gluten, jaja, ryby, mleko i produkty pochodne, seler</text:span></text:p>
      <text:p text:style-name="P88"><text:s text:c="17"/>Śniadanie<text:s/></text:p>
      <text:p text:style-name="P89"><text:span text:style-name="T90"><text:s text:c="13"/></text:span><text:span text:style-name="T91"><text:s/></text:span><text:span text:style-name="T92">-</text:span><text:span text:style-name="T93"><text:s/>pieczywo mieszane, masło, twaróg biały, miód, kawa, herbata</text:span></text:p>
      <text:p text:style-name="P94"><text:s text:c="16"/>Drugie śniadanie<text:s/></text:p>
      <text:p text:style-name="P95"><text:span text:style-name="T96"><text:s text:c="17"/>-<text:s/></text:span><text:span text:style-name="T97">mus warzywno-owocowy, chrupsy</text:span></text:p>
      <text:p text:style-name="P98"><text:span text:style-name="T99"><text:s text:c="15"/></text:span><text:span text:style-name="T100">Obiad<text:s/></text:span></text:p>
      <text:p text:style-name="P101"><text:span text:style-name="T102"><text:s text:c="16"/></text:span><text:span text:style-name="T103">- zupa rybna- ryba,<text:s/></text:span><text:span text:style-name="T104">włoszczyzna, ziemniaki, śmietana, natka pietruszki</text:span></text:p>
      <text:p text:style-name="P105"><text:span text:style-name="T106"><text:s text:c="11"/></text:span><text:span text:style-name="T107"><text:s text:c="4"/></text:span><text:span text:style-name="T108"><text:s/></text:span><text:span text:style-name="T109">Drugie danie</text:span></text:p>
      <text:p text:style-name="P110"><text:span text:style-name="T111"><text:s text:c="11"/>-</text:span><text:span text:style-name="T112"><text:s/></text:span><text:span text:style-name="T113">kotlet mielony, ziemniaki, buraczki zasmażane,<text:s/></text:span><text:span text:style-name="T114">kaki</text:span></text:p>
      <text:p text:style-name="P115"><text:span text:style-name="T116"><text:s text:c="16"/>Podwieczorek<text:s/></text:span></text:p>
      <text:p text:style-name="P117"><text:span text:style-name="T118"><text:s text:c="17"/>-<text:s/></text:span><text:span text:style-name="T119">wafle ryżowe, powidła, kakao, herbata<text:s/></text:span></text:p>
      <text:p text:style-name="P120"><text:span text:style-name="T121">26.01.2024<text:s/></text:span><text:span text:style-name="T122">(piątek) <text:s text:c="8"/></text:span><text:span text:style-name="T123"><text:s text:c="2"/></text:span><text:span text:style-name="T124">ALERGENY; gluten, jaja, mleko i produkty pochodne, seler</text:span></text:p>
      <text:p text:style-name="P125"><text:s text:c="11"/>Śniadanie<text:s/></text:p>
      <text:p text:style-name="P126"><text:span text:style-name="T127"><text:s text:c="16"/>- pieczywo mieszane, masło, szynka krucha, ogórek, pomidor, kawa, herbata</text:span></text:p>
      <text:p text:style-name="P128">Drugie śniadanie<text:s/></text:p>
      <text:p text:style-name="P129"><text:span text:style-name="T130"><text:s text:c="11"/>- pomarańcza, żurawina</text:span></text:p>
      <text:p text:style-name="P131"><text:s text:c="17"/>Obiad<text:s/></text:p>
      <text:p text:style-name="P132"><text:span text:style-name="T133"><text:s text:c="10"/>- <text:s/>zupa krupnik- kurczak, włoszczyzna, ziemniaki, natka pietruszki</text:span></text:p>
      <text:p text:style-name="P134">Drugie danie<text:s/></text:p>
      <text:p text:style-name="P135"><text:span text:style-name="T136"><text:s text:c="2"/>-</text:span><text:span text:style-name="T137">łazanki z kapustą kiszoną i mięsem, jabłko</text:span></text:p>
      <text:p text:style-name="P138"><text:span text:style-name="T139">Podwi</text:span><text:span text:style-name="T140">eczorek<text:s/></text:span></text:p>
      <text:p text:style-name="P141"><text:span text:style-name="T142">-baton Flips, kiwi, bawarka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4-01-19T10:17:00Z</dc:date>
    <meta:print-date>2024-01-19T09:48:00Z</meta:print-date>
    <meta:template xlink:href="Normal" xlink:type="simple"/>
    <meta:editing-cycles>26</meta:editing-cycles>
    <meta:editing-duration>PT51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665" meta:row-count="19" meta:non-whitespace-character-count="2289"/>
  </office:meta>
</office:document-meta>
</file>