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0.4722in">
        <style:tab-stops/>
      </style:paragraph-properties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0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36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P4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6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47" style:parent-style-name="Akapitzlistą" style:family="paragraph">
      <style:paragraph-properties fo:margin-left="0.472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T57" style:parent-style-name="Domyślnaczcionkaakapitu" style:family="text">
      <style:text-properties style:font-name="Bradley Hand ITC" fo:font-weight="bold" style:font-weight-asian="bold" fo:color="#FF0000"/>
    </style:style>
    <style:style style:name="P5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P64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7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98" style:parent-style-name="Domyślnaczcionkaakapitu" style:family="text">
      <style:text-properties style:font-name="Bradley Hand ITC" fo:font-weight="bold" style:font-weight-asian="bold" fo:color="#262626"/>
    </style:style>
    <style:style style:name="T99" style:parent-style-name="Domyślnaczcionkaakapitu" style:family="text">
      <style:text-properties style:font-name="Bradley Hand ITC" fo:font-weight="bold" style:font-weight-asian="bold" fo:color="#FF0000"/>
    </style:style>
    <style:style style:name="P100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color="#262626" fo:font-size="12pt" style:font-size-asian="12pt" style:font-size-complex="12pt"/>
    </style:style>
    <style:style style:name="P10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P136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2" style:parent-style-name="Domyślnaczcionkaakapitu" style:family="text">
      <style:text-properties style:font-name="Bradley Hand ITC" fo:font-weight="bold" style:font-weight-asian="bold" fo:color="#FF0000"/>
    </style:style>
    <style:style style:name="T14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P148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P15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8" style:parent-style-name="Akapitzlistą" style:family="paragraph">
      <style:paragraph-properties fo:margin-left="0.4722in">
        <style:tab-stops/>
      </style:paragraph-properties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P164" style:parent-style-name="Akapitzlistą" style:family="paragraph">
      <style:paragraph-properties fo:margin-left="0.4722in">
        <style:tab-stops/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67" style:parent-style-name="Akapitzlistą" style:family="paragraph">
      <style:paragraph-properties fo:margin-left="0.4722in">
        <style:tab-stops/>
      </style:paragraph-properties>
    </style:style>
    <style:style style:name="T168" style:parent-style-name="Domyślnaczcionkaakapitu" style:family="text">
      <style:text-properties fo:color="#262626" fo:font-size="12pt" style:font-size-asian="12pt" style:font-size-complex="12pt"/>
    </style:style>
    <style:style style:name="T169" style:parent-style-name="Domyślnaczcionkaakapitu" style:family="text">
      <style:text-properties fo:color="#262626" fo:font-size="12pt" style:font-size-asian="12pt" style:font-size-complex="12pt"/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7</text:span><text:span text:style-name="T7">.11.2023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 Cygańska, papryka,<text:s/>herbata</text:p>
      <text:p text:style-name="P12">Drugie śniadanie<text:s/></text:p>
      <text:p text:style-name="P13"><text:span text:style-name="T14"><text:s text:c="11"/>-<text:s/></text:span><text:span text:style-name="T15">jabłko, rodzynki</text:span></text:p>
      <text:p text:style-name="P16"><text:s text:c="16"/>Obiad<text:s/></text:p>
      <text:p text:style-name="P17"><text:span text:style-name="T18"><text:s text:c="11"/>- zupa<text:s/></text:span><text:span text:style-name="T19">grochowa</text:span><text:span text:style-name="T20">- kurczak, włoszczyzna, ziemniaki,<text:s/></text:span><text:span text:style-name="T21">majeranek</text:span></text:p>
      <text:p text:style-name="P22">Drugie danie<text:s/></text:p>
      <text:p text:style-name="P23"><text:span text:style-name="T24">-<text:s/></text:span><text:span text:style-name="T25">makaron z polewą truskawkowo-jogurtową</text:span><text:span text:style-name="T26">, marchewka do chrupania</text:span></text:p>
      <text:p text:style-name="P27"><text:span text:style-name="T28">Podwi</text:span><text:span text:style-name="T29">eczorek<text:s/></text:span></text:p>
      <text:p text:style-name="P30">- zapiekanki z serem (wyrób własny), ketchup, herbata</text:p>
      <text:p text:style-name="P31">28.11.2023(wtorek)</text:p>
      <text:p text:style-name="P32"><text:span text:style-name="T33"><text:s/></text:span><text:span text:style-name="T34"><text:s text:c="8"/>- pieczywo mieszane, masło, jajecznica, pomidor,<text:s/></text:span><text:span text:style-name="T35">szczypior, kawa, herbata</text:span></text:p>
      <text:p text:style-name="P36">Drugie śniadanie<text:s/></text:p>
      <text:p text:style-name="P37"><text:span text:style-name="T38"><text:s text:c="11"/>-<text:s/></text:span><text:span text:style-name="T39">pomarańcza, andruty</text:span></text:p>
      <text:p text:style-name="P40"><text:s text:c="16"/>Obiad<text:s/></text:p>
      <text:p text:style-name="P41"><text:span text:style-name="T42"><text:s text:c="12"/>- zupa<text:s/></text:span><text:span text:style-name="T43">ogórkowa</text:span><text:span text:style-name="T44">- kurczak, włoszczyzna, ziemniaki, śmietana, natka pietruszki</text:span></text:p>
      <text:p text:style-name="P45">Drugie danie</text:p>
      <text:p text:style-name="P46">-<text:s/>zraziki wieprzowe w sosie własnym, ziemniaki, mini marchewki na parze, soczek owocowy</text:p>
      <text:p text:style-name="P47"><text:span text:style-name="T48">Podwi</text:span><text:span text:style-name="T49">eczorek<text:s/></text:span></text:p>
      <text:p text:style-name="P50"><text:span text:style-name="T51"><text:s text:c="17"/>- bułka maślana, masło, mandarynka, kakao, herbata<text:s/></text:span></text:p>
      <text:p text:style-name="P52"><text:span text:style-name="T53">29</text:span><text:span text:style-name="T54">.11.2023</text:span><text:span text:style-name="T55"><text:s/>(środa) <text:s text:c="14"/></text:span><text:span text:style-name="T56"><text:s text:c="2"/></text:span><text:span text:style-name="T57">ALERGENY; gluten, jaja, mleko i produkty pochodne, seler</text:span></text:p>
      <text:p text:style-name="P58"><text:s text:c="16"/>Śniadanie<text:s/></text:p>
      <text:p text:style-name="P59"><text:span text:style-name="T60"><text:s text:c="13"/></text:span><text:span text:style-name="T61">-</text:span><text:span text:style-name="T62"><text:s/></text:span><text:span text:style-name="T63">pieczywo mieszane, masło, szynka sołtysówka, rzodkiewka, kiełki warzyw, kawa, herbata</text:span></text:p>
      <text:p text:style-name="P64"><text:s text:c="3"/>Drugie śniadanie<text:s/></text:p>
      <text:p text:style-name="P65"><text:span text:style-name="T66"><text:s text:c="12"/>-</text:span><text:span text:style-name="T67"><text:s/></text:span><text:span text:style-name="T68">maślanka owocowa, chrupki kukurydziane<text:s/></text:span></text:p>
      <text:p text:style-name="P69"><text:span text:style-name="T70"><text:s text:c="9"/></text:span><text:span text:style-name="T71"><text:s text:c="4"/></text:span><text:span text:style-name="T72">Obiad</text:span></text:p>
      <text:p text:style-name="P73"><text:span text:style-name="T74"><text:s text:c="11"/></text:span><text:span text:style-name="T75"><text:s text:c="3"/></text:span><text:span text:style-name="T76"><text:s text:c="3"/>–<text:s/></text:span><text:span text:style-name="T77">zupa szczawiowa z jajkiem- kurczak, włoszczyzna, ziemniaki, natka pietruszki<text:s/></text:span></text:p>
      <text:p text:style-name="P78"><text:span text:style-name="T79"><text:s text:c="11"/></text:span><text:span text:style-name="T80"><text:s text:c="5"/></text:span><text:span text:style-name="T81">Drugie danie<text:s/></text:span></text:p>
      <text:p text:style-name="P82"><text:span text:style-name="T83"><text:s text:c="10"/>-</text:span><text:span text:style-name="T84"><text:s/>krokiety ziemniaczane z farszem mięsnym, surówka z kapusty kiszonej, marchewki i jabłka</text:span></text:p>
      <text:p text:style-name="P85"><text:span text:style-name="T86"><text:s/></text:span><text:span text:style-name="T87"><text:s text:c="9"/></text:span><text:span text:style-name="T88">Podwieczorek</text:span></text:p>
      <text:p text:style-name="P89"><text:span text:style-name="T90"><text:s text:c="14"/></text:span><text:span text:style-name="T91"><text:s/>-</text:span><text:span text:style-name="T92"><text:s/>pieczywo, masło, polędwica sopocka, sałata, ogórek, herbata</text:span></text:p>
      <text:p text:style-name="P93"><text:span text:style-name="T94">30</text:span><text:span text:style-name="T95">.11.2023</text:span><text:span text:style-name="T96"><text:s/>(czwartek</text:span><text:span text:style-name="T97">) <text:s text:c="16"/></text:span><text:span text:style-name="T98"><text:s text:c="2"/></text:span><text:span text:style-name="T99">ALERGENY; gluten, jaja, mleko i produkty pochodne, seler</text:span></text:p>
      <text:p text:style-name="P100"><text:s text:c="17"/>Śniadanie<text:s/></text:p>
      <text:p text:style-name="P101"><text:span text:style-name="T102"><text:s text:c="14"/></text:span><text:span text:style-name="T103"><text:s/></text:span><text:span text:style-name="T104">-<text:s/></text:span><text:span text:style-name="T105">pieczywo mieszane, masło,<text:s/></text:span><text:span text:style-name="T106">polędwiczki pieczone</text:span><text:span text:style-name="T107"><text:s/>(wyrób własny), papryka, kawa, herbata</text:span></text:p>
      <text:p text:style-name="P108"><text:s text:c="16"/>Drugie śniadanie<text:s/></text:p>
      <text:p text:style-name="P109"><text:span text:style-name="T110"><text:s text:c="17"/>-<text:s/></text:span><text:span text:style-name="T111">mix warzyw, pieczywo chrupkie</text:span></text:p>
      <text:p text:style-name="P112"><text:span text:style-name="T113"><text:s text:c="12"/></text:span><text:span text:style-name="T114"><text:s text:c="3"/></text:span><text:span text:style-name="T115">Obiad<text:s/></text:span></text:p>
      <text:p text:style-name="P116"><text:span text:style-name="T117"><text:s text:c="16"/></text:span><text:span text:style-name="T118">- rosół z makaronem- kurczak, wołowina, włoszczyzna, natka pietruszki</text:span></text:p>
      <text:p text:style-name="P119"><text:span text:style-name="T120"><text:s text:c="11"/></text:span><text:span text:style-name="T121"><text:s text:c="4"/></text:span><text:span text:style-name="T122"><text:s/></text:span><text:span text:style-name="T123">Drugie danie</text:span></text:p>
      <text:p text:style-name="P124"><text:span text:style-name="T125"><text:s text:c="11"/>-</text:span><text:span text:style-name="T126"><text:s/></text:span><text:span text:style-name="T127">gulasz wołowy, ziemniaki, buraczki zasmażane</text:span><text:span text:style-name="T128">, kiwi</text:span></text:p>
      <text:p text:style-name="P129"><text:span text:style-name="T130"><text:s/></text:span><text:span text:style-name="T131"><text:s text:c="15"/>Podwieczorek<text:s/></text:span></text:p>
      <text:p text:style-name="P132"><text:span text:style-name="T133"><text:s text:c="5"/></text:span><text:span text:style-name="T134"><text:s text:c="12"/>-<text:s/></text:span><text:span text:style-name="T135">budyń z sokiem, ciasteczka owsiane, kaki, herbata<text:s/></text:span></text:p>
      <text:p text:style-name="P136"><text:span text:style-name="T137">01.12</text:span><text:span text:style-name="T138">.2023</text:span><text:span text:style-name="T139"><text:s/>(piątek) <text:s text:c="8"/></text:span><text:span text:style-name="T140"><text:s text:c="2"/></text:span><text:span text:style-name="T141">ALERGENY; gluten, jaja,<text:s/></text:span><text:span text:style-name="T142">ryby,<text:s/></text:span><text:span text:style-name="T143">mleko i produkty pochodne, seler</text:span></text:p>
      <text:p text:style-name="P144"><text:s text:c="11"/>Śniadanie<text:s/></text:p>
      <text:p text:style-name="P145"><text:span text:style-name="T146"><text:s text:c="11"/>-<text:s/></text:span><text:span text:style-name="T147">bułka wrocławska i wieloziarnista, masło, miód, zupa mleczna z ryżem, herbata</text:span></text:p>
      <text:p text:style-name="P148">Drugie śniadanie<text:s/></text:p>
      <text:p text:style-name="P149"><text:span text:style-name="T150"><text:s text:c="11"/>- gruszka, pestki słonecznika</text:span></text:p>
      <text:p text:style-name="P151"><text:s text:c="17"/>Obiad<text:s/></text:p>
      <text:p text:style-name="P152"><text:span text:style-name="T153"><text:s text:c="7"/></text:span><text:span text:style-name="T154"><text:s/></text:span><text:span text:style-name="T155"><text:s text:c="2"/>- <text:s/></text:span><text:span text:style-name="T156">zupa krupnik- kurczak, włoszczyzna, ziemniaki, natka pietruszki<text:s/></text:span></text:p>
      <text:p text:style-name="P157">Drugie danie<text:s/></text:p>
      <text:p text:style-name="P158"><text:span text:style-name="T159"><text:s text:c="2"/>-</text:span><text:span text:style-name="T160">ryba sola</text:span><text:span text:style-name="T161"><text:s/>z pieca, ziemniaki, surówka<text:s/></text:span><text:span text:style-name="T162">szwedzka</text:span><text:span text:style-name="T163">, jabłko</text:span></text:p>
      <text:p text:style-name="P164"><text:span text:style-name="T165">Podwi</text:span><text:span text:style-name="T166">eczorek<text:s/></text:span></text:p>
      <text:p text:style-name="P167"><text:span text:style-name="T168">-</text:span><text:span text:style-name="T169">sernik królewski</text:span><text:span text:style-name="T170"><text:s text:c="2"/>(wyrób własny), banan,<text:s/></text:span><text:span text:style-name="T171">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11-23T12:17:00Z</dc:date>
    <meta:print-date>2023-11-23T11:22:00Z</meta:print-date>
    <meta:template xlink:href="Normal" xlink:type="simple"/>
    <meta:editing-cycles>18</meta:editing-cycles>
    <meta:editing-duration>PT505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25" meta:row-count="19" meta:non-whitespace-character-count="2340"/>
  </office:meta>
</office:document-meta>
</file>