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T30" style:parent-style-name="Domyślnaczcionkaakapitu" style:family="text">
      <style:text-properties style:font-name="Bradley Hand ITC"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color="#262626"/>
    </style:style>
    <style:style style:name="T35" style:parent-style-name="Domyślnaczcionkaakapitu" style:family="text">
      <style:text-properties fo:font-weight="bold" style:font-weight-asian="bold" fo:color="#262626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/>
    </style:style>
    <style:style style:name="T38" style:parent-style-name="Domyślnaczcionkaakapitu" style:family="text">
      <style:text-properties style:font-weight-complex="bold"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color="#262626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style:font-weight-complex="bold" fo:color="#262626"/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font-weight="bold" style:font-weight-asian="bold" fo:color="#262626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style:font-weight-complex="bold" fo:color="#262626"/>
    </style:style>
    <style:style style:name="T55" style:parent-style-name="Domyślnaczcionkaakapitu" style:family="text">
      <style:text-properties style:font-weight-complex="bold" fo:color="#262626"/>
    </style:style>
    <style:style style:name="T56" style:parent-style-name="Domyślnaczcionkaakapitu" style:family="text">
      <style:text-properties style:font-weight-complex="bold" fo:color="#262626"/>
    </style:style>
    <style:style style:name="T57" style:parent-style-name="Domyślnaczcionkaakapitu" style:family="text">
      <style:text-properties style:font-weight-complex="bold" fo:color="#262626"/>
    </style:style>
    <style:style style:name="T58" style:parent-style-name="Domyślnaczcionkaakapitu" style:family="text">
      <style:text-properties style:font-name="Times New Roman" style:font-name-complex="Times New Roman" fo:color="#262626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0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61" style:parent-style-name="Domyślnaczcionkaakapitu" style:family="text">
      <style:text-properties fo:font-weight="bold" style:font-weight-asian="bold"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0" style:parent-style-name="Domyślnaczcionkaakapitu" style:family="text">
      <style:text-properties style:font-name="Times New Roman" style:font-name-complex="Times New Roman" fo:color="#262626"/>
    </style:style>
    <style:style style:name="T71" style:parent-style-name="Domyślnaczcionkaakapitu" style:family="text">
      <style:text-properties style:font-name="Times New Roman" style:font-name-complex="Times New Roman" fo:color="#FF0000"/>
    </style:style>
    <style:style style:name="T72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73" style:parent-style-name="Domyślnaczcionkaakapitu" style:family="text">
      <style:text-properties style:font-name="Bradley Hand ITC" fo:font-weight="bold" style:font-weight-asian="bold" fo:color="#FF0000"/>
    </style:style>
    <style:style style:name="T7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style:font-name="Bradley Hand ITC" fo:font-weight="bold" style:font-weight-asian="bold" fo:color="#FF0000"/>
    </style:style>
    <style:style style:name="T77" style:parent-style-name="Domyślnaczcionkaakapitu" style:family="text">
      <style:text-properties fo:font-weight="bold" style:font-weight-asian="bold" fo:color="#262626"/>
    </style:style>
    <style:style style:name="T78" style:parent-style-name="Domyślnaczcionkaakapitu" style:family="text">
      <style:text-properties style:font-weight-complex="bold" fo:color="#262626"/>
    </style:style>
    <style:style style:name="T79" style:parent-style-name="Domyślnaczcionkaakapitu" style:family="text">
      <style:text-properties fo:font-weight="bold" style:font-weight-asian="bold" fo:color="#262626"/>
    </style:style>
    <style:style style:name="T80" style:parent-style-name="Domyślnaczcionkaakapitu" style:family="text">
      <style:text-properties style:font-weight-complex="bold" fo:color="#262626"/>
    </style:style>
    <style:style style:name="T81" style:parent-style-name="Domyślnaczcionkaakapitu" style:family="text">
      <style:text-properties style:font-weight-complex="bold" fo:color="#262626"/>
    </style:style>
    <style:style style:name="T82" style:parent-style-name="Domyślnaczcionkaakapitu" style:family="text">
      <style:text-properties style:font-weight-complex="bold" fo:color="#262626"/>
    </style:style>
    <style:style style:name="P8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color="#262626"/>
    </style:style>
    <style:style style:name="P8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font-weight="bold" style:font-weight-asian="bold" fo:color="#262626"/>
    </style:style>
    <style:style style:name="T91" style:parent-style-name="Domyślnaczcionkaakapitu" style:family="text">
      <style:text-properties fo:color="#262626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color="#262626"/>
    </style:style>
    <style:style style:name="P9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fo:color="#262626"/>
    </style:style>
    <style:style style:name="T108" style:parent-style-name="Domyślnaczcionkaakapitu" style:family="text">
      <style:text-properties style:font-name="Bradley Hand ITC" fo:font-weight="bold" style:font-weight-asian="bold" fo:color="#FF0000"/>
    </style:style>
    <style:style style:name="P109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style:font-weight-complex="bold" fo:color="#262626"/>
    </style:style>
    <style:style style:name="T114" style:parent-style-name="Domyślnaczcionkaakapitu" style:family="text">
      <style:text-properties style:font-weight-complex="bold" fo:color="#262626"/>
    </style:style>
    <style:style style:name="T115" style:parent-style-name="Domyślnaczcionkaakapitu" style:family="text">
      <style:text-properties style:font-weight-complex="bold"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font-weight="bold" style:font-weight-asian="bold"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font-weight="bold" style:font-weight-asian="bold" style:font-weight-complex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font-weight="bold" style:font-weight-asian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font-weight="bold" style:font-weight-asian="bold" fo:color="#262626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2" style:parent-style-name="Domyślnaczcionkaakapitu" style:family="text">
      <style:text-properties fo:color="#262626" fo:font-size="12pt" style:font-size-asian="12pt" style:font-size-complex="12pt"/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T134" style:parent-style-name="Domyślnaczcionkaakapitu" style:family="text">
      <style:text-properties fo:color="#262626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36" style:parent-style-name="Akapitzlistą" style:family="paragraph">
      <style:paragraph-properties fo:margin-left="-0.1972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font-weight="bold" style:font-weight-asian="bold"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fo:color="#262626"/>
    </style:style>
    <style:style style:name="T150" style:parent-style-name="Domyślnaczcionkaakapitu" style:family="text">
      <style:text-properties style:font-name="Bradley Hand ITC" fo:font-weight="bold" style:font-weight-asian="bold" fo:color="#FF0000"/>
    </style:style>
    <style:style style:name="T151" style:parent-style-name="Domyślnaczcionkaakapitu" style:family="text">
      <style:text-properties style:font-name="Bradley Hand ITC" fo:font-weight="bold" style:font-weight-asian="bold" fo:color="#FF0000"/>
    </style:style>
    <style:style style:name="P152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fo:color="#262626"/>
    </style:style>
    <style:style style:name="T155" style:parent-style-name="Domyślnaczcionkaakapitu" style:family="text">
      <style:text-properties style:font-weight-complex="bold" fo:color="#262626"/>
    </style:style>
    <style:style style:name="T156" style:parent-style-name="Domyślnaczcionkaakapitu" style:family="text">
      <style:text-properties style:font-weight-complex="bold" fo:color="#262626"/>
    </style:style>
    <style:style style:name="T157" style:parent-style-name="Domyślnaczcionkaakapitu" style:family="text">
      <style:text-properties style:font-weight-complex="bold" fo:color="#262626"/>
    </style:style>
    <style:style style:name="T158" style:parent-style-name="Domyślnaczcionkaakapitu" style:family="text">
      <style:text-properties style:font-weight-complex="bold" fo:color="#262626"/>
    </style:style>
    <style:style style:name="T159" style:parent-style-name="Domyślnaczcionkaakapitu" style:family="text">
      <style:text-properties style:font-weight-complex="bold" fo:color="#262626"/>
    </style:style>
    <style:style style:name="P16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color="#262626"/>
    </style:style>
    <style:style style:name="T163" style:parent-style-name="Domyślnaczcionkaakapitu" style:family="text">
      <style:text-properties fo:color="#262626"/>
    </style:style>
    <style:style style:name="P164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5" style:parent-style-name="Akapitzlistą" style:family="paragraph">
      <style:paragraph-properties fo:margin-left="-0.1972in">
        <style:tab-stops/>
      </style:paragraph-properties>
    </style:style>
    <style:style style:name="T166" style:parent-style-name="Domyślnaczcionkaakapitu" style:family="text">
      <style:text-properties fo:font-weight="bold" style:font-weight-asian="bold" fo:color="#262626"/>
    </style:style>
    <style:style style:name="T167" style:parent-style-name="Domyślnaczcionkaakapitu" style:family="text">
      <style:text-properties style:font-weight-complex="bold" fo:color="#262626"/>
    </style:style>
    <style:style style:name="T168" style:parent-style-name="Domyślnaczcionkaakapitu" style:family="text">
      <style:text-properties style:font-weight-complex="bold" fo:color="#262626"/>
    </style:style>
    <style:style style:name="T169" style:parent-style-name="Domyślnaczcionkaakapitu" style:family="text">
      <style:text-properties style:font-weight-complex="bold" fo:color="#262626"/>
    </style:style>
    <style:style style:name="T170" style:parent-style-name="Domyślnaczcionkaakapitu" style:family="text">
      <style:text-properties fo:color="#262626"/>
    </style:style>
    <style:style style:name="T171" style:parent-style-name="Domyślnaczcionkaakapitu" style:family="text">
      <style:text-properties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7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0" style:parent-style-name="Domyślnaczcionkaakapitu" style:family="text">
      <style:text-properties fo:color="#262626"/>
    </style:style>
    <style:style style:name="T181" style:parent-style-name="Domyślnaczcionkaakapitu" style:family="text">
      <style:text-properties fo:color="#262626"/>
    </style:style>
    <style:style style:name="T182" style:parent-style-name="Domyślnaczcionkaakapitu" style:family="text">
      <style:text-properties fo:font-weight="bold" style:font-weight-asian="bold" style:font-weight-complex="bold" fo:color="#262626"/>
    </style:style>
    <style:style style:name="T183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20.11.2023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cygańska, papryka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</text:span><text:span text:style-name="T15"><text:s/>mus owocowo-warzywny, chrupsy</text:span></text:p>
      <text:p text:style-name="Normalny"><text:span text:style-name="T16"><text:s text:c="14"/>Obiad<text:s/></text:span></text:p>
      <text:p text:style-name="Akapitzlistą"><text:span text:style-name="T17"><text:s text:c="3"/>- zupa żurek- kurczak, włoszczyzna, ziemniaki, śmietana, majeranek</text:span></text:p>
      <text:p text:style-name="Normalny"><text:span text:style-name="T18"><text:s text:c="14"/></text:span><text:span text:style-name="T19">Drugie danie<text:s/></text:span></text:p>
      <text:p text:style-name="Normalny"><text:span text:style-name="T20"><text:s text:c="13"/></text:span><text:span text:style-name="T21"><text:s text:c="3"/>- makaron z twarogiem, polewa jogurtowo-waniliowa, pomarańcza <text:s/></text:span></text:p>
      <text:p text:style-name="Akapitzlistą"><text:span text:style-name="T22"><text:s text:c="2"/>Podwieczorek<text:s/></text:span></text:p>
      <text:p text:style-name="P23"><text:span text:style-name="T24"><text:s text:c="19"/>-<text:s/></text:span><text:span text:style-name="T25">pieczywo, masło, parówki z szynki, ketchup, herbata</text:span></text:p>
      <text:p text:style-name="P26"><text:span text:style-name="T27"><text:s text:c="4"/></text:span><text:span text:style-name="T28">21.11.2023</text:span><text:span text:style-name="T29"><text:s/>(wtorek</text:span><text:span text:style-name="T30">)<text:s/></text:span><text:span text:style-name="T31"><text:s text:c="36"/></text:span><text:span text:style-name="T32">ALERGENY; gluten, jaja, mleko i produkty pochodne, seler</text:span></text:p>
      <text:p text:style-name="P33"><text:s text:c="12"/><text:span text:style-name="T34"><text:s text:c="9"/></text:span><text:span text:style-name="T35">Śniadanie<text:s/></text:span></text:p>
      <text:p text:style-name="P36"><text:span text:style-name="T37"><text:s text:c="20"/>-</text:span><text:span text:style-name="T38"><text:s/></text:span><text:span text:style-name="T39">pieczywo mieszane, masło, szynka, pasta jajeczna, szczypior, pomidor,</text:span><text:span text:style-name="T40"><text:s/>kawa,</text:span><text:span text:style-name="T41"><text:s/>herbata</text:span><text:span text:style-name="T42"><text:s/></text:span></text:p>
      <text:p text:style-name="Normalny"><text:s text:c="15"/><text:span text:style-name="T43"><text:s text:c="2"/>Drugie<text:s/></text:span><text:span text:style-name="T44">śniadanie<text:s/></text:span></text:p>
      <text:p text:style-name="P45"><text:span text:style-name="T46"><text:s text:c="20"/>-</text:span><text:span text:style-name="T47"><text:s/></text:span><text:span text:style-name="T48">jogurt waniliowy z granolą</text:span></text:p>
      <text:p text:style-name="P49"><text:span text:style-name="T50"><text:s text:c="14"/></text:span><text:span text:style-name="T51"><text:s text:c="5"/>Obiad<text:s/></text:span></text:p>
      <text:p text:style-name="P52"><text:span text:style-name="T53"><text:s text:c="20"/>-</text:span><text:span text:style-name="T54"><text:s/>zupa<text:s/></text:span><text:span text:style-name="T55">pomidorowa z ryżem</text:span><text:span text:style-name="T56">- kurczak, włoszczyzna,<text:s/></text:span><text:span text:style-name="T57">śmietana, natka pietruszki</text:span></text:p>
      <text:p text:style-name="Normalny"><text:span text:style-name="T58"><text:s text:c="14"/></text:span><text:span text:style-name="T59">Drugie danie<text:s/></text:span></text:p>
      <text:p text:style-name="P60"><text:s text:c="16"/>- kotlet<text:s/>z piersi kurczaka, ziemniaki,<text:s/>fasolka szparagowa, ananas</text:p>
      <text:p text:style-name="Akapitzlistą"><text:span text:style-name="T61"><text:s text:c="2"/>Podwieczorek</text:span></text:p>
      <text:p text:style-name="P62"><text:s text:c="21"/><text:span text:style-name="T63">-<text:s/></text:span><text:span text:style-name="T64">kisiel do picia,<text:s/></text:span><text:span text:style-name="T65">baton Flips, banan</text:span></text:p>
      <text:p text:style-name="Normalny"><text:span text:style-name="T66">22.11.2023</text:span><text:span text:style-name="T67"><text:s/>(</text:span><text:span text:style-name="T68">środa)</text:span></text:p>
      <text:p text:style-name="Normalny"><text:span text:style-name="T69"><text:s text:c="15"/>Śniadanie<text:s/></text:span><text:span text:style-name="T70"><text:s text:c="30"/></text:span><text:span text:style-name="T71">A</text:span><text:span text:style-name="T72">LERGENY; gluten,<text:s/></text:span><text:span text:style-name="T73">jaja,<text:s/></text:span><text:span text:style-name="T74">mleko i produkty pochodne, seler</text:span></text:p>
      <text:p text:style-name="P75"><text:span text:style-name="T76"><text:s text:c="20"/></text:span><text:span text:style-name="T77">-<text:s/></text:span><text:span text:style-name="T78">pieczywo mieszane, masło,</text:span><text:span text:style-name="T79"><text:s/></text:span><text:span text:style-name="T80"><text:s/>kiełbasa żywiecka,</text:span><text:span text:style-name="T81"><text:s/>rzodkiewka</text:span><text:span text:style-name="T82">, kiełki warzyw, kawa, herbata</text:span></text:p>
      <text:p text:style-name="P83"><text:s text:c="20"/>Drugie śniadanie<text:s/></text:p>
      <text:p text:style-name="P84"><text:span text:style-name="T85"><text:s text:c="21"/>-<text:s/></text:span><text:span text:style-name="T86">jabłko, żurawina</text:span></text:p>
      <text:p text:style-name="P87"><text:s text:c="15"/>Obiad<text:s/></text:p>
      <text:p text:style-name="P88"><text:span text:style-name="T89"><text:s text:c="19"/>-</text:span><text:span text:style-name="T90"><text:s/></text:span><text:span text:style-name="T91">zupa pieczarkowa- kurczak, włoszczyzna, ziemniaki, śmietana, natka pietruszki<text:s/></text:span></text:p>
      <text:p text:style-name="P92"><text:span text:style-name="T93"><text:s text:c="19"/></text:span><text:span text:style-name="T94">Drugie danie<text:s/></text:span></text:p>
      <text:p text:style-name="P95"><text:span text:style-name="T96"><text:s text:c="15"/>- polędwiczki wieprzowe <text:s/>w sosie własnym, kasza bulgur, mizeria z jogurtem, sok owocowy</text:span></text:p>
      <text:p text:style-name="P97"><text:s text:c="13"/>Podwieczorek<text:s/></text:p>
      <text:p text:style-name="Normalny"><text:span text:style-name="T98"><text:s text:c="16"/>-</text:span><text:span text:style-name="T99"><text:s/></text:span><text:span text:style-name="T100">chałka, masło, powidła</text:span><text:span text:style-name="T101"><text:s/>śliwkowe</text:span><text:span text:style-name="T102">, kakao, herbata</text:span><text:span text:style-name="T103"><text:s text:c="19"/></text:span></text:p>
      <text:p text:style-name="P104"><text:span text:style-name="T105"><text:s text:c="6"/></text:span><text:span text:style-name="T106">23.11.2023</text:span><text:span text:style-name="T107"><text:s/>(czwartek) <text:s text:c="33"/></text:span><text:span text:style-name="T108">ALERGENY; gluten, jaja, ryba, mleko i produkty pochodne, seler</text:span></text:p>
      <text:p text:style-name="P109"><text:s text:c="20"/>Śniadanie</text:p>
      <text:p text:style-name="P110"><text:span text:style-name="T111"><text:s text:c="20"/></text:span><text:span text:style-name="T112">- pieczywo mieszane, masło</text:span><text:span text:style-name="T113">,<text:s/></text:span><text:span text:style-name="T114">ser żółty,</text:span><text:span text:style-name="T115"><text:s/>sałata, papryka, kawa, herbata</text:span></text:p>
      <text:p text:style-name="P116"><text:span text:style-name="T117"><text:s text:c="19"/>Drugie śniadanie<text:s/></text:span></text:p>
      <text:p text:style-name="Akapitzlistą"><text:span text:style-name="T118"><text:s text:c="3"/></text:span><text:span text:style-name="T119">- gruszka, pestki słonecznika</text:span></text:p>
      <text:p text:style-name="Akapitzlistą"><text:span text:style-name="T120"><text:s text:c="2"/></text:span><text:span text:style-name="T121">Obiad</text:span><text:span text:style-name="T122"><text:s/></text:span><text:span text:style-name="T123"><text:s text:c="154"/></text:span></text:p>
      <text:p text:style-name="P124"><text:span text:style-name="T125"><text:s text:c="18"/></text:span><text:span text:style-name="T126"><text:s text:c="3"/>-</text:span><text:span text:style-name="T127"><text:s/></text:span><text:span text:style-name="T128">zupa jarzynowa</text:span><text:span text:style-name="T129">- kurczak, włoszczyzna, ziemniaki, śmietana, natka pietruszki</text:span></text:p>
      <text:p text:style-name="Normalny"><text:s text:c="16"/><text:span text:style-name="T130">Drugie danie</text:span></text:p>
      <text:p text:style-name="Normalny"><text:span text:style-name="T131"><text:s text:c="16"/>-</text:span><text:span text:style-name="T132"><text:s/></text:span><text:span text:style-name="T133">ryż zapiekany z jabłkiem</text:span><text:span text:style-name="T134">, woda z miętą i cytryną</text:span><text:span text:style-name="T135"><text:s/></text:span></text:p>
      <text:p text:style-name="P136"><text:span text:style-name="T137"><text:s/></text:span><text:s text:c="16"/><text:span text:style-name="T138"><text:s text:c="2"/></text:span><text:span text:style-name="T139">Podwieczorek<text:s/></text:span></text:p>
      <text:p text:style-name="P140"><text:span text:style-name="T141"><text:s text:c="18"/>-<text:s/></text:span><text:span text:style-name="T142">pieczywo, masło,<text:s/></text:span><text:span text:style-name="T143">schab pieczony</text:span><text:span text:style-name="T144">,<text:s/></text:span><text:span text:style-name="T145">pomidor,<text:s/></text:span><text:span text:style-name="T146">herbata</text:span></text:p>
      <text:p text:style-name="Normalny"><text:span text:style-name="T147"><text:s text:c="2"/></text:span><text:span text:style-name="T148">24.11.2023</text:span><text:span text:style-name="T149"><text:s/>(piątek) <text:s text:c="33"/></text:span><text:span text:style-name="T150">ALERGENY; gluten, jaja, mleko i produkty<text:s/></text:span><text:span text:style-name="T151">pochodne, seler</text:span></text:p>
      <text:p text:style-name="P152"><text:s text:c="20"/>Śniadanie</text:p>
      <text:p text:style-name="P153"><text:span text:style-name="T154"><text:s text:c="20"/>-<text:s/></text:span><text:span text:style-name="T155">bułka<text:s/></text:span><text:span text:style-name="T156">paryska, chleb razowy</text:span><text:span text:style-name="T157">, masło, zupa mleczna z<text:s/></text:span><text:span text:style-name="T158">płatkami kukurydzianymi</text:span><text:span text:style-name="T159">, miód, herbata</text:span></text:p>
      <text:p text:style-name="P160"><text:s text:c="20"/>Drugie śniadanie<text:s/></text:p>
      <text:p text:style-name="P161"><text:span text:style-name="T162"><text:s text:c="21"/>-<text:s/></text:span><text:span text:style-name="T163">sałatka owocowa</text:span></text:p>
      <text:p text:style-name="P164"><text:s text:c="15"/>Obiad<text:s/></text:p>
      <text:p text:style-name="P165"><text:span text:style-name="T166"><text:s text:c="21"/>-<text:s/></text:span><text:span text:style-name="T167">zupa<text:s/></text:span><text:span text:style-name="T168">ziemniaczana</text:span><text:span text:style-name="T169">- kurczak, włoszczyzna, ziemniaki, śmietana, natka pietruszki</text:span><text:span text:style-name="T170"><text:s/></text:span></text:p>
      <text:p text:style-name="Normalny"><text:s text:c="16"/><text:span text:style-name="T171">Drugie danie</text:span></text:p>
      <text:p text:style-name="Normalny"><text:span text:style-name="T172"><text:s text:c="16"/>-</text:span><text:span text:style-name="T173"><text:s/></text:span><text:span text:style-name="T174">polędwica z dorsza z pieca, ziemniaki, ogórek kiszony</text:span><text:span text:style-name="T175">, melon</text:span></text:p>
      <text:p text:style-name="P176"><text:s text:c="15"/>Podwieczorek</text:p>
      <text:p text:style-name="Normalny"><text:span text:style-name="T177"><text:s text:c="15"/>-</text:span><text:span text:style-name="T178">ciasto jogurtowe,</text:span><text:span text:style-name="T179"><text:s/>mandarynka</text:span><text:span text:style-name="T180">,</text:span><text:span text:style-name="T181"><text:s/>bawarka,</text:span><text:span text:style-name="T182"><text:s/></text:span><text:span text:style-name="T183">herbata</text:span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3-11-15T10:50:00Z</dc:date>
    <meta:print-date>2023-11-15T10:04:00Z</meta:print-date>
    <meta:template xlink:href="Normal" xlink:type="simple"/>
    <meta:editing-cycles>63</meta:editing-cycles>
    <meta:editing-duration>PT619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9" meta:character-count="3422" meta:row-count="24" meta:non-whitespace-character-count="2939"/>
  </office:meta>
</office:document-meta>
</file>