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262626"/>
    </style:style>
    <style:style style:name="T33" style:parent-style-name="Domyślnaczcionkaakapitu" style:family="text">
      <style:text-properties style:font-name="Bradley Hand ITC" fo:font-weight="bold" style:font-weight-asian="bold" fo:color="#FF0000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font-weight="bold" style:font-weight-asian="bold"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style:font-weight-complex="bold" fo:color="#262626"/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style:font-weight-complex="bold"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fo:color="#262626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style:font-weight-complex="bold" fo:color="#262626"/>
    </style:style>
    <style:style style:name="T52" style:parent-style-name="Domyślnaczcionkaakapitu" style:family="text">
      <style:text-properties style:font-name="Times New Roman" style:font-name-complex="Times New Roman" fo:color="#262626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4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55" style:parent-style-name="Domyślnaczcionkaakapitu" style:family="text">
      <style:text-properties fo:font-weight="bold" style:font-weight-asian="bold"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font-weight="bold" style:font-weight-asian="bold" fo:color="#262626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5" style:parent-style-name="Domyślnaczcionkaakapitu" style:family="text">
      <style:text-properties style:font-name="Times New Roman" style:font-name-complex="Times New Roman" fo:color="#262626"/>
    </style:style>
    <style:style style:name="T66" style:parent-style-name="Domyślnaczcionkaakapitu" style:family="text">
      <style:text-properties style:font-name="Times New Roman" style:font-name-complex="Times New Roman" fo:color="#FF0000"/>
    </style:style>
    <style:style style:name="T6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6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69" style:parent-style-name="Domyślnaczcionkaakapitu" style:family="text">
      <style:text-properties style:font-name="Bradley Hand ITC" fo:font-weight="bold" style:font-weight-asian="bold" fo:color="#FF0000"/>
    </style:style>
    <style:style style:name="T7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style:font-name="Bradley Hand ITC" fo:font-weight="bold" style:font-weight-asian="bold" fo:color="#FF0000"/>
    </style:style>
    <style:style style:name="T73" style:parent-style-name="Domyślnaczcionkaakapitu" style:family="text">
      <style:text-properties fo:font-weight="bold" style:font-weight-asian="bold" fo:color="#262626"/>
    </style:style>
    <style:style style:name="T74" style:parent-style-name="Domyślnaczcionkaakapitu" style:family="text">
      <style:text-properties style:font-weight-complex="bold" fo:color="#262626"/>
    </style:style>
    <style:style style:name="T75" style:parent-style-name="Domyślnaczcionkaakapitu" style:family="text">
      <style:text-properties fo:font-weight="bold" style:font-weight-asian="bold" fo:color="#262626"/>
    </style:style>
    <style:style style:name="T76" style:parent-style-name="Domyślnaczcionkaakapitu" style:family="text">
      <style:text-properties style:font-weight-complex="bold" fo:color="#262626"/>
    </style:style>
    <style:style style:name="T77" style:parent-style-name="Domyślnaczcionkaakapitu" style:family="text">
      <style:text-properties style:font-weight-complex="bold" fo:color="#262626"/>
    </style:style>
    <style:style style:name="T78" style:parent-style-name="Domyślnaczcionkaakapitu" style:family="text">
      <style:text-properties style:font-weight-complex="bold" fo:color="#262626"/>
    </style:style>
    <style:style style:name="P7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color="#262626"/>
    </style:style>
    <style:style style:name="P8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font-weight="bold" style:font-weight-asian="bold" fo:color="#262626"/>
    </style:style>
    <style:style style:name="T87" style:parent-style-name="Domyślnaczcionkaakapitu" style:family="text">
      <style:text-properties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P9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weight="bold" style:font-weight-asian="bold" fo:color="#262626"/>
    </style:style>
    <style:style style:name="T102" style:parent-style-name="Domyślnaczcionkaakapitu" style:family="text">
      <style:text-properties style:font-name="Bradley Hand ITC" fo:font-weight="bold" style:font-weight-asian="bold" fo:color="#FF0000"/>
    </style:style>
    <style:style style:name="P103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262626"/>
    </style:style>
    <style:style style:name="T106" style:parent-style-name="Domyślnaczcionkaakapitu" style:family="text">
      <style:text-properties fo:font-weight="bold" style:font-weight-asian="bold"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style:font-weight-complex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font-weight="bold" style:font-weight-asian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font-weight="bold" style:font-weight-asian="bold" fo:color="#262626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font-weight="bold" style:font-weight-asian="bold" fo:color="#262626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fo:color="#262626"/>
    </style:style>
    <style:style style:name="T137" style:parent-style-name="Domyślnaczcionkaakapitu" style:family="text">
      <style:text-properties fo:font-weight="bold" style:font-weight-asian="bold" fo:color="#262626"/>
    </style:style>
    <style:style style:name="T138" style:parent-style-name="Domyślnaczcionkaakapitu" style:family="text">
      <style:text-properties style:font-name="Bradley Hand ITC" fo:font-weight="bold" style:font-weight-asian="bold" fo:color="#FF0000"/>
    </style:style>
    <style:style style:name="P139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fo:color="#262626"/>
    </style:style>
    <style:style style:name="T142" style:parent-style-name="Domyślnaczcionkaakapitu" style:family="text">
      <style:text-properties style:font-weight-complex="bold" fo:color="#262626"/>
    </style:style>
    <style:style style:name="P14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262626"/>
    </style:style>
    <style:style style:name="T146" style:parent-style-name="Domyślnaczcionkaakapitu" style:family="text">
      <style:text-properties fo:color="#262626"/>
    </style:style>
    <style:style style:name="P14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fo:color="#262626"/>
    </style:style>
    <style:style style:name="T150" style:parent-style-name="Domyślnaczcionkaakapitu" style:family="text">
      <style:text-properties style:font-weight-complex="bold" fo:color="#262626"/>
    </style:style>
    <style:style style:name="T151" style:parent-style-name="Domyślnaczcionkaakapitu" style:family="text">
      <style:text-properties fo:color="#262626"/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5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font-weight="bold" style:font-weight-asian="bold" style:font-weight-complex="bold" fo:color="#262626"/>
    </style:style>
    <style:style style:name="T161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23.10.2023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cygańska, papryk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</text:span><text:span text:style-name="T15"><text:s/>mus owocowo-warzywny, chrupsy</text:span></text:p>
      <text:p text:style-name="Normalny"><text:span text:style-name="T16"><text:s text:c="14"/>Obiad<text:s/></text:span></text:p>
      <text:p text:style-name="Akapitzlistą"><text:span text:style-name="T17"><text:s text:c="3"/>- zupa grochowa- kurczak, włoszczyzna, ziemniaki, majeranek</text:span></text:p>
      <text:p text:style-name="Normalny"><text:span text:style-name="T18"><text:s text:c="14"/></text:span><text:span text:style-name="T19">Drugie da</text:span><text:span text:style-name="T20">nie<text:s/></text:span></text:p>
      <text:p text:style-name="Normalny"><text:span text:style-name="T21"><text:s text:c="13"/></text:span><text:span text:style-name="T22"><text:s text:c="3"/>- pierogi z twarogiem (wyrób własny), polewa jogurtowo-waniliowa, pomarańcza <text:s/></text:span></text:p>
      <text:p text:style-name="Akapitzlistą"><text:span text:style-name="T23"><text:s text:c="2"/>Podwieczorek<text:s/></text:span></text:p>
      <text:p text:style-name="P24"><text:span text:style-name="T25"><text:s text:c="19"/>-<text:s/></text:span><text:span text:style-name="T26">pizza z szynką i serem (wyrób własny), ketchup, herbata</text:span></text:p>
      <text:p text:style-name="P27"><text:span text:style-name="T28"><text:s text:c="4"/></text:span><text:span text:style-name="T29">24.10.2023</text:span><text:span text:style-name="T30"><text:s/>(wtorek</text:span><text:span text:style-name="T31">)<text:s/></text:span><text:span text:style-name="T32"><text:s text:c="36"/></text:span><text:span text:style-name="T33">ALERGENY; gluten, jaja, mleko i produkty pochodne, seler</text:span></text:p>
      <text:p text:style-name="P34"><text:s text:c="12"/><text:span text:style-name="T35"><text:s text:c="9"/></text:span><text:span text:style-name="T36">Śniadanie<text:s/></text:span></text:p>
      <text:p text:style-name="P37"><text:span text:style-name="T38"><text:s text:c="20"/>-</text:span><text:span text:style-name="T39"><text:s/></text:span><text:span text:style-name="T40">pieczywo mieszane, masło, jajko na twardo, kabanosy, szczypior, pomidor, herbata</text:span><text:span text:style-name="T41"><text:s/></text:span></text:p>
      <text:p text:style-name="Normalny"><text:s text:c="15"/><text:span text:style-name="T42"><text:s text:c="2"/>Drugie śniadanie<text:s/></text:span></text:p>
      <text:p text:style-name="P43"><text:span text:style-name="T44"><text:s text:c="20"/>-</text:span><text:span text:style-name="T45"><text:s/>maślanka owocowa, ciasteczka owsiane</text:span></text:p>
      <text:p text:style-name="P46"><text:span text:style-name="T47"><text:s text:c="14"/></text:span><text:span text:style-name="T48"><text:s text:c="5"/>Obiad<text:s/></text:span></text:p>
      <text:p text:style-name="P49"><text:span text:style-name="T50"><text:s text:c="20"/>-</text:span><text:span text:style-name="T51"><text:s/>zupa kalafiorowa - kurczak, włoszczyzna, ziemniaki, śmietana, natka pietruszki</text:span></text:p>
      <text:p text:style-name="Normalny"><text:span text:style-name="T52"><text:s text:c="14"/></text:span><text:span text:style-name="T53">Drugie danie<text:s/></text:span></text:p>
      <text:p text:style-name="P54"><text:s text:c="16"/>- kotlet schabowy, ziemniaki, marchewka z groszkiem, kiwi</text:p>
      <text:p text:style-name="Akapitzlistą"><text:span text:style-name="T55"><text:s text:c="2"/>Podwieczorek</text:span></text:p>
      <text:p text:style-name="P56"><text:s text:c="21"/><text:span text:style-name="T57">- płatki wieloziarniste z mlekiem</text:span><text:span text:style-name="T58">,<text:s/></text:span><text:span text:style-name="T59">banan, herbata</text:span><text:span text:style-name="T60"><text:s text:c="19"/></text:span></text:p>
      <text:p text:style-name="Normalny"><text:span text:style-name="T61">25.10.2023</text:span><text:span text:style-name="T62"><text:s/>(</text:span><text:span text:style-name="T63">środa)</text:span></text:p>
      <text:p text:style-name="Normalny"><text:span text:style-name="T64"><text:s text:c="15"/>Śniadanie<text:s/></text:span><text:span text:style-name="T65"><text:s text:c="30"/></text:span><text:span text:style-name="T66">A</text:span><text:span text:style-name="T67">LE</text:span><text:span text:style-name="T68">RGENY; gluten,<text:s/></text:span><text:span text:style-name="T69">jaja,<text:s/></text:span><text:span text:style-name="T70">mleko i produkty pochodne, seler</text:span></text:p>
      <text:p text:style-name="P71"><text:span text:style-name="T72"><text:s text:c="20"/></text:span><text:span text:style-name="T73">-<text:s/></text:span><text:span text:style-name="T74">pieczywo mieszane, masło,</text:span><text:span text:style-name="T75"><text:s/></text:span><text:span text:style-name="T76"><text:s/>kiełbasa żywiecka,<text:s/></text:span><text:span text:style-name="T77">rzodkiewka</text:span><text:span text:style-name="T78">, kiełki warzyw, kawa, herbata</text:span></text:p>
      <text:p text:style-name="P79"><text:s text:c="20"/>Drugie śniadanie<text:s/></text:p>
      <text:p text:style-name="P80"><text:span text:style-name="T81"><text:s text:c="21"/>-<text:s/></text:span><text:span text:style-name="T82">jabłko, żurawina</text:span></text:p>
      <text:p text:style-name="P83"><text:s text:c="15"/>Obiad<text:s/></text:p>
      <text:p text:style-name="P84"><text:span text:style-name="T85"><text:s text:c="19"/>-</text:span><text:span text:style-name="T86"><text:s/></text:span><text:span text:style-name="T87">zupa pieczarkowa- kurczak, włoszczyzna, ziemniaki, śmietana, natka pietruszki<text:s/></text:span></text:p>
      <text:p text:style-name="P88"><text:span text:style-name="T89"><text:s text:c="19"/></text:span><text:span text:style-name="T90">Drugie danie<text:s/></text:span></text:p>
      <text:p text:style-name="P91"><text:span text:style-name="T92"><text:s text:c="15"/>- polędwiczki wieprzowe <text:s/>w sosie własnym, kasza bulgur, mizeria z jogurtem, sok owocow</text:span><text:span text:style-name="T93">y</text:span></text:p>
      <text:p text:style-name="P94"><text:s text:c="13"/>Podwieczorek<text:s/></text:p>
      <text:p text:style-name="Normalny"><text:span text:style-name="T95"><text:s text:c="16"/>-</text:span><text:span text:style-name="T96"><text:s/>kisiel, bita śmietana, baton Flips, herbata</text:span><text:span text:style-name="T97"><text:s/></text:span></text:p>
      <text:p text:style-name="P98"><text:span text:style-name="T99"><text:s text:c="6"/></text:span><text:span text:style-name="T100">26.10.2023</text:span><text:span text:style-name="T101"><text:s/>(czwartek) <text:s text:c="33"/></text:span><text:span text:style-name="T102">ALERGENY; gluten, jaja, ryba, mleko i produkty pochodne, seler</text:span></text:p>
      <text:p text:style-name="P103"><text:s text:c="20"/>Śniadanie</text:p>
      <text:p text:style-name="P104"><text:span text:style-name="T105"><text:s text:c="10"/></text:span><text:span text:style-name="T106"><text:s text:c="10"/></text:span><text:span text:style-name="T107">- pieczywo mieszane, masło</text:span><text:span text:style-name="T108">, pieczeń rzymska (wyrób własny), sałata, papryka, kawa, herbata</text:span></text:p>
      <text:p text:style-name="P109"><text:span text:style-name="T110"><text:s text:c="19"/>Drugie śniadanie<text:s/></text:span></text:p>
      <text:p text:style-name="Akapitzlistą"><text:span text:style-name="T111"><text:s text:c="3"/></text:span><text:span text:style-name="T112">- gruszka, pestki słonecznika</text:span></text:p>
      <text:p text:style-name="Akapitzlistą"><text:span text:style-name="T113"><text:s text:c="2"/></text:span><text:span text:style-name="T114">Obiad</text:span><text:span text:style-name="T115"><text:s/></text:span><text:span text:style-name="T116"><text:s text:c="77"/></text:span><text:span text:style-name="T117"><text:s text:c="77"/></text:span></text:p>
      <text:p text:style-name="P118"><text:span text:style-name="T119"><text:s text:c="18"/></text:span><text:span text:style-name="T120"><text:s text:c="3"/>-</text:span><text:span text:style-name="T121"><text:s/>barszcz ukraiński- kurczak, włoszczyzna, ziemniaki, śmietana, natka pietruszki</text:span></text:p>
      <text:p text:style-name="Normalny"><text:s text:c="16"/><text:span text:style-name="T122">Drugie danie</text:span></text:p>
      <text:p text:style-name="Normalny"><text:span text:style-name="T123"><text:s text:c="16"/>-</text:span><text:span text:style-name="T124"><text:s/>makaron z polewą truskawkowo-</text:span><text:span text:style-name="T125">jogurtową, woda z miętą i cytryną</text:span><text:span text:style-name="T126"><text:s/></text:span></text:p>
      <text:p text:style-name="P127"><text:span text:style-name="T128"><text:s/></text:span><text:s text:c="16"/><text:span text:style-name="T129"><text:s text:c="2"/></text:span><text:span text:style-name="T130">Podwieczorek<text:s/></text:span></text:p>
      <text:p text:style-name="P131"><text:span text:style-name="T132"><text:s text:c="18"/>-<text:s/></text:span><text:span text:style-name="T133">pieczywo, masło, pasta z pstrąga wędzonego (wyrób własny), ogórek kiszony, herbata</text:span></text:p>
      <text:p text:style-name="Normalny"><text:span text:style-name="T134"><text:s text:c="2"/></text:span><text:span text:style-name="T135">27.10.2023</text:span><text:span text:style-name="T136"><text:s/>(piątek)<text:s/></text:span><text:span text:style-name="T137"><text:s text:c="33"/></text:span><text:span text:style-name="T138">ALERGENY; gluten, jaja, mleko i produkty pochodne, seler</text:span></text:p>
      <text:p text:style-name="P139"><text:s text:c="20"/>Śniadanie</text:p>
      <text:p text:style-name="P140"><text:span text:style-name="T141"><text:s text:c="20"/>-<text:s/></text:span><text:span text:style-name="T142">bułka wrocławska i wieloziarnista, masło, zupa mleczna z ryżem, miód, herbata</text:span></text:p>
      <text:p text:style-name="P143"><text:s text:c="20"/>Drugie śniadanie<text:s/></text:p>
      <text:p text:style-name="P144"><text:span text:style-name="T145"><text:s text:c="21"/>-<text:s/></text:span><text:span text:style-name="T146">sałatka owocowa</text:span></text:p>
      <text:p text:style-name="P147"><text:s text:c="15"/>Obiad<text:s/></text:p>
      <text:p text:style-name="P148"><text:span text:style-name="T149"><text:s text:c="21"/>-<text:s/></text:span><text:span text:style-name="T150">zupa szczawiowa z jajkiem- kurczak, włoszczyzna, ziemniaki, śmietana, natka pietruszki</text:span><text:span text:style-name="T151"><text:s/></text:span></text:p>
      <text:p text:style-name="Normalny"><text:s text:c="16"/><text:span text:style-name="T152">Drugie danie</text:span></text:p>
      <text:p text:style-name="Normalny"><text:span text:style-name="T153"><text:s text:c="16"/>-</text:span><text:span text:style-name="T154"><text:s/>rolada drobiowa ze<text:s/></text:span><text:span text:style-name="T155">szpinakiem, ziemniaki, fasolka szparagowa, kiwi</text:span></text:p>
      <text:p text:style-name="P156"><text:s text:c="15"/>Podwieczorek</text:p>
      <text:p text:style-name="Normalny"><text:span text:style-name="T157"><text:s text:c="15"/>-</text:span><text:span text:style-name="T158">sernik na zimno (wyrób własny), mandarynka</text:span><text:span text:style-name="T159">,</text:span><text:span text:style-name="T160"><text:s/></text:span><text:span text:style-name="T161">herbata</text:span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3-10-20T09:30:00Z</dc:date>
    <meta:print-date>2023-10-20T09:28:00Z</meta:print-date>
    <meta:template xlink:href="Normal" xlink:type="simple"/>
    <meta:editing-cycles>55</meta:editing-cycles>
    <meta:editing-duration>PT610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4" meta:character-count="3524" meta:row-count="25" meta:non-whitespace-character-count="3027"/>
  </office:meta>
</office:document-meta>
</file>