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0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5" style:parent-style-name="Domyślnaczcionkaakapitu" style:family="text">
      <style:text-properties style:font-name="Bradley Hand ITC" fo:font-weight="bold" style:font-weight-asian="bold" fo:color="#FF0000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P4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5" style:parent-style-name="Akapitzlistą" style:family="paragraph">
      <style:paragraph-properties fo:margin-left="0in">
        <style:tab-stops/>
      </style:paragraph-properties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P4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P56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7" style:parent-style-name="Akapitzlistą" style:family="paragraph">
      <style:paragraph-properties fo:margin-left="0.4722in">
        <style:tab-stops/>
      </style:paragraph-properties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color="#262626"/>
    </style:style>
    <style:style style:name="T70" style:parent-style-name="Domyślnaczcionkaakapitu" style:family="text">
      <style:text-properties style:font-name="Bradley Hand ITC" fo:font-weight="bold" style:font-weight-asian="bold" fo:color="#FF0000"/>
    </style:style>
    <style:style style:name="P7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P82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0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21" style:parent-style-name="Domyślnaczcionkaakapitu" style:family="text">
      <style:text-properties style:font-name="Bradley Hand ITC" fo:font-weight="bold" style:font-weight-asian="bold" fo:color="#262626"/>
    </style:style>
    <style:style style:name="T122" style:parent-style-name="Domyślnaczcionkaakapitu" style:family="text">
      <style:text-properties style:font-name="Bradley Hand ITC" fo:font-weight="bold" style:font-weight-asian="bold" fo:color="#FF0000"/>
    </style:style>
    <style:style style:name="T123" style:parent-style-name="Domyślnaczcionkaakapitu" style:family="text">
      <style:text-properties style:font-name="Bradley Hand ITC" fo:font-weight="bold" style:font-weight-asian="bold" fo:color="#FF0000"/>
    </style:style>
    <style:style style:name="T124" style:parent-style-name="Domyślnaczcionkaakapitu" style:family="text">
      <style:text-properties style:font-name="Bradley Hand ITC" fo:font-weight="bold" style:font-weight-asian="bold" fo:color="#FF0000"/>
    </style:style>
    <style:style style:name="P125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P1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P164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T175" style:parent-style-name="Domyślnaczcionkaakapitu" style:family="text">
      <style:text-properties fo:color="#262626" fo:font-size="12pt" style:font-size-asian="12pt" style:font-size-complex="12pt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P17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0" style:parent-style-name="Akapitzlistą" style:family="paragraph">
      <style:paragraph-properties fo:margin-left="0in">
        <style:tab-stops/>
      </style:paragraph-properties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T182" style:parent-style-name="Domyślnaczcionkaakapitu" style:family="text">
      <style:text-properties fo:color="#262626" fo:font-size="12pt" style:font-size-asian="12pt" style:font-size-complex="12pt"/>
    </style:style>
    <style:style style:name="T183" style:parent-style-name="Domyślnaczcionkaakapitu" style:family="text">
      <style:text-properties fo:color="#262626" fo:font-size="12pt" style:font-size-asian="12pt" style:font-size-complex="12pt"/>
    </style:style>
    <style:style style:name="T184" style:parent-style-name="Domyślnaczcionkaakapitu" style:family="text">
      <style:text-properties fo:color="#262626" fo:font-size="12pt" style:font-size-asian="12pt" style:font-size-complex="12pt"/>
    </style:style>
    <style:style style:name="P18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6" style:parent-style-name="Akapitzlistą" style:family="paragraph">
      <style:paragraph-properties fo:margin-left="-0.1972in">
        <style:tab-stops/>
      </style:paragraph-properties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P188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9" style:parent-style-name="Akapitzlistą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1" style:parent-style-name="Domyślnaczcionkaakapitu" style:family="text">
      <style:text-properties fo:color="#262626" fo:font-size="12pt" style:font-size-asian="12pt" style:font-size-complex="12pt"/>
    </style:style>
    <style:style style:name="T192" style:parent-style-name="Domyślnaczcionkaakapitu" style:family="text">
      <style:text-properties fo:color="#262626" fo:font-size="12pt" style:font-size-asian="12pt" style:font-size-complex="12pt"/>
    </style:style>
    <style:style style:name="P193" style:parent-style-name="Akapitzlistą" style:family="paragraph">
      <style:paragraph-properties fo:margin-left="0.4722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96" style:parent-style-name="Akapitzlistą" style:family="paragraph">
      <style:paragraph-properties fo:margin-left="0.4722in">
        <style:tab-stops/>
      </style:paragraph-properties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8.09</text:span><text:span text:style-name="T7">.2023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 Gosposi, papryka, kawa, herbata</text:p>
      <text:p text:style-name="P12">Drugie śniadanie<text:s/></text:p>
      <text:p text:style-name="P13"><text:span text:style-name="T14"><text:s text:c="11"/>-<text:s/></text:span><text:span text:style-name="T15">mus owocowo-warzywny</text:span><text:span text:style-name="T16">, chrupsy</text:span></text:p>
      <text:p text:style-name="P17"><text:s text:c="16"/>Obiad<text:s/></text:p>
      <text:p text:style-name="P18"><text:span text:style-name="T19"><text:s text:c="11"/>- zupa fasolowa- kurczak, włoszczyzna, ziemniaki, majeranek</text:span></text:p>
      <text:p text:style-name="P20">Drugie danie<text:s/></text:p>
      <text:p text:style-name="P21"><text:span text:style-name="T22">-<text:s/></text:span><text:span text:style-name="T23">racuchy drożdżowe</text:span><text:span text:style-name="T24">, marchewka i<text:s/></text:span><text:span text:style-name="T25">kalarepka</text:span><text:span text:style-name="T26"><text:s/>do chrupania</text:span></text:p>
      <text:p text:style-name="P27"><text:span text:style-name="T28">Podwi</text:span><text:span text:style-name="T29">eczorek<text:s/></text:span></text:p>
      <text:p text:style-name="P30">- zapiekanki z serem (wyrób własny), ketchup, herbata</text:p>
      <text:p text:style-name="P31"><text:span text:style-name="T32">19.09</text:span><text:span text:style-name="T33">.2023 (</text:span><text:span text:style-name="T34">wtorek) <text:s text:c="14"/></text:span><text:span text:style-name="T35">ALERGENY; gluten, jaja, mleko i produkty pochodne, seler</text:span></text:p>
      <text:p text:style-name="P36"><text:s text:c="11"/>Śniadanie<text:s/></text:p>
      <text:p text:style-name="P37"><text:span text:style-name="T38"><text:s text:c="5"/></text:span><text:span text:style-name="T39">-<text:s/></text:span><text:span text:style-name="T40">bułka wrocławska i wieloziarnista, masło, miód, zupa mleczna z płatkami<text:s/></text:span><text:span text:style-name="T41">kukurydzianym</text:span><text:span text:style-name="T42">i,<text:s/></text:span><text:span text:style-name="T43">herbata</text:span></text:p>
      <text:p text:style-name="P44">Drugie śniadanie<text:s/></text:p>
      <text:p text:style-name="P45"><text:span text:style-name="T46"><text:s text:c="11"/>-<text:s/></text:span><text:span text:style-name="T47">nektarynka</text:span></text:p>
      <text:p text:style-name="P48"><text:s text:c="16"/>Obiad<text:s/></text:p>
      <text:p text:style-name="P49"><text:span text:style-name="T50"><text:s text:c="12"/>-<text:s/></text:span><text:span text:style-name="T51">zupa<text:s/></text:span><text:span text:style-name="T52">pomidorowa z makaronem</text:span><text:span text:style-name="T53">- kurczak, włoszczyzna,<text:s/></text:span><text:span text:style-name="T54">śmietana,<text:s/></text:span><text:span text:style-name="T55">natka pietruszki<text:s/></text:span></text:p>
      <text:p text:style-name="P56">Drugie danie</text:p>
      <text:p text:style-name="P57"><text:span text:style-name="T58">-<text:s/></text:span><text:span text:style-name="T59">medaliony z piersi indyka w sosie śmietanowym, ziemniaki, mini marchewka na parze, kiwi<text:s/></text:span><text:span text:style-name="T60">Podwi</text:span><text:span text:style-name="T61">eczorek<text:s/></text:span></text:p>
      <text:p text:style-name="P62"><text:span text:style-name="T63"><text:s text:c="17"/>-<text:s/></text:span><text:span text:style-name="T64">chałka, masło, powidła śliwkowe, maliny, kakao, herbata<text:s/></text:span></text:p>
      <text:p text:style-name="P65"><text:span text:style-name="T66">20.09</text:span><text:span text:style-name="T67">.2023</text:span><text:span text:style-name="T68"><text:s/>(środa) <text:s text:c="14"/></text:span><text:span text:style-name="T69"><text:s text:c="2"/></text:span><text:span text:style-name="T70">ALERGENY; gluten, jaja, mleko i produkty pochodne, seler</text:span></text:p>
      <text:p text:style-name="P71"><text:s text:c="16"/>Śniadanie<text:s/></text:p>
      <text:p text:style-name="P72"><text:span text:style-name="T73"><text:s text:c="13"/></text:span><text:span text:style-name="T74">-<text:s/></text:span><text:span text:style-name="T75">pieczywo mieszane, masło,<text:s/></text:span><text:span text:style-name="T76">szynka,<text:s/></text:span><text:span text:style-name="T77">pasta jajeczna</text:span><text:span text:style-name="T78">,<text:s/></text:span><text:span text:style-name="T79">pomidor, szczypior</text:span><text:span text:style-name="T80">, herbata</text:span><text:span text:style-name="T81"><text:s/></text:span></text:p>
      <text:p text:style-name="P82"><text:s text:c="3"/>Drugie śniadanie<text:s/></text:p>
      <text:p text:style-name="P83"><text:span text:style-name="T84"><text:s text:c="12"/>-</text:span><text:span text:style-name="T85"><text:s/></text:span><text:span text:style-name="T86">jogurt waniliowy (wyrób własny), bakalie</text:span></text:p>
      <text:p text:style-name="P87"><text:span text:style-name="T88"><text:s text:c="9"/></text:span><text:span text:style-name="T89"><text:s text:c="4"/></text:span><text:span text:style-name="T90">Obiad</text:span></text:p>
      <text:p text:style-name="P91"><text:span text:style-name="T92"><text:s text:c="11"/>- zupa<text:s/></text:span><text:span text:style-name="T93">b</text:span><text:span text:style-name="T94">rokułowa</text:span><text:span text:style-name="T95">- kurczak, włoszczyzna, ziemniaki,</text:span><text:span text:style-name="T96"><text:s/>śmietana,</text:span><text:span text:style-name="T97"><text:s/>natka pietruszki</text:span></text:p>
      <text:p text:style-name="P98"><text:span text:style-name="T99"><text:s text:c="11"/></text:span><text:span text:style-name="T100"><text:s text:c="4"/></text:span><text:span text:style-name="T101"><text:s/></text:span><text:span text:style-name="T102">Drugie danie</text:span></text:p>
      <text:p text:style-name="P103"><text:span text:style-name="T104"><text:s text:c="11"/>-</text:span><text:span text:style-name="T105"><text:s/></text:span><text:span text:style-name="T106">gulasz wołowy, kasza bulgur</text:span><text:span text:style-name="T107">,<text:s/></text:span><text:span text:style-name="T108">buraczki zasmażane</text:span><text:span text:style-name="T109">, sok owocowy</text:span></text:p>
      <text:p text:style-name="P110"><text:span text:style-name="T111"><text:s text:c="10"/></text:span><text:span text:style-name="T112">Podwieczorek</text:span></text:p>
      <text:p text:style-name="P113"><text:span text:style-name="T114"><text:s text:c="15"/>-<text:s/></text:span><text:span text:style-name="T115">budyń z musem malinowym, ciasteczka be-be, herbata<text:s/></text:span></text:p>
      <text:p text:style-name="P116"><text:span text:style-name="T117">21.09</text:span><text:span text:style-name="T118">.2023</text:span><text:span text:style-name="T119"><text:s/>(czwartek</text:span><text:span text:style-name="T120">) <text:s text:c="16"/></text:span><text:span text:style-name="T121"><text:s text:c="2"/></text:span><text:span text:style-name="T122">ALERGENY; gluten, jaja,<text:s/></text:span><text:span text:style-name="T123">ryby,<text:s/></text:span><text:span text:style-name="T124">mleko i produkty pochodne, seler</text:span></text:p>
      <text:p text:style-name="P125"><text:s text:c="17"/>Śniadanie<text:s/></text:p>
      <text:p text:style-name="P126"><text:span text:style-name="T127"><text:s text:c="14"/></text:span><text:span text:style-name="T128"><text:s/></text:span><text:span text:style-name="T129">-<text:s/></text:span><text:span text:style-name="T130">pieczywo mieszane, masło,<text:s/></text:span><text:span text:style-name="T131">schab pieczony (wyrób własny)</text:span><text:span text:style-name="T132">, sałata, papryka, kawa, herbata</text:span></text:p>
      <text:p text:style-name="P133"><text:s text:c="16"/>Drugie śniadanie<text:s/></text:p>
      <text:p text:style-name="P134"><text:span text:style-name="T135"><text:s text:c="17"/>-<text:s/></text:span><text:span text:style-name="T136">mix warzyw, pieczywo chrupkie</text:span></text:p>
      <text:p text:style-name="P137"><text:span text:style-name="T138"><text:s text:c="12"/></text:span><text:span text:style-name="T139">Obiad <text:s text:c="145"/></text:span><text:span text:style-name="T140">.</text:span><text:span text:style-name="T141"><text:s text:c="10"/>–<text:s/></text:span><text:span text:style-name="T142">zupa klopsikowa</text:span><text:span text:style-name="T143">-<text:s/></text:span><text:span text:style-name="T144">mięso mielone</text:span><text:span text:style-name="T145">, włoszczyzna, ziemniaki, śmietana, natka pietruszki</text:span><text:span text:style-name="T146"><text:s text:c="34"/></text:span><text:span text:style-name="T147"><text:s text:c="2"/></text:span></text:p>
      <text:p text:style-name="P148"><text:span text:style-name="T149"><text:s text:c="11"/></text:span><text:span text:style-name="T150"><text:s text:c="5"/></text:span><text:span text:style-name="T151">Drugie danie<text:s/></text:span></text:p>
      <text:p text:style-name="P152"><text:span text:style-name="T153"><text:s text:c="10"/>-</text:span><text:span text:style-name="T154"><text:s/></text:span><text:span text:style-name="T155">ryż zapiekany z jabłkiem, polewa jogurtowo-waniliowa</text:span><text:span text:style-name="T156">, woda z miętą i cytryną</text:span></text:p>
      <text:p text:style-name="P157"><text:span text:style-name="T158"><text:s text:c="16"/>Podwieczorek<text:s/></text:span></text:p>
      <text:p text:style-name="P159"><text:span text:style-name="T160"><text:s text:c="16"/>-<text:s/></text:span><text:span text:style-name="T161">pieczywo, masła, pasta z pstrąga</text:span><text:span text:style-name="T162">, ogórek kiszony</text:span><text:span text:style-name="T163">, herbata</text:span></text:p>
      <text:p text:style-name="P164"><text:span text:style-name="T165">22.09</text:span><text:span text:style-name="T166">.2023</text:span><text:span text:style-name="T167"><text:s/>(piątek) <text:s text:c="8"/></text:span><text:span text:style-name="T168"><text:s text:c="2"/></text:span><text:span text:style-name="T169">ALERGENY; gluten, jaja, mleko i produkty pochodne, seler</text:span></text:p>
      <text:p text:style-name="P170"><text:s text:c="11"/>Śniadanie<text:s/></text:p>
      <text:p text:style-name="P171"><text:span text:style-name="T172"><text:s text:c="5"/></text:span><text:span text:style-name="T173"><text:s text:c="6"/>-<text:s/></text:span><text:span text:style-name="T174">pieczywo mieszane, masło,</text:span><text:span text:style-name="T175"><text:s/>szynka sołtysówka, ogórek, kiełki warzyw</text:span><text:span text:style-name="T176">,<text:s/></text:span><text:span text:style-name="T177">kawa,<text:s/></text:span><text:span text:style-name="T178">herbata</text:span></text:p>
      <text:p text:style-name="P179">Drugie śniadanie<text:s/></text:p>
      <text:p text:style-name="P180"><text:span text:style-name="T181"><text:s text:c="11"/>-<text:s/></text:span><text:span text:style-name="T182">gruszka, pestki s</text:span><text:span text:style-name="T183">ł</text:span><text:span text:style-name="T184">onecznika</text:span></text:p>
      <text:p text:style-name="P185"><text:s text:c="17"/>Obiad<text:s/></text:p>
      <text:p text:style-name="P186"><text:span text:style-name="T187"><text:s text:c="15"/>- <text:s/>zupa pieczarkowa- kurczak, włoszczyzna, ziemniaki, śmietana, natka pietruszki<text:s/></text:span></text:p>
      <text:p text:style-name="P188">Drugie danie<text:s/></text:p>
      <text:p text:style-name="P189"><text:span text:style-name="T190"><text:s text:c="2"/>-</text:span><text:span text:style-name="T191"><text:s/></text:span><text:span text:style-name="T192">pulpet w sosie pomidorowym, ziemniaki, mizeria z jogurtem, arbuz</text:span></text:p>
      <text:p text:style-name="P193"><text:span text:style-name="T194">Podwi</text:span><text:span text:style-name="T195">eczorek<text:s/></text:span></text:p>
      <text:p text:style-name="P196"><text:span text:style-name="T197">-<text:s/></text:span><text:span text:style-name="T198">sernik na zimno</text:span><text:span text:style-name="T199"><text:s/>(wyrób własny), borówki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09-15T10:17:00Z</dc:date>
    <meta:print-date>2023-09-14T08:21:00Z</meta:print-date>
    <meta:template xlink:href="Normal" xlink:type="simple"/>
    <meta:editing-cycles>2</meta:editing-cycles>
    <meta:editing-duration>PT495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7" meta:character-count="3058" meta:row-count="21" meta:non-whitespace-character-count="2627"/>
  </office:meta>
</office:document-meta>
</file>