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style:font-weight-complex="bold" fo:color="#262626"/>
    </style:style>
    <style:style style:name="T26" style:parent-style-name="Domyślnaczcionkaakapitu" style:family="text">
      <style:text-properties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color="#262626"/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name="Bradley Hand ITC" fo:font-weight="bold" style:font-weight-asian="bold" fo:color="#FF0000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style:font-name="Times New Roman" style:font-name-complex="Times New Roman" fo:color="#262626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fo:color="#262626"/>
    </style:style>
    <style:style style:name="T70" style:parent-style-name="Domyślnaczcionkaakapitu" style:family="text">
      <style:text-properties fo:font-weight="bold" style:font-weight-asian="bold"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style:font-name="Bradley Hand ITC" fo:font-weight="bold" style:font-weight-asian="bold" fo:color="#FF0000"/>
    </style:style>
    <style:style style:name="T82" style:parent-style-name="Domyślnaczcionkaakapitu" style:family="text">
      <style:text-properties style:font-name="Bradley Hand ITC" fo:font-weight="bold" style:font-weight-asian="bold" fo:color="#FF0000"/>
    </style:style>
    <style:style style:name="P83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style:font-weight-complex="bold"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style:font-name="Times New Roman" style:font-name-complex="Times New Roman"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17" style:parent-style-name="Domyślnaczcionkaakapitu" style:family="text">
      <style:text-properties style:font-name="Times New Roman" style:font-name-complex="Times New Roman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style:font-weight-complex="bold" fo:color="#262626"/>
    </style:style>
    <style:style style:name="T121" style:parent-style-name="Domyślnaczcionkaakapitu" style:family="text">
      <style:text-properties style:font-weight-complex="bold"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style:font-name="Times New Roman" style:font-name-complex="Times New Roman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font-weight="bold" style:font-weight-asian="bold"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51" style:parent-style-name="Domyślnaczcionkaakapitu" style:family="text">
      <style:text-properties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font-weight="bold" style:font-weight-asian="bold" fo:color="#262626"/>
    </style:style>
    <style:style style:name="P170" style:parent-style-name="Akapitzlistą" style:family="paragraph">
      <style:paragraph-properties fo:margin-left="-0.1972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P17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1.09.2023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szynka<text:s/></text:span><text:span text:style-name="T11">krucha</text:span><text:span text:style-name="T12">, papryka, kawa, herbata <text:s/></text:span></text:p>
      <text:p text:style-name="Normalny"><text:span text:style-name="T13"><text:s text:c="14"/></text:span><text:span text:style-name="T14">Drugie śniadanie</text:span></text:p>
      <text:p text:style-name="P15"><text:span text:style-name="T16"><text:s text:c="20"/>-<text:s/></text:span><text:span text:style-name="T17">mus warzywno-owocowy, żurawina</text:span></text:p>
      <text:p text:style-name="P18"><text:span text:style-name="T19"><text:s text:c="13"/></text:span><text:span text:style-name="T20"><text:s text:c="6"/></text:span><text:span text:style-name="T21">Obiad <text:s text:c="167"/></text:span><text:span text:style-name="T22"><text:s text:c="5"/>.</text:span><text:span text:style-name="T23"><text:s text:c="8"/></text:span><text:span text:style-name="T24"><text:s text:c="12"/>–<text:s/></text:span><text:span text:style-name="T25">zupa<text:s/></text:span><text:span text:style-name="T26">ogórkowa</text:span><text:span text:style-name="T27">- kurczak, włoszczyzna, ziemniaki,<text:s/></text:span><text:span text:style-name="T28">śmietana, natka pietruszki</text:span></text:p>
      <text:p text:style-name="P29"><text:span text:style-name="T30"><text:s text:c="19"/></text:span><text:span text:style-name="T31">Drugie danie <text:s/></text:span></text:p>
      <text:p text:style-name="P32"><text:s text:c="20"/><text:span text:style-name="T33">-<text:s/></text:span><text:span text:style-name="T34">placki ziemniaczane, marchewka i jabłko do chrupania</text:span></text:p>
      <text:p text:style-name="P35"><text:span text:style-name="T36"><text:s text:c="14"/></text:span><text:span text:style-name="T37">Podwieczorek<text:s/></text:span></text:p>
      <text:p text:style-name="P38"><text:span text:style-name="T39"><text:s text:c="19"/>-<text:s/></text:span><text:span text:style-name="T40">pizza z szynką i serem (wyrób własny), ketchup,<text:s/></text:span><text:span text:style-name="T41"><text:s/>herbata</text:span></text:p>
      <text:p text:style-name="P42"><text:span text:style-name="T43"><text:s text:c="5"/></text:span><text:span text:style-name="T44">12.09.2023</text:span><text:span text:style-name="T45"><text:s/></text:span><text:span text:style-name="T46">(wtorek)<text:s/></text:span><text:span text:style-name="T47"><text:s text:c="42"/></text:span><text:span text:style-name="T48">ALERGENY; gluten, jaja, mleko i produkty pochodne, seler</text:span></text:p>
      <text:p text:style-name="Standard"><text:span text:style-name="T49"><text:s text:c="14"/>Śniadanie<text:s/></text:span></text:p>
      <text:p text:style-name="P50"><text:span text:style-name="T51"><text:s text:c="20"/>-</text:span><text:span text:style-name="T52"><text:s/>pieczywo mieszane, masło, jajko na twardo, kabanosy, szczypior, pomidor, kawa, herbata<text:s/></text:span></text:p>
      <text:p text:style-name="P53"><text:span text:style-name="T54"><text:s text:c="19"/>Drugie śniadanie</text:span></text:p>
      <text:p text:style-name="Akapitzlistą"><text:span text:style-name="T55"><text:s text:c="2"/>-<text:s/></text:span><text:span text:style-name="T56">maślanka owocowa (wyrób własny), chrupki kukurydzane</text:span></text:p>
      <text:p text:style-name="P57"><text:span text:style-name="T58"><text:s text:c="14"/></text:span><text:span text:style-name="T59"><text:s text:c="5"/>Obiad<text:s/></text:span></text:p>
      <text:p text:style-name="Akapitzlistą"><text:span text:style-name="T60"><text:s text:c="2"/>- rosół z makaronem- kurczak, wołowina, włoszczyzna, natka pietruszki</text:span></text:p>
      <text:p text:style-name="Normalny"><text:span text:style-name="T61"><text:s text:c="14"/></text:span><text:span text:style-name="T62">Drugie danie<text:s/></text:span></text:p>
      <text:p text:style-name="P63"><text:span text:style-name="T64"><text:s text:c="15"/>- kotlet<text:s/></text:span><text:span text:style-name="T65">schabowy</text:span><text:span text:style-name="T66">, ziemniaki,<text:s/></text:span><text:span text:style-name="T67">marchewka z groszkiem</text:span><text:span text:style-name="T68"><text:s/>, sok owocowy</text:span></text:p>
      <text:p text:style-name="Akapitzlistą"><text:span text:style-name="T69"><text:s text:c="2"/></text:span><text:span text:style-name="T70">Podwieczorek <text:s/></text:span></text:p>
      <text:p text:style-name="P71"><text:span text:style-name="T72"><text:s text:c="19"/>-<text:s/></text:span><text:span text:style-name="T73">kisiel do picia, ciasteczka owsiane</text:span><text:span text:style-name="T74">, banan, herbata</text:span></text:p>
      <text:p text:style-name="P75"><text:span text:style-name="T76"><text:s text:c="4"/></text:span><text:span text:style-name="T77"><text:s/></text:span><text:span text:style-name="T78">13.09.2023</text:span><text:span text:style-name="T79"><text:s/></text:span><text:span text:style-name="T80">(środa) <text:s text:c="42"/></text:span><text:span text:style-name="T81">ALERGENY; gluten, jaja,<text:s/></text:span><text:span text:style-name="T82">mleko i produkty pochodne, seler</text:span></text:p>
      <text:p text:style-name="P83"><text:s text:c="14"/>Śniadanie<text:s/></text:p>
      <text:p text:style-name="P84"><text:s text:c="19"/>-<text:s/>pieczywo mieszane, masło, pasta z kurczaka i cieciorki (wyrób własny), ogórek, rzodkiewka,<text:s/>kawa,<text:s/>herbata</text:p>
      <text:p text:style-name="Normalny"><text:span text:style-name="T85"><text:s text:c="17"/>Drugie</text:span><text:span text:style-name="T86"><text:s/></text:span><text:span text:style-name="T87">śniadanie</text:span></text:p>
      <text:p text:style-name="P88"><text:span text:style-name="T89"><text:s text:c="20"/>-</text:span><text:span text:style-name="T90"><text:s/></text:span><text:span text:style-name="T91">brzoskwinia</text:span></text:p>
      <text:p text:style-name="P92"><text:span text:style-name="T93"><text:s text:c="14"/></text:span><text:span text:style-name="T94"><text:s text:c="5"/>Obiad<text:s/></text:span></text:p>
      <text:p text:style-name="Akapitzlistą"><text:span text:style-name="T95"><text:s text:c="2"/>- zupa<text:s/></text:span><text:span text:style-name="T96">krupnik</text:span><text:span text:style-name="T97">- kurczak,<text:s/></text:span><text:span text:style-name="T98">włoszczyzna, ziemniaki, natka pietruszki</text:span></text:p>
      <text:p text:style-name="Normalny"><text:span text:style-name="T99"><text:s text:c="14"/></text:span><text:span text:style-name="T100">Drugie danie <text:s/></text:span></text:p>
      <text:p text:style-name="Normalny"><text:span text:style-name="T101"><text:s text:c="15"/>-<text:s/></text:span><text:span text:style-name="T102">pieczone pałki z kurczaka, ziemniaki, sałata lodowa z sosem vinegret, arbuz</text:span><text:span text:style-name="T103"><text:s/></text:span></text:p>
      <text:p text:style-name="Akapitzlistą"><text:span text:style-name="T104"><text:s text:c="2"/>Podwieczorek <text:s/></text:span></text:p>
      <text:p text:style-name="P105"><text:span text:style-name="T106"><text:s text:c="19"/>-<text:s/></text:span><text:span text:style-name="T107">galaretka</text:span><text:span text:style-name="T108">, bita śmietana, borówki</text:span><text:span text:style-name="T109">, herbata</text:span></text:p>
      <text:p text:style-name="Normalny"><text:span text:style-name="T110">14.09.2023</text:span><text:span text:style-name="T111"><text:s/></text:span><text:span text:style-name="T112">(czwartek) <text:s text:c="34"/></text:span><text:span text:style-name="T113">ALERGENY; gluten, jaja, mleko i produkty pochodne, seler</text:span></text:p>
      <text:p text:style-name="P114"><text:span text:style-name="T115"><text:s text:c="14"/>Śniadanie<text:s/></text:span></text:p>
      <text:p text:style-name="P116"><text:s text:c="19"/>- pieczywo mieszane, masło,<text:s/>kiełbasa krakowska, papryka, kiełki, warzyw, kawa, herbata<text:s/></text:p>
      <text:p text:style-name="Normalny"><text:span text:style-name="T117"><text:s text:c="14"/></text:span><text:span text:style-name="T118">Drugie śniadanie<text:s/></text:span></text:p>
      <text:p text:style-name="P119"><text:span text:style-name="T120"><text:s text:c="19"/>-<text:s/></text:span><text:span text:style-name="T121">śliwki</text:span></text:p>
      <text:p text:style-name="Normalny"><text:span text:style-name="T122"><text:s text:c="14"/>Obiad</text:span></text:p>
      <text:p text:style-name="Normalny"><text:span text:style-name="T123"><text:s text:c="16"/>- zupa<text:s/></text:span><text:span text:style-name="T124">żurek</text:span><text:span text:style-name="T125">–<text:s/></text:span><text:span text:style-name="T126">kurczak</text:span><text:span text:style-name="T127">, włoszczyzna, ziemniaki, śmietana,<text:s/></text:span><text:span text:style-name="T128">majeranek</text:span></text:p>
      <text:p text:style-name="Normalny"><text:span text:style-name="T129"><text:s text:c="14"/></text:span><text:span text:style-name="T130">Drugie danie <text:s/></text:span></text:p>
      <text:p text:style-name="Normalny"><text:span text:style-name="T131"><text:s text:c="13"/></text:span><text:span text:style-name="T132"><text:s text:c="3"/>-<text:s/></text:span><text:span text:style-name="T133">makaron z polewą jogurtowo-truskawkową</text:span><text:span text:style-name="T134">, woda z miętą i cytryną</text:span></text:p>
      <text:p text:style-name="Normalny"><text:span text:style-name="T135"><text:s text:c="15"/>Podwieczorek<text:s/></text:span></text:p>
      <text:p text:style-name="P136"><text:span text:style-name="T137"><text:s text:c="19"/>-<text:s/></text:span><text:span text:style-name="T138">pieczywo, masło, szynka cygańska, pomidor, sałata</text:span><text:span text:style-name="T139">, herbata</text:span></text:p>
      <text:p text:style-name="P140"><text:s text:c="7"/><text:span text:style-name="T141">15.09.2023</text:span><text:span text:style-name="T142"><text:s/></text:span><text:span text:style-name="T143">(piątek) <text:s text:c="33"/></text:span><text:span text:style-name="T144"><text:s text:c="2"/>ALERGENY; gluten, jaja,<text:s/></text:span><text:span text:style-name="T145">ryba,<text:s/></text:span><text:span text:style-name="T146">mleko i produkty<text:s/></text:span><text:span text:style-name="T147">pochodne, seler</text:span></text:p>
      <text:p text:style-name="P148"><text:span text:style-name="T149"><text:s text:c="14"/>Śniadanie<text:s/></text:span></text:p>
      <text:p text:style-name="P150"><text:s text:c="19"/>-<text:s/>bułka paryska, chleb razowy, masło, twaróg biały,<text:s/>dżem, kawa, herbata</text:p>
      <text:p text:style-name="Normalny"><text:span text:style-name="T151"><text:s text:c="15"/></text:span><text:span text:style-name="T152">Drugie śniadanie<text:s/></text:span></text:p>
      <text:p text:style-name="P153"><text:span text:style-name="T154"><text:s text:c="20"/>-</text:span><text:span text:style-name="T155"><text:s/></text:span><text:span text:style-name="T156">morele</text:span></text:p>
      <text:p text:style-name="Normalny"><text:span text:style-name="T157"><text:s text:c="14"/>Obiad<text:s/></text:span></text:p>
      <text:p text:style-name="Normalny"><text:span text:style-name="T158"><text:s text:c="15"/>- zupa<text:s/></text:span><text:span text:style-name="T159">marchewkowa</text:span><text:span text:style-name="T160">- kurczak, włoszczyzna, ziemniaki,<text:s/></text:span><text:span text:style-name="T161">natka pietruszki</text:span><text:span text:style-name="T162"><text:s/></text:span></text:p>
      <text:p text:style-name="Normalny"><text:span text:style-name="T163"><text:s text:c="14"/></text:span><text:span text:style-name="T164">Drugie danie<text:s/></text:span></text:p>
      <text:p text:style-name="Normalny"><text:span text:style-name="T165"><text:s text:c="13"/></text:span><text:span text:style-name="T166"><text:s text:c="2"/>-</text:span><text:span text:style-name="T167"><text:s/></text:span><text:span text:style-name="T168">polędwica z dorsza z pieca, ziemniaki, surówka z kapusty kiszonej marchewki i jabłka</text:span></text:p>
      <text:p text:style-name="Akapitzlistą"><text:span text:style-name="T169"><text:s/>Podwieczorek</text:span></text:p>
      <text:p text:style-name="P170"><text:span text:style-name="T171"><text:s text:c="19"/>-<text:s/></text:span><text:span text:style-name="T172">babka cytrynowa (wyrób własny),<text:s/></text:span><text:span text:style-name="T173">maliny, kakao</text:span><text:span text:style-name="T174">, herbata<text:s/></text:span></text:p>
      <text:p text:style-name="P175"><text:span text:style-name="T176"><text:s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3-09-08T09:58:00Z</dc:date>
    <meta:print-date>2023-09-08T09:52:00Z</meta:print-date>
    <meta:template xlink:href="Normal" xlink:type="simple"/>
    <meta:editing-cycles>3</meta:editing-cycles>
    <meta:editing-duration>PT27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3" meta:character-count="3448" meta:row-count="24" meta:non-whitespace-character-count="2961"/>
  </office:meta>
</office:document-meta>
</file>