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262626"/>
    </style:style>
    <style:style style:name="T10" style:parent-style-name="Domyślnaczcionkaakapitu" style:family="text">
      <style:text-properties style:font-name="Bradley Hand ITC" fo:font-weight="bold" style:font-weight-asian="bold" fo:color="#FF0000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P1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P2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262626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262626"/>
    </style:style>
    <style:style style:name="T36" style:parent-style-name="Domyślnaczcionkaakapitu" style:family="text">
      <style:text-properties style:font-weight-complex="bold"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style:font-weight-complex="bold" fo:color="#262626"/>
    </style:style>
    <style:style style:name="P3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color="#262626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style:font-name="Bradley Hand ITC" fo:font-weight="bold" style:font-weight-asian="bold" fo:color="#FF0000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262626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style:font-weight-complex="bold" fo:color="#262626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style:font-name="Bradley Hand ITC" fo:font-weight="bold" style:font-weight-asian="bold" fo:color="#262626"/>
    </style:style>
    <style:style style:name="T107" style:parent-style-name="Domyślnaczcionkaakapitu" style:family="text">
      <style:text-properties style:font-name="Bradley Hand ITC" fo:font-weight="bold" style:font-weight-asian="bold" fo:color="#262626"/>
    </style:style>
    <style:style style:name="T108" style:parent-style-name="Domyślnaczcionkaakapitu" style:family="text">
      <style:text-properties style:font-name="Bradley Hand ITC" fo:font-weight="bold" style:font-weight-asian="bold" fo:color="#FF0000"/>
    </style:style>
    <style:style style:name="P10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style:font-weight-complex="bold" fo:color="#262626"/>
    </style:style>
    <style:style style:name="T114" style:parent-style-name="Domyślnaczcionkaakapitu" style:family="text">
      <style:text-properties style:font-weight-complex="bold" fo:color="#262626"/>
    </style:style>
    <style:style style:name="T115" style:parent-style-name="Domyślnaczcionkaakapitu" style:family="text">
      <style:text-properties style:font-weight-complex="bold"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style:font-weight-complex="bold" fo:color="#262626"/>
    </style:style>
    <style:style style:name="T118" style:parent-style-name="Domyślnaczcionkaakapitu" style:family="text">
      <style:text-properties style:font-weight-complex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style:font-weight-complex="bold"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style:font-weight-complex="bold" fo:color="#262626"/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P13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/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style:font-name="Bradley Hand ITC" fo:font-weight="bold" style:font-weight-asian="bold"/>
    </style:style>
    <style:style style:name="T154" style:parent-style-name="Domyślnaczcionkaakapitu" style:family="text">
      <style:text-properties style:font-name="Bradley Hand ITC" fo:font-weight="bold" style:font-weight-asian="bold" fo:color="#FF0000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fo:font-weight="bold" style:font-weight-asian="bold" fo:color="#262626"/>
    </style:style>
    <style:style style:name="P158" style:parent-style-name="Akapitzlistą" style:family="paragraph">
      <style:paragraph-properties fo:margin-left="-0.1972in">
        <style:tab-stops/>
      </style:paragraph-properties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style:font-weight-complex="bold" fo:color="#262626"/>
    </style:style>
    <style:style style:name="T162" style:parent-style-name="Domyślnaczcionkaakapitu" style:family="text">
      <style:text-properties style:font-weight-complex="bold" fo:color="#262626"/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fo:font-weight="bold" style:font-weight-asian="bold" style:font-weight-complex="bold" fo:color="#262626"/>
    </style:style>
    <style:style style:name="P166" style:parent-style-name="Akapitzlistą" style:family="paragraph">
      <style:paragraph-properties fo:margin-left="-0.1972in">
        <style:tab-stops/>
      </style:paragraph-properties>
    </style:style>
    <style:style style:name="T16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8" style:parent-style-name="Akapitzlistą" style:family="paragraph">
      <style:paragraph-properties fo:margin-left="-0.1972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color="#262626"/>
    </style:style>
    <style:style style:name="T170" style:parent-style-name="Domyślnaczcionkaakapitu" style:family="text">
      <style:text-properties fo:font-weight="bold" style:font-weight-asian="bold" style:font-weight-complex="bold" fo:color="#262626"/>
    </style:style>
    <style:style style:name="T171" style:parent-style-name="Domyślnaczcionkaakapitu" style:family="text">
      <style:text-properties fo:font-weight="bold" style:font-weight-asian="bold" fo:color="#262626"/>
    </style:style>
    <style:style style:name="P172" style:parent-style-name="Akapitzlistą" style:family="paragraph">
      <style:paragraph-properties fo:margin-left="-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style:font-name="Times New Roman" style:font-name-complex="Times New Roman" fo:color="#262626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81" style:parent-style-name="Akapitzlistą" style:family="paragraph">
      <style:paragraph-properties fo:margin-left="0in">
        <style:tab-stops/>
      </style:paragraph-properties>
    </style:style>
    <style:style style:name="T182" style:parent-style-name="Domyślnaczcionkaakapitu" style:family="text">
      <style:text-properties fo:color="#262626"/>
    </style:style>
    <style:style style:name="T183" style:parent-style-name="Domyślnaczcionkaakapitu" style:family="text">
      <style:text-properties fo:color="#262626"/>
    </style:style>
    <style:style style:name="T184" style:parent-style-name="Domyślnaczcionkaakapitu" style:family="text">
      <style:text-properties fo:color="#262626"/>
    </style:style>
    <style:style style:name="T185" style:parent-style-name="Domyślnaczcionkaakapitu" style:family="text">
      <style:text-properties fo:color="#262626"/>
    </style:style>
    <style:style style:name="T186" style:parent-style-name="Domyślnaczcionkaakapitu" style:family="text">
      <style:text-properties fo:color="#262626"/>
    </style:style>
    <style:style style:name="T187" style:parent-style-name="Domyślnaczcionkaakapitu" style:family="text">
      <style:text-properties fo:font-weight="bold" style:font-weight-asian="bold" fo:color="#262626"/>
    </style:style>
    <style:style style:name="P188" style:parent-style-name="Akapitzlistą" style:family="paragraph">
      <style:paragraph-properties fo:margin-left="-0.1972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color="#262626"/>
    </style:style>
    <style:style style:name="T190" style:parent-style-name="Domyślnaczcionkaakapitu" style:family="text">
      <style:text-properties fo:color="#262626"/>
    </style:style>
    <style:style style:name="T191" style:parent-style-name="Domyślnaczcionkaakapitu" style:family="text">
      <style:text-properties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fo:color="#262626"/>
    </style:style>
    <style:style style:name="P194" style:parent-style-name="Akapitzlistą" style:family="paragraph">
      <style:paragraph-properties fo:margin-left="-0.1972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6" style:parent-style-name="Domyślnaczcionkaakapitu" style:family="text">
      <style:text-properties fo:color="#262626"/>
    </style:style>
    <style:style style:name="T19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weight="bold" style:font-weight-asian="bold" fo:color="#262626"/>
    </style:style>
    <style:style style:name="T200" style:parent-style-name="Domyślnaczcionkaakapitu" style:family="text">
      <style:text-properties style:font-name="Bradley Hand ITC" fo:font-weight="bold" style:font-weight-asian="bold" fo:color="#FF0000"/>
    </style:style>
    <style:style style:name="T201" style:parent-style-name="Domyślnaczcionkaakapitu" style:family="text">
      <style:text-properties style:font-name="Bradley Hand ITC" fo:font-weight="bold" style:font-weight-asian="bold" fo:color="#FF0000"/>
    </style:style>
    <style:style style:name="P202" style:parent-style-name="Akapitzlistą" style:family="paragraph">
      <style:paragraph-properties fo:margin-left="-0.1972in">
        <style:tab-stops/>
      </style:paragraph-properties>
    </style:style>
    <style:style style:name="T203" style:parent-style-name="Domyślnaczcionkaakapitu" style:family="text">
      <style:text-properties fo:font-weight="bold" style:font-weight-asian="bold" fo:color="#262626"/>
    </style:style>
    <style:style style:name="P204" style:parent-style-name="Akapitzlistą" style:family="paragraph">
      <style:paragraph-properties fo:margin-left="-0.1972in">
        <style:tab-stops/>
      </style:paragraph-properties>
    </style:style>
    <style:style style:name="T205" style:parent-style-name="Domyślnaczcionkaakapitu" style:family="text">
      <style:text-properties fo:font-weight="bold" style:font-weight-asian="bold" style:font-weight-complex="bold" fo:color="#262626"/>
    </style:style>
    <style:style style:name="T206" style:parent-style-name="Domyślnaczcionkaakapitu" style:family="text">
      <style:text-properties style:font-weight-complex="bold" fo:color="#262626"/>
    </style:style>
    <style:style style:name="T207" style:parent-style-name="Domyślnaczcionkaakapitu" style:family="text">
      <style:text-properties style:font-weight-complex="bold" fo:color="#262626"/>
    </style:style>
    <style:style style:name="T208" style:parent-style-name="Domyślnaczcionkaakapitu" style:family="text">
      <style:text-properties fo:color="#262626" fo:font-size="12pt" style:font-size-asian="12pt" style:font-size-complex="12pt"/>
    </style:style>
    <style:style style:name="T209" style:parent-style-name="Domyślnaczcionkaakapitu" style:family="text">
      <style:text-properties fo:color="#262626" fo:font-size="12pt" style:font-size-asian="12pt" style:font-size-complex="12pt"/>
    </style:style>
    <style:style style:name="T210" style:parent-style-name="Domyślnaczcionkaakapitu" style:family="text">
      <style:text-properties fo:color="#262626" fo:font-size="12pt" style:font-size-asian="12pt" style:font-size-complex="12pt"/>
    </style:style>
    <style:style style:name="T211" style:parent-style-name="Domyślnaczcionkaakapitu" style:family="text">
      <style:text-properties fo:color="#262626"/>
    </style:style>
    <style:style style:name="P21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213" style:parent-style-name="Akapitzlistą" style:family="paragraph">
      <style:paragraph-properties fo:margin-left="-0.1972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 fo:color="#262626"/>
    </style:style>
    <style:style style:name="T215" style:parent-style-name="Domyślnaczcionkaakapitu" style:family="text">
      <style:text-properties fo:color="#262626"/>
    </style:style>
    <style:style style:name="P21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17" style:parent-style-name="Akapitzlistą" style:family="paragraph">
      <style:paragraph-properties fo:margin-left="-0.1972in">
        <style:tab-stops/>
      </style:paragraph-properties>
    </style:style>
    <style:style style:name="T218" style:parent-style-name="Domyślnaczcionkaakapitu" style:family="text">
      <style:text-properties fo:font-weight="bold" style:font-weight-asian="bold" fo:color="#262626"/>
    </style:style>
    <style:style style:name="T219" style:parent-style-name="Domyślnaczcionkaakapitu" style:family="text">
      <style:text-properties fo:color="#262626"/>
    </style:style>
    <style:style style:name="T220" style:parent-style-name="Domyślnaczcionkaakapitu" style:family="text">
      <style:text-properties fo:color="#262626"/>
    </style:style>
    <style:style style:name="T221" style:parent-style-name="Domyślnaczcionkaakapitu" style:family="text">
      <style:text-properties fo:color="#262626"/>
    </style:style>
    <style:style style:name="T222" style:parent-style-name="Domyślnaczcionkaakapitu" style:family="text">
      <style:text-properties style:font-weight-complex="bold" fo:color="#262626"/>
    </style:style>
    <style:style style:name="T223" style:parent-style-name="Domyślnaczcionkaakapitu" style:family="text">
      <style:text-properties style:font-weight-complex="bold" fo:color="#262626"/>
    </style:style>
    <style:style style:name="T224" style:parent-style-name="Domyślnaczcionkaakapitu" style:family="text">
      <style:text-properties fo:color="#262626"/>
    </style:style>
    <style:style style:name="T22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27" style:parent-style-name="Akapitzlistą" style:family="paragraph">
      <style:paragraph-properties fo:margin-left="0in">
        <style:tab-stops/>
      </style:paragraph-properties>
    </style:style>
    <style:style style:name="T228" style:parent-style-name="Domyślnaczcionkaakapitu" style:family="text">
      <style:text-properties fo:font-weight="bold" style:font-weight-asian="bold" fo:color="#262626"/>
    </style:style>
    <style:style style:name="T229" style:parent-style-name="Domyślnaczcionkaakapitu" style:family="text">
      <style:text-properties style:font-weight-complex="bold" fo:color="#262626"/>
    </style:style>
    <style:style style:name="T230" style:parent-style-name="Domyślnaczcionkaakapitu" style:family="text">
      <style:text-properties fo:color="#262626"/>
    </style:style>
    <style:style style:name="P23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32" style:parent-style-name="Akapitzlistą" style:family="paragraph">
      <style:paragraph-properties fo:margin-left="-0.1972in">
        <style:tab-stops/>
      </style:paragraph-properties>
    </style:style>
    <style:style style:name="T233" style:parent-style-name="Domyślnaczcionkaakapitu" style:family="text">
      <style:text-properties fo:font-weight="bold" style:font-weight-asian="bold" fo:color="#262626"/>
    </style:style>
    <style:style style:name="T234" style:parent-style-name="Domyślnaczcionkaakapitu" style:family="text">
      <style:text-properties fo:color="#262626"/>
    </style:style>
    <style:style style:name="T235" style:parent-style-name="Domyślnaczcionkaakapitu" style:family="text">
      <style:text-properties fo:color="#262626"/>
    </style:style>
    <style:style style:name="T236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4"/></text:span><text:span text:style-name="T7">10.07</text:span><text:span text:style-name="T8">.2023</text:span><text:span text:style-name="T9"><text:s/>(poniedziałek) <text:s text:c="33"/></text:span><text:span text:style-name="T10">ALERGENY; gluten, jaj, mleko i produkty pochodne, seler</text:span></text:p>
      <text:p text:style-name="P11"><text:span text:style-name="T12"><text:s text:c="20"/>Śniadanie</text:span></text:p>
      <text:p text:style-name="P13"><text:span text:style-name="T14"><text:s text:c="22"/>-</text:span><text:span text:style-name="T15"><text:s/></text:span><text:span text:style-name="T16">pieczywo mieszane, masło, szynka cygańska,<text:s/></text:span><text:span text:style-name="T17">ogórek, rzodkiewka</text:span><text:span text:style-name="T18">, kawa, herbata</text:span></text:p>
      <text:p text:style-name="P19"><text:s text:c="20"/>Drugie śniadanie<text:s/></text:p>
      <text:p text:style-name="P20"><text:span text:style-name="T21"><text:s text:c="21"/>-</text:span><text:span text:style-name="T22"><text:s/></text:span><text:span text:style-name="T23">jabłko</text:span><text:span text:style-name="T24">,<text:s/></text:span><text:span text:style-name="T25">rodzynki</text:span><text:span text:style-name="T26"><text:s/></text:span></text:p>
      <text:p text:style-name="P27"><text:s text:c="15"/>Obiad<text:s/></text:p>
      <text:p text:style-name="P28"><text:span text:style-name="T29"><text:s text:c="19"/>-<text:s/></text:span><text:span text:style-name="T30">zup</text:span><text:span text:style-name="T31">a grochowa- kurczak, włoszczyzna, ziemniaki, majeranek</text:span></text:p>
      <text:p text:style-name="Normalny"><text:span text:style-name="T32"><text:s text:c="15"/></text:span><text:span text:style-name="T33">Drugie danie<text:s/></text:span></text:p>
      <text:p text:style-name="P34"><text:span text:style-name="T35"><text:s text:c="16"/>-</text:span><text:span text:style-name="T36"><text:s/>racuchy drożdżowe, marchewka i<text:s/></text:span><text:span text:style-name="T37">kalarepka</text:span><text:span text:style-name="T38"><text:s/>do chrupania</text:span></text:p>
      <text:p text:style-name="P39"><text:s text:c="15"/>Podwieczorek<text:s/></text:p>
      <text:p text:style-name="P40"><text:span text:style-name="T41"><text:s text:c="19"/>-<text:s/></text:span><text:span text:style-name="T42">pieczywo, masło,<text:s/></text:span><text:span text:style-name="T43">polędwica sopocka</text:span><text:span text:style-name="T44">,<text:s/></text:span><text:span text:style-name="T45">sałata, pomidor</text:span><text:span text:style-name="T46">,<text:s/></text:span><text:span text:style-name="T47">bawarka,<text:s/></text:span><text:span text:style-name="T48">herbata</text:span></text:p>
      <text:p text:style-name="P49"><text:span text:style-name="T50"><text:s text:c="6"/></text:span><text:span text:style-name="T51">11.07</text:span><text:span text:style-name="T52">.203</text:span><text:span text:style-name="T53">(</text:span><text:span text:style-name="T54">wtorek</text:span><text:span text:style-name="T55">) <text:s text:c="45"/></text:span><text:span text:style-name="T56">ALERGENY; gluten, <text:s/>jaja, mleko i produkty pochodne, seler</text:span></text:p>
      <text:p text:style-name="P57"><text:span text:style-name="T58"><text:s text:c="14"/>Śniadanie<text:s/></text:span></text:p>
      <text:p text:style-name="P59"><text:span text:style-name="T60"><text:s text:c="18"/>-</text:span><text:span text:style-name="T61"><text:s/>pieczywo mieszane, masło, jajecznica na parze, szczypior, pomidor, kawa, her</text:span><text:span text:style-name="T62">bata <text:s text:c="12"/></text:span><text:span text:style-name="T63"><text:s text:c="34"/></text:span><text:span text:style-name="T64"><text:s/></text:span></text:p>
      <text:p text:style-name="Normalny"><text:span text:style-name="T65"><text:s text:c="14"/></text:span><text:span text:style-name="T66">Drugie śniadanie<text:s/></text:span></text:p>
      <text:p text:style-name="P67"><text:span text:style-name="T68"><text:s text:c="19"/>-<text:s/></text:span><text:span text:style-name="T69">morele, chrupki kukurydziane</text:span></text:p>
      <text:p text:style-name="Normalny"><text:span text:style-name="T70"><text:s text:c="14"/>Obiad <text:s/></text:span></text:p>
      <text:p text:style-name="P71"><text:span text:style-name="T72"><text:s text:c="19"/>-<text:s/></text:span><text:span text:style-name="T73">zupa pomidorowa z ryżem</text:span><text:span text:style-name="T74">- kurczak</text:span><text:span text:style-name="T75"><text:s/></text:span><text:span text:style-name="T76">, włoszczyzna,<text:s/></text:span><text:span text:style-name="T77">śmietana,<text:s/></text:span><text:span text:style-name="T78">natka<text:s/></text:span><text:span text:style-name="T79">pietruszki</text:span></text:p>
      <text:p text:style-name="Normalny"><text:span text:style-name="T80"><text:s text:c="14"/></text:span><text:span text:style-name="T81">Drugie danie<text:s/></text:span></text:p>
      <text:p text:style-name="P82"><text:span text:style-name="T83"><text:s text:c="13"/></text:span><text:span text:style-name="T84"><text:s text:c="3"/>-</text:span><text:span text:style-name="T85"><text:s/></text:span><text:span text:style-name="T86">kotlet<text:s/></text:span><text:span text:style-name="T87">mielony</text:span><text:span text:style-name="T88">, ziemniaki,<text:s/></text:span><text:span text:style-name="T89">buraczki zasmażane</text:span><text:span text:style-name="T90">,<text:s/></text:span><text:span text:style-name="T91">melon</text:span></text:p>
      <text:p text:style-name="P92"><text:span text:style-name="T93"><text:s text:c="13"/></text:span><text:span text:style-name="T94"><text:s/>Podwieczorek</text:span></text:p>
      <text:p text:style-name="Normalny"><text:span text:style-name="T95"><text:s/></text:span><text:span text:style-name="T96"><text:s text:c="18"/>-<text:s/></text:span><text:span text:style-name="T97">bułka maślana, miód</text:span><text:span text:style-name="T98">, truskawki,<text:s/></text:span><text:span text:style-name="T99">kakao,<text:s/></text:span><text:span text:style-name="T100">herbata<text:s/></text:span></text:p>
      <text:p text:style-name="P101"><text:span text:style-name="T102"><text:s text:c="7"/></text:span><text:span text:style-name="T103">12.07</text:span><text:span text:style-name="T104">.2023</text:span><text:span text:style-name="T105">(środa</text:span><text:span text:style-name="T106">) <text:s text:c="16"/></text:span><text:span text:style-name="T107"><text:s text:c="20"/></text:span><text:span text:style-name="T108">ALERGENY; gluten, jaja, mleko i produkty pochodne, seler</text:span></text:p>
      <text:p text:style-name="P109"><text:s text:c="19"/>Śniadanie<text:s/></text:p>
      <text:p text:style-name="P110"><text:span text:style-name="T111"><text:s text:c="11"/></text:span><text:span text:style-name="T112"><text:s text:c="9"/>-</text:span><text:span text:style-name="T113"><text:s/></text:span><text:span text:style-name="T114">bułka wrocławska i wieloziarnista</text:span><text:span text:style-name="T115">, masło, ser żółty, sałata, papryka, kawa, herbata</text:span><text:span text:style-name="T116"><text:s/></text:span><text:span text:style-name="T117"><text:s text:c="59"/></text:span><text:span text:style-name="T118"><text:s text:c="22"/></text:span></text:p>
      <text:p text:style-name="P119"><text:span text:style-name="T120">.. <text:s text:c="16"/></text:span><text:span text:style-name="T121">Drugie śniadanie</text:span><text:span text:style-name="T122"><text:s/></text:span></text:p>
      <text:p text:style-name="P123"><text:span text:style-name="T124"><text:s text:c="18"/>- gruszka, pestki słonecznika</text:span></text:p>
      <text:p text:style-name="P125"><text:span text:style-name="T126"><text:s/></text:span><text:span text:style-name="T127"><text:s text:c="18"/></text:span><text:span text:style-name="T128">Obiad<text:s/></text:span><text:span text:style-name="T129"><text:s text:c="169"/></text:span><text:span text:style-name="T130"><text:s text:c="4"/></text:span><text:span text:style-name="T131"><text:s text:c="3"/></text:span><text:span text:style-name="T132"><text:s text:c="18"/>. <text:s text:c="18"/>–<text:s/></text:span><text:span text:style-name="T133">zupa ogórkowa</text:span><text:span text:style-name="T134">- kurczak, wło</text:span><text:span text:style-name="T135">szczyzna, ziemniaki,<text:s/></text:span><text:span text:style-name="T136">śmietana, natka pietruszki</text:span></text:p>
      <text:p text:style-name="P137"><text:s text:c="19"/>Drugie danie<text:s/></text:p>
      <text:p text:style-name="P138"><text:span text:style-name="T139"><text:s text:c="15"/>-</text:span><text:span text:style-name="T140"><text:s/></text:span><text:span text:style-name="T141">pieczone pałki z kurczaka, ziemniaki, surówka colesław, arbuz</text:span><text:s text:c="9"/></text:p>
      <text:p text:style-name="P142"><text:s text:c="15"/><text:span text:style-name="T143">Podwieczorek</text:span></text:p>
      <text:p text:style-name="P144"><text:span text:style-name="T145"><text:s text:c="21"/>-</text:span><text:span text:style-name="T146">gofry (wyrób własny), bita śmietana, borówki</text:span><text:span text:style-name="T147">, herbata</text:span></text:p>
      <text:p text:style-name="P148"><text:span text:style-name="T149"><text:s text:c="4"/></text:span><text:span text:style-name="T150">13.07</text:span><text:span text:style-name="T151">.2023</text:span><text:span text:style-name="T152"><text:s/>(czwartek</text:span><text:span text:style-name="T153">)</text:span><text:span text:style-name="T154"><text:s text:c="25"/>ALERGENY; gluten, jaja, mleko i produkty pochodne, seler</text:span></text:p>
      <text:p text:style-name="P155"><text:s text:c="12"/><text:span text:style-name="T156"><text:s text:c="9"/></text:span><text:span text:style-name="T157">Śniadanie<text:s/></text:span></text:p>
      <text:p text:style-name="P158"><text:span text:style-name="T159"><text:s text:c="19"/></text:span><text:span text:style-name="T160">- pieczywo mieszane</text:span><text:span text:style-name="T161">, masło,<text:s/></text:span><text:span text:style-name="T162">polędwiczki pieczone (wyrób własny)</text:span><text:span text:style-name="T163">, ogórek, rzodkiewka, kawa, herbata</text:span><text:span text:style-name="T164"><text:s/></text:span></text:p>
      <text:p text:style-name="Normalny"><text:s text:c="15"/><text:span text:style-name="T165"><text:s text:c="2"/>Drugie śniadanie<text:s/></text:span></text:p>
      <text:p text:style-name="P166"><text:span text:style-name="T167"><text:s text:c="19"/>- maślanka owocowa, wafle ryżowe</text:span></text:p>
      <text:p text:style-name="P168"><text:span text:style-name="T169"><text:s/></text:span><text:span text:style-name="T170"><text:s text:c="13"/></text:span><text:span text:style-name="T171"><text:s text:c="6"/>Obiad<text:s/></text:span></text:p>
      <text:p text:style-name="P172"><text:span text:style-name="T173"><text:s text:c="14"/></text:span><text:span text:style-name="T174"><text:s text:c="7"/>-<text:s/></text:span><text:span text:style-name="T175">żurek z jajkiem</text:span><text:span text:style-name="T176">- kurczak, włoszczyzna, ziemniaki, śmietana,<text:s/></text:span><text:span text:style-name="T177">majeranek</text:span><text:span text:style-name="T178"><text:s/></text:span></text:p>
      <text:p text:style-name="Normalny"><text:span text:style-name="T179"><text:s text:c="15"/></text:span><text:span text:style-name="T180">Drugie danie<text:s/></text:span></text:p>
      <text:p text:style-name="P181"><text:span text:style-name="T182"><text:s text:c="16"/>- schab<text:s/></text:span><text:span text:style-name="T183">duszony</text:span><text:span text:style-name="T184"><text:s/>w sosie, kasza<text:s/></text:span><text:span text:style-name="T185">jęczmienno-gryczana,<text:s/></text:span><text:span text:style-name="T186">surówka szwedzka, nektarynka</text:span></text:p>
      <text:p text:style-name="Akapitzlistą"><text:span text:style-name="T187"><text:s text:c="2"/>Podwieczorek</text:span></text:p>
      <text:p text:style-name="P188"><text:s text:c="22"/><text:span text:style-name="T189">-</text:span><text:span text:style-name="T190"><text:s/>galaretka owocowa</text:span><text:span text:style-name="T191">,</text:span><text:span text:style-name="T192"><text:s/>maliny</text:span><text:span text:style-name="T193">, herbata<text:s/></text:span></text:p>
      <text:p text:style-name="P194"><text:span text:style-name="T195"><text:s text:c="2"/></text:span><text:span text:style-name="T196"><text:s/></text:span><text:span text:style-name="T197">14.07</text:span><text:span text:style-name="T198">.2023</text:span><text:span text:style-name="T199"><text:s/>(piątek) <text:s text:c="33"/></text:span><text:span text:style-name="T200">ALERGENY; gluten, jaja, ryba, mleko i produkty<text:s/></text:span><text:span text:style-name="T201">pochodne, seler</text:span></text:p>
      <text:p text:style-name="P202"><text:span text:style-name="T203"><text:s text:c="20"/>Śniadanie</text:span></text:p>
      <text:p text:style-name="P204"><text:span text:style-name="T205"><text:s text:c="22"/>-</text:span><text:span text:style-name="T206"><text:s/></text:span><text:span text:style-name="T207">pieczywo mieszane</text:span><text:span text:style-name="T208">, masło,<text:s/></text:span><text:span text:style-name="T209">szynka, ser kozi, sałata, pomidor</text:span><text:span text:style-name="T210">, herbata</text:span><text:span text:style-name="T211"><text:s/></text:span></text:p>
      <text:p text:style-name="P212"><text:s text:c="20"/>Drugie śniadanie<text:s/></text:p>
      <text:p text:style-name="P213"><text:span text:style-name="T214"><text:s text:c="21"/>-<text:s/></text:span><text:span text:style-name="T215">mus owocowy, żurawina</text:span></text:p>
      <text:p text:style-name="P216"><text:s text:c="15"/>Obiad<text:s/></text:p>
      <text:p text:style-name="P217"><text:span text:style-name="T218"><text:s text:c="19"/>-<text:s/></text:span><text:span text:style-name="T219">zupa<text:s/></text:span><text:span text:style-name="T220">kapuśniak</text:span><text:span text:style-name="T221">- kurczak</text:span><text:span text:style-name="T222">, włoszczyzna, ziemniaki,<text:s/></text:span><text:span text:style-name="T223">koperek</text:span><text:span text:style-name="T224"><text:s/></text:span></text:p>
      <text:p text:style-name="Normalny"><text:span text:style-name="T225"><text:s text:c="15"/></text:span><text:span text:style-name="T226">Drugie danie<text:s/></text:span></text:p>
      <text:p text:style-name="P227"><text:span text:style-name="T228"><text:s text:c="16"/>-</text:span><text:span text:style-name="T229"><text:s/></text:span><text:span text:style-name="T230">pierogi leniwe, surówka z marchewki i jabłka</text:span></text:p>
      <text:p text:style-name="P231"><text:s text:c="15"/>Podwieczorek<text:s/></text:p>
      <text:p text:style-name="P232"><text:span text:style-name="T233"><text:s text:c="19"/>-<text:s/></text:span><text:bookmark-end text:name="_Hlk87006240"/><text:span text:style-name="T234">pieczywo, masł</text:span><text:span text:style-name="T235">o, pasta z pstrąga, ogórek kiszony</text:span><text:span text:style-name="T236">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07-07T11:00:00Z</dc:date>
    <meta:print-date>2023-07-07T10:59:00Z</meta:print-date>
    <meta:template xlink:href="Normal" xlink:type="simple"/>
    <meta:editing-cycles>156</meta:editing-cycles>
    <meta:editing-duration>PT48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680" meta:row-count="26" meta:non-whitespace-character-count="3161"/>
  </office:meta>
</office:document-meta>
</file>