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fo:color="#262626"/>
    </style:style>
    <style:style style:name="T16" style:parent-style-name="Domyślnaczcionkaakapitu" style:family="text">
      <style:text-properties style:font-name="Times New Roman" style:font-name-complex="Times New Roman" fo:color="#262626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fo:color="#262626"/>
    </style:style>
    <style:style style:name="T21" style:parent-style-name="Domyślnaczcionkaakapitu" style:family="text">
      <style:text-properties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color="#262626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style:font-name="Bradley Hand ITC" fo:font-weight="bold" style:font-weight-asian="bold" fo:color="#FF0000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font-weight="bold" style:font-weight-asian="bold"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style:font-name="Times New Roman" style:font-name-complex="Times New Roman" fo:color="#262626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fo:color="#262626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style:font-name="Bradley Hand ITC" fo:font-weight="bold" style:font-weight-asian="bold" fo:color="#FF0000"/>
    </style:style>
    <style:style style:name="P90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style:font-weight-complex="bold" fo:color="#262626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style:font-name="Times New Roman" style:font-name-complex="Times New Roman" fo:color="#262626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2" style:parent-style-name="Akapitzlistą" style:family="paragraph">
      <style:paragraph-properties fo:margin-left="0in">
        <style:tab-stops/>
      </style:paragraph-properties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font-weight="bold" style:font-weight-asian="bold" fo:color="#262626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7" style:parent-style-name="Akapitzlistą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262626"/>
    </style:style>
    <style:style style:name="P129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30" style:parent-style-name="Domyślnaczcionkaakapitu" style:family="text">
      <style:text-properties style:font-name="Times New Roman" style:font-name-complex="Times New Roman" fo:color="#262626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2" style:parent-style-name="Akapitzlistą" style:family="paragraph">
      <style:paragraph-properties fo:margin-left="-0.1972in">
        <style:tab-stops/>
      </style:paragraph-properties>
    </style:style>
    <style:style style:name="T133" style:parent-style-name="Domyślnaczcionkaakapitu" style:family="text">
      <style:text-properties style:font-weight-complex="bold" fo:color="#262626"/>
    </style:style>
    <style:style style:name="T134" style:parent-style-name="Domyślnaczcionkaakapitu" style:family="text">
      <style:text-properties style:font-weight-complex="bold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style:font-name="Times New Roman" style:font-name-complex="Times New Roman" fo:color="#262626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font-weight="bold" style:font-weight-asian="bold" fo:color="#262626"/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color="#262626"/>
    </style:style>
    <style:style style:name="P150" style:parent-style-name="Akapitzlistą" style:family="paragraph">
      <style:paragraph-properties fo:margin-left="0in">
        <style:tab-stops/>
      </style:paragraph-properties>
    </style:style>
    <style:style style:name="T151" style:parent-style-name="Domyślnaczcionkaakapitu" style:family="text">
      <style:text-properties fo:color="#262626"/>
    </style:style>
    <style:style style:name="T152" style:parent-style-name="Domyślnaczcionkaakapitu" style:family="text">
      <style:text-properties fo:font-weight="bold" style:font-weight-asian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fo:color="#262626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style:font-name="Bradley Hand ITC" fo:font-weight="bold" style:font-weight-asian="bold" fo:color="#FF0000"/>
    </style:style>
    <style:style style:name="P163" style:parent-style-name="Akapitzlistą" style:family="paragraph">
      <style:paragraph-properties fo:margin-left="0in">
        <style:tab-stops/>
      </style:paragraph-properties>
    </style:style>
    <style:style style:name="T164" style:parent-style-name="Domyślnaczcionkaakapitu" style:family="text">
      <style:text-properties fo:font-weight="bold" style:font-weight-asian="bold" fo:color="#262626"/>
    </style:style>
    <style:style style:name="P165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66" style:parent-style-name="Domyślnaczcionkaakapitu" style:family="text">
      <style:text-properties style:font-name="Times New Roman" style:font-name-complex="Times New Roman"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8" style:parent-style-name="Akapitzlistą" style:family="paragraph">
      <style:paragraph-properties fo:margin-left="-0.1972in">
        <style:tab-stops/>
      </style:paragraph-properties>
    </style:style>
    <style:style style:name="T169" style:parent-style-name="Domyślnaczcionkaakapitu" style:family="text">
      <style:text-properties style:font-weight-complex="bold" fo:color="#262626"/>
    </style:style>
    <style:style style:name="T170" style:parent-style-name="Domyślnaczcionkaakapitu" style:family="text">
      <style:text-properties style:font-weight-complex="bold" fo:color="#262626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fo:color="#262626"/>
    </style:style>
    <style:style style:name="T173" style:parent-style-name="Domyślnaczcionkaakapitu" style:family="text">
      <style:text-properties style:font-name="Times New Roman" style:font-name-complex="Times New Roman" fo:color="#262626"/>
    </style:style>
    <style:style style:name="T174" style:parent-style-name="Domyślnaczcionkaakapitu" style:family="text">
      <style:text-properties style:font-name="Times New Roman" style:font-name-complex="Times New Roman" fo:color="#262626"/>
    </style:style>
    <style:style style:name="T175" style:parent-style-name="Domyślnaczcionkaakapitu" style:family="text">
      <style:text-properties style:font-name="Times New Roman" style:font-name-complex="Times New Roman" fo:color="#262626"/>
    </style:style>
    <style:style style:name="T176" style:parent-style-name="Domyślnaczcionkaakapitu" style:family="text">
      <style:text-properties style:font-name="Times New Roman" style:font-name-complex="Times New Roman" fo:color="#262626"/>
    </style:style>
    <style:style style:name="T177" style:parent-style-name="Domyślnaczcionkaakapitu" style:family="text">
      <style:text-properties style:font-name="Times New Roman" style:font-name-complex="Times New Roman" fo:color="#262626"/>
    </style:style>
    <style:style style:name="T178" style:parent-style-name="Domyślnaczcionkaakapitu" style:family="text">
      <style:text-properties style:font-name="Times New Roman" style:font-name-complex="Times New Roman" fo:color="#262626"/>
    </style:style>
    <style:style style:name="T179" style:parent-style-name="Domyślnaczcionkaakapitu" style:family="text">
      <style:text-properties style:font-name="Times New Roman" style:font-name-complex="Times New Roman" fo:color="#262626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1" style:parent-style-name="Domyślnaczcionkaakapitu" style:family="text">
      <style:text-properties style:font-name="Times New Roman" style:font-name-complex="Times New Roman" fo:color="#262626"/>
    </style:style>
    <style:style style:name="T182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83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84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85" style:parent-style-name="Domyślnaczcionkaakapitu" style:family="text">
      <style:text-properties fo:font-weight="bold" style:font-weight-asian="bold" fo:color="#262626"/>
    </style:style>
    <style:style style:name="P186" style:parent-style-name="Akapitzlistą" style:family="paragraph">
      <style:paragraph-properties fo:margin-left="-0.1972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color="#262626"/>
    </style:style>
    <style:style style:name="T188" style:parent-style-name="Domyślnaczcionkaakapitu" style:family="text">
      <style:text-properties fo:color="#262626"/>
    </style:style>
    <style:style style:name="T189" style:parent-style-name="Domyślnaczcionkaakapitu" style:family="text">
      <style:text-properties fo:color="#262626"/>
    </style:style>
    <style:style style:name="P190" style:parent-style-name="Akapitzlistą" style:family="paragraph">
      <style:paragraph-properties fo:margin-left="-0.1972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color="#262626"/>
    </style:style>
    <style:style style:name="P192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9.06</text:span><text:span text:style-name="T5">.2023</text:span><text:span text:style-name="T6">(poniedziałek)</text:span><text:span text:style-name="T7"><text:s text:c="33"/>ALERGENY; gluten, jaja, mleko i produkty pochodne, seler</text:span></text:p>
      <text:p text:style-name="P8"><text:s text:c="19"/>Śniadanie<text:s/></text:p>
      <text:p text:style-name="Normalny"><text:span text:style-name="T9"><text:s text:c="11"/></text:span><text:span text:style-name="T10"><text:s text:c="4"/>-<text:s/></text:span><text:span text:style-name="T11">pieczywo mieszane, masło,<text:s/></text:span><text:span text:style-name="T12">szynka krucha</text:span><text:span text:style-name="T13">,</text:span><text:span text:style-name="T14"><text:s/>papryka</text:span><text:span text:style-name="T15">, kawa, herbata <text:s/></text:span></text:p>
      <text:p text:style-name="Normalny"><text:span text:style-name="T16"><text:s text:c="14"/></text:span><text:span text:style-name="T17">Drugie śniadanie</text:span></text:p>
      <text:p text:style-name="P18"><text:span text:style-name="T19"><text:s text:c="20"/>-<text:s/></text:span><text:span text:style-name="T20">pomarańcza</text:span><text:span text:style-name="T21">, rodzynki</text:span></text:p>
      <text:p text:style-name="P22"><text:span text:style-name="T23"><text:s text:c="13"/></text:span><text:span text:style-name="T24"><text:s text:c="6"/></text:span><text:span text:style-name="T25">Obiad <text:s text:c="79"/></text:span><text:span text:style-name="T26"><text:s text:c="88"/></text:span><text:span text:style-name="T27"><text:s text:c="5"/>.</text:span><text:span text:style-name="T28"><text:s text:c="8"/></text:span><text:span text:style-name="T29"><text:s text:c="12"/>–<text:s/></text:span><text:span text:style-name="T30">zupa fasolowa- kurczak, włoszczyzna, ziemniaki, majeranek</text:span></text:p>
      <text:p text:style-name="P31"><text:span text:style-name="T32"><text:s text:c="19"/></text:span><text:span text:style-name="T33">Drugie danie <text:s/></text:span></text:p>
      <text:p text:style-name="P34"><text:s text:c="20"/><text:span text:style-name="T35">- naleśniki z dżemem, marche</text:span><text:span text:style-name="T36">wka i jabłko do chrupania</text:span></text:p>
      <text:p text:style-name="P37"><text:span text:style-name="T38"><text:s text:c="14"/></text:span><text:span text:style-name="T39">Podwieczorek<text:s/></text:span></text:p>
      <text:p text:style-name="P40"><text:span text:style-name="T41"><text:s text:c="19"/>-<text:s/></text:span><text:span text:style-name="T42">pizza z szynką i serem, ketchup</text:span><text:span text:style-name="T43">, herbata</text:span></text:p>
      <text:p text:style-name="P44"><text:span text:style-name="T45"><text:s text:c="5"/></text:span><text:span text:style-name="T46">20.06</text:span><text:span text:style-name="T47">.2023</text:span><text:span text:style-name="T48">(wtorek) <text:s text:c="42"/></text:span><text:span text:style-name="T49">ALERGENY; gluten, jaja, mleko i produkty pochodne, seler</text:span></text:p>
      <text:p text:style-name="Standard"><text:span text:style-name="T50"><text:s text:c="14"/>Śniadanie<text:s/></text:span></text:p>
      <text:p text:style-name="P51"><text:span text:style-name="T52"><text:s text:c="20"/>-</text:span><text:span text:style-name="T53"><text:s/>pieczywo mieszane, masło,<text:s/></text:span><text:span text:style-name="T54">jajko na twardo, kabanosy</text:span><text:span text:style-name="T55">, pomidor, szczypior,<text:s/></text:span><text:span text:style-name="T56">kawa,<text:s/></text:span><text:span text:style-name="T57">herbata<text:s/></text:span></text:p>
      <text:p text:style-name="P58"><text:span text:style-name="T59"><text:s text:c="19"/>Drugie śniadanie</text:span></text:p>
      <text:p text:style-name="Akapitzlistą"><text:span text:style-name="T60"><text:s text:c="2"/>-<text:s/></text:span><text:span text:style-name="T61">maślanka owocowa, andruty</text:span></text:p>
      <text:p text:style-name="P62"><text:span text:style-name="T63"><text:s text:c="14"/></text:span><text:span text:style-name="T64"><text:s text:c="5"/>Obiad<text:s/></text:span></text:p>
      <text:p text:style-name="Normalny"><text:span text:style-name="T65"><text:s text:c="16"/>-<text:s/></text:span><text:span text:style-name="T66">rosół z makaronem</text:span><text:span text:style-name="T67">- kurczak,<text:s/></text:span><text:span text:style-name="T68">wołowina,<text:s/></text:span><text:span text:style-name="T69">włoszczyzna,<text:s/></text:span><text:span text:style-name="T70">natka pietruszki</text:span></text:p>
      <text:p text:style-name="Normalny"><text:span text:style-name="T71"><text:s text:c="14"/></text:span><text:span text:style-name="T72">Drugie danie<text:s/></text:span></text:p>
      <text:p text:style-name="P73"><text:span text:style-name="T74"><text:s text:c="15"/>-<text:s/></text:span><text:span text:style-name="T75">nuggetsy z piersi kurczaka</text:span><text:span text:style-name="T76">, ziemniaki, bukiet warzyw na parze,<text:s/></text:span><text:span text:style-name="T77">sok owocowy</text:span></text:p>
      <text:p text:style-name="Akapitzlistą"><text:span text:style-name="T78"><text:s text:c="2"/>Podwieczorek <text:s/></text:span></text:p>
      <text:p text:style-name="P79"><text:span text:style-name="T80"><text:s text:c="19"/>-</text:span><text:span text:style-name="T81">ciasteczka owsiane, banan, kisiel do picia</text:span><text:span text:style-name="T82">, herbat</text:span><text:span text:style-name="T83">a</text:span></text:p>
      <text:p text:style-name="P84"><text:span text:style-name="T85"><text:s text:c="4"/></text:span><text:span text:style-name="T86">21.06</text:span><text:span text:style-name="T87">.2023</text:span><text:span text:style-name="T88">(środa) <text:s text:c="42"/></text:span><text:span text:style-name="T89">ALERGENY; gluten, jaja, mleko i produkty pochodne, seler</text:span></text:p>
      <text:p text:style-name="P90"><text:s text:c="14"/>Śniadanie<text:s/></text:p>
      <text:p text:style-name="P91"><text:span text:style-name="T92"><text:s text:c="19"/>- pieczywo mieszane, masło, kiełbasa krakowska,<text:s/></text:span><text:span text:style-name="T93">ser kozi,<text:s/></text:span><text:span text:style-name="T94">papryka, kiełki warzyw, kawa, herbata<text:s/></text:span></text:p>
      <text:p text:style-name="Normalny"><text:span text:style-name="T95"><text:s text:c="2"/></text:span><text:span text:style-name="T96"><text:s text:c="15"/>Drugie</text:span><text:span text:style-name="T97"><text:s/></text:span><text:span text:style-name="T98">śniadanie</text:span></text:p>
      <text:p text:style-name="P99"><text:span text:style-name="T100"><text:s text:c="20"/>-</text:span><text:span text:style-name="T101"><text:s/>morele</text:span></text:p>
      <text:p text:style-name="P102"><text:span text:style-name="T103"><text:s text:c="14"/></text:span><text:span text:style-name="T104"><text:s text:c="5"/>Obiad<text:s/></text:span></text:p>
      <text:p text:style-name="Akapitzlistą"><text:span text:style-name="T105"><text:s text:c="2"/>- zupa<text:s/></text:span><text:span text:style-name="T106">marchewkowa</text:span><text:span text:style-name="T107"><text:s/>- kurczak, włoszczyzna, ziemniaki,</text:span><text:span text:style-name="T108"><text:s/></text:span><text:span text:style-name="T109">natka pietruszki</text:span></text:p>
      <text:p text:style-name="Normalny"><text:span text:style-name="T110"><text:s text:c="14"/></text:span><text:span text:style-name="T111">Drugie danie <text:s/></text:span></text:p>
      <text:p text:style-name="P112"><text:span text:style-name="T113"><text:s text:c="15"/>-<text:s/></text:span><text:span text:style-name="T114">makaron z sosem bolognesse, ogórek kiszony,</text:span><text:span text:style-name="T115"><text:s/></text:span><text:span text:style-name="T116">arbuz</text:span></text:p>
      <text:p text:style-name="Akapitzlistą"><text:span text:style-name="T117"><text:s text:c="2"/>Podwieczorek <text:s/></text:span></text:p>
      <text:p text:style-name="P118"><text:span text:style-name="T119"><text:s text:c="19"/>-<text:s/></text:span><text:span text:style-name="T120">pieczywo, masło, szynka cygańska, sałata,<text:s/></text:span><text:span text:style-name="T121">pomidor</text:span><text:span text:style-name="T122">, <text:s/>herbata<text:s/></text:span></text:p>
      <text:p text:style-name="Normalny"><text:span text:style-name="T123">22.06</text:span><text:span text:style-name="T124">.2023</text:span><text:span text:style-name="T125">(czwartek) <text:s text:c="34"/></text:span><text:span text:style-name="T126">ALERGENY; gluten, jaja, mleko i produkty pochodne, seler</text:span></text:p>
      <text:p text:style-name="P127"><text:span text:style-name="T128"><text:s text:c="14"/>Śniadanie <text:s text:c="2"/></text:span></text:p>
      <text:p text:style-name="P129"><text:s text:c="20"/>- pieczywo mieszane, masło,<text:s/>schab pieczony( wyrób własny),<text:s/>papryka, ogórek,<text:s/>kawa, herbata<text:s text:c="18"/>. <text:s text:c="90"/></text:p>
      <text:p text:style-name="Normalny"><text:span text:style-name="T130"><text:s text:c="14"/></text:span><text:span text:style-name="T131">Drugie śniadanie<text:s/></text:span></text:p>
      <text:p text:style-name="P132"><text:span text:style-name="T133"><text:s text:c="19"/>-<text:s/></text:span><text:span text:style-name="T134">mus owocowy, żurawina</text:span></text:p>
      <text:p text:style-name="Normalny"><text:span text:style-name="T135"><text:s text:c="14"/>Obiad</text:span></text:p>
      <text:p text:style-name="Akapitzlistą"><text:span text:style-name="T136"><text:s/>- zupa<text:s/></text:span><text:span text:style-name="T137">botwinka</text:span><text:span text:style-name="T138">- kurczak, włoszczyzna,<text:s/></text:span><text:span text:style-name="T139">ziemniaki</text:span><text:span text:style-name="T140">,<text:s/></text:span><text:span text:style-name="T141">śmietana,<text:s/></text:span><text:span text:style-name="T142">natka pietruszki</text:span></text:p>
      <text:p text:style-name="Normalny"><text:span text:style-name="T143"><text:s text:c="14"/></text:span><text:span text:style-name="T144">Drugie danie <text:s/></text:span></text:p>
      <text:p text:style-name="P145"><text:span text:style-name="T146"><text:s text:c="13"/></text:span><text:span text:style-name="T147"><text:s text:c="3"/></text:span><text:span text:style-name="T148">-</text:span><text:span text:style-name="T149">krokiety z mięsem, surówka z kiszonej kapusty z marchewką i jabłkiem</text:span></text:p>
      <text:p text:style-name="P150"><text:span text:style-name="T151"><text:s text:c="10"/></text:span><text:span text:style-name="T152"><text:s text:c="4"/>Podwieczorek<text:s/></text:span></text:p>
      <text:p text:style-name="P153"><text:span text:style-name="T154"><text:s text:c="19"/>-<text:s/></text:span><text:span text:style-name="T155">bułka maślana, masło, powidła, kakao</text:span><text:span text:style-name="T156">, herbata</text:span></text:p>
      <text:p text:style-name="P157"><text:s text:c="7"/><text:span text:style-name="T158">23.06</text:span><text:span text:style-name="T159">.2023</text:span><text:span text:style-name="T160">(piątek)<text:s/></text:span><text:span text:style-name="T161"><text:s text:c="33"/></text:span><text:span text:style-name="T162"><text:s text:c="2"/>ALERGENY; gluten, jaja, ryba, mleko i produkty pochodne, seler</text:span></text:p>
      <text:p text:style-name="P163"><text:span text:style-name="T164"><text:s text:c="14"/>Śniadanie<text:s/></text:span></text:p>
      <text:p text:style-name="P165"><text:s text:c="19"/>- bułka wrocławska i wieloziarnista, masło,<text:s/>pasta twarogowa, rzodkiewka, szczypiorek, herbata<text:s/></text:p>
      <text:p text:style-name="Normalny"><text:span text:style-name="T166"><text:s text:c="15"/></text:span><text:span text:style-name="T167">Drugie śniadanie<text:s/></text:span></text:p>
      <text:p text:style-name="P168"><text:span text:style-name="T169"><text:s text:c="20"/>-<text:s/></text:span><text:span text:style-name="T170">gruszka</text:span></text:p>
      <text:p text:style-name="Normalny"><text:span text:style-name="T171"><text:s text:c="14"/>Obiad<text:s/></text:span></text:p>
      <text:p text:style-name="Normalny"><text:span text:style-name="T172"><text:s text:c="16"/>-<text:s/></text:span><text:span text:style-name="T173">zupa rybna</text:span><text:span text:style-name="T174">-<text:s/></text:span><text:span text:style-name="T175">ryba</text:span><text:span text:style-name="T176">, włoszczyzna, ziemniaki, śmietana,</text:span><text:span text:style-name="T177"><text:s/>natka pietruszki</text:span><text:span text:style-name="T178"><text:s/></text:span></text:p>
      <text:p text:style-name="Normalny"><text:span text:style-name="T179"><text:s text:c="14"/></text:span><text:span text:style-name="T180">Drugie danie</text:span></text:p>
      <text:p text:style-name="Normalny"><text:span text:style-name="T181"><text:s text:c="14"/></text:span><text:span text:style-name="T182"><text:s/>-</text:span><text:span text:style-name="T183">polędwiczki wieprzowe w sosie własnym, kasza bulgur, buraczki zasmażane</text:span><text:span text:style-name="T184">, kompot wiśniowy</text:span></text:p>
      <text:p text:style-name="Akapitzlistą"><text:span text:style-name="T185"><text:s/>Podwieczorek</text:span></text:p>
      <text:p text:style-name="P186"><text:span text:style-name="T187"><text:s text:c="19"/>-<text:s/></text:span><text:span text:style-name="T188">sernik królewski( wyrób własny)</text:span><text:span text:style-name="T189">, truskawki, kakao, herbata<text:s/></text:span></text:p>
      <text:p text:style-name="P190"><text:span text:style-name="T191"><text:s/>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2-19T07:21:00Z</meta:creation-date>
    <dc:date>2023-06-16T10:56:00Z</dc:date>
    <meta:print-date>2023-06-16T10:47:00Z</meta:print-date>
    <meta:template xlink:href="Normal" xlink:type="simple"/>
    <meta:editing-cycles>27</meta:editing-cycles>
    <meta:editing-duration>PT229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4" meta:character-count="3524" meta:row-count="25" meta:non-whitespace-character-count="3027"/>
  </office:meta>
</office:document-meta>
</file>