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</style:style>
    <style:style style:name="T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9" style:parent-style-name="Akapitzlistą" style:family="paragraph">
      <style:paragraph-properties fo:margin-left="-0.1972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T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style:font-name="Bradley Hand ITC" fo:font-weight="bold" style:font-weight-asian="bold" fo:color="#262626"/>
    </style:style>
    <style:style style:name="T38" style:parent-style-name="Domyślnaczcionkaakapitu" style:family="text">
      <style:text-properties style:font-name="Bradley Hand ITC" fo:font-weight="bold" style:font-weight-asian="bold" fo:color="#262626"/>
    </style:style>
    <style:style style:name="T39" style:parent-style-name="Domyślnaczcionkaakapitu" style:family="text">
      <style:text-properties style:font-name="Bradley Hand ITC" fo:font-weight="bold" style:font-weight-asian="bold" fo:color="#FF0000"/>
    </style:style>
    <style:style style:name="T40" style:parent-style-name="Domyślnaczcionkaakapitu" style:family="text">
      <style:text-properties style:font-name="Bradley Hand ITC" fo:font-weight="bold" style:font-weight-asian="bold" fo:color="#FF0000"/>
    </style:style>
    <style:style style:name="T41" style:parent-style-name="Domyślnaczcionkaakapitu" style:family="text">
      <style:text-properties style:font-name="Bradley Hand ITC" fo:font-weight="bold" style:font-weight-asian="bold" fo:color="#FF0000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color="#262626"/>
    </style:style>
    <style:style style:name="T44" style:parent-style-name="Domyślnaczcionkaakapitu" style:family="text">
      <style:text-properties fo:font-weight="bold" style:font-weight-asian="bold"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style:font-weight-complex="bold" fo:color="#262626"/>
    </style:style>
    <style:style style:name="T48" style:parent-style-name="Domyślnaczcionkaakapitu" style:family="text">
      <style:text-properties fo:color="#262626"/>
    </style:style>
    <style:style style:name="T49" style:parent-style-name="Domyślnaczcionkaakapitu" style:family="text">
      <style:text-properties style:font-weight-complex="bold" fo:color="#262626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color="#262626"/>
    </style:style>
    <style:style style:name="T57" style:parent-style-name="Domyślnaczcionkaakapitu" style:family="text">
      <style:text-properties fo:font-weight="bold" style:font-weight-asian="bold" fo:color="#262626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fo:font-weight="bold" style:font-weight-asian="bold" fo:color="#262626"/>
    </style:style>
    <style:style style:name="T61" style:parent-style-name="Domyślnaczcionkaakapitu" style:family="text">
      <style:text-properties style:font-weight-complex="bold" fo:color="#262626"/>
    </style:style>
    <style:style style:name="T62" style:parent-style-name="Domyślnaczcionkaakapitu" style:family="text">
      <style:text-properties style:font-weight-complex="bold" fo:color="#262626"/>
    </style:style>
    <style:style style:name="T63" style:parent-style-name="Domyślnaczcionkaakapitu" style:family="text">
      <style:text-properties style:font-weight-complex="bold"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style:font-name="Times New Roman" style:font-name-complex="Times New Roman" fo:color="#262626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7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T68" style:parent-style-name="Domyślnaczcionkaakapitu" style:family="text">
      <style:text-properties fo:font-weight="bold" style:font-weight-asian="bold" fo:color="#262626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font-weight="bold" style:font-weight-asian="bold" fo:color="#262626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8" style:parent-style-name="Domyślnaczcionkaakapitu" style:family="text">
      <style:text-properties style:font-name="Times New Roman" style:font-name-complex="Times New Roman" fo:color="#262626"/>
    </style:style>
    <style:style style:name="T79" style:parent-style-name="Domyślnaczcionkaakapitu" style:family="text">
      <style:text-properties style:font-name="Times New Roman" style:font-name-complex="Times New Roman" fo:color="#FF0000"/>
    </style:style>
    <style:style style:name="T8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81" style:parent-style-name="Domyślnaczcionkaakapitu" style:family="text">
      <style:text-properties style:font-name="Bradley Hand ITC" fo:font-weight="bold" style:font-weight-asian="bold" fo:color="#FF0000"/>
    </style:style>
    <style:style style:name="T82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8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style:font-name="Bradley Hand ITC" fo:font-weight="bold" style:font-weight-asian="bold" fo:color="#FF0000"/>
    </style:style>
    <style:style style:name="T86" style:parent-style-name="Domyślnaczcionkaakapitu" style:family="text">
      <style:text-properties fo:font-weight="bold" style:font-weight-asian="bold" fo:color="#262626"/>
    </style:style>
    <style:style style:name="T87" style:parent-style-name="Domyślnaczcionkaakapitu" style:family="text">
      <style:text-properties style:font-weight-complex="bold" fo:color="#262626"/>
    </style:style>
    <style:style style:name="T88" style:parent-style-name="Domyślnaczcionkaakapitu" style:family="text">
      <style:text-properties fo:font-weight="bold" style:font-weight-asian="bold" fo:color="#262626"/>
    </style:style>
    <style:style style:name="T89" style:parent-style-name="Domyślnaczcionkaakapitu" style:family="text">
      <style:text-properties style:font-weight-complex="bold" fo:color="#262626"/>
    </style:style>
    <style:style style:name="P9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fo:color="#262626"/>
    </style:style>
    <style:style style:name="P94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95" style:parent-style-name="Akapitzlistą" style:family="paragraph">
      <style:paragraph-properties fo:margin-left="-0.1972in">
        <style:tab-stops/>
      </style:paragraph-properties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font-weight="bold" style:font-weight-asian="bold"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color="#262626"/>
    </style:style>
    <style:style style:name="P103" style:parent-style-name="Akapitzlistą" style:family="paragraph">
      <style:paragraph-properties fo:margin-left="-0.1972in">
        <style:tab-stops/>
      </style:paragraph-properties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P106" style:parent-style-name="Akapitzlistą" style:family="paragraph">
      <style:paragraph-properties fo:margin-left="0in">
        <style:tab-stops/>
      </style:paragraph-properties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color="#262626"/>
    </style:style>
    <style:style style:name="P11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17" style:parent-style-name="Akapitzlistą" style:family="paragraph">
      <style:paragraph-properties fo:margin-left="-0.1972in">
        <style:tab-stops/>
      </style:paragraph-properties>
    </style:style>
    <style:style style:name="T11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weight="bold" style:font-weight-asian="bold" fo:color="#262626"/>
    </style:style>
    <style:style style:name="T122" style:parent-style-name="Domyślnaczcionkaakapitu" style:family="text">
      <style:text-properties style:font-name="Bradley Hand ITC" fo:font-weight="bold" style:font-weight-asian="bold" fo:color="#FF0000"/>
    </style:style>
    <style:style style:name="P123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fo:color="#262626"/>
    </style:style>
    <style:style style:name="T126" style:parent-style-name="Domyślnaczcionkaakapitu" style:family="text">
      <style:text-properties fo:font-weight="bold" style:font-weight-asian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style:font-weight-complex="bold" fo:color="#262626"/>
    </style:style>
    <style:style style:name="T129" style:parent-style-name="Domyślnaczcionkaakapitu" style:family="text">
      <style:text-properties style:font-weight-complex="bold" fo:color="#262626"/>
    </style:style>
    <style:style style:name="T130" style:parent-style-name="Domyślnaczcionkaakapitu" style:family="text">
      <style:text-properties style:font-weight-complex="bold" fo:color="#262626"/>
    </style:style>
    <style:style style:name="T131" style:parent-style-name="Domyślnaczcionkaakapitu" style:family="text">
      <style:text-properties style:font-weight-complex="bold" fo:color="#262626"/>
    </style:style>
    <style:style style:name="T132" style:parent-style-name="Domyślnaczcionkaakapitu" style:family="text">
      <style:text-properties style:font-weight-complex="bold" fo:color="#262626"/>
    </style:style>
    <style:style style:name="P133" style:parent-style-name="Akapitzlistą" style:family="paragraph">
      <style:paragraph-properties fo:margin-left="-0.1972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color="#262626"/>
    </style:style>
    <style:style style:name="T135" style:parent-style-name="Domyślnaczcionkaakapitu" style:family="text">
      <style:text-properties fo:font-weight="bold" style:font-weight-asian="bold" style:font-weight-complex="bold"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font-weight="bold" style:font-weight-asian="bold" style:font-weight-complex="bold" fo:color="#262626"/>
    </style:style>
    <style:style style:name="T138" style:parent-style-name="Domyślnaczcionkaakapitu" style:family="text">
      <style:text-properties fo:font-weight="bold" style:font-weight-asian="bold" fo:color="#262626"/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fo:font-weight="bold" style:font-weight-asian="bold" style:font-weight-complex="bold" fo:color="#262626"/>
    </style:style>
    <style:style style:name="T141" style:parent-style-name="Domyślnaczcionkaakapitu" style:family="text">
      <style:text-properties fo:font-weight="bold" style:font-weight-asian="bold" style:font-weight-complex="bold" fo:color="#262626"/>
    </style:style>
    <style:style style:name="P142" style:parent-style-name="Akapitzlistą" style:family="paragraph">
      <style:paragraph-properties fo:margin-left="-0.1972in">
        <style:tab-stops/>
      </style:paragraph-properties>
    </style:style>
    <style:style style:name="T143" style:parent-style-name="Domyślnaczcionkaakapitu" style:family="text">
      <style:text-properties fo:font-weight="bold" style:font-weight-asian="bold" style:font-weight-complex="bold" fo:color="#262626"/>
    </style:style>
    <style:style style:name="T144" style:parent-style-name="Domyślnaczcionkaakapitu" style:family="text">
      <style:text-properties fo:font-weight="bold" style:font-weight-asian="bold" fo:color="#262626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/>
    </style:style>
    <style:style style:name="T147" style:parent-style-name="Domyślnaczcionkaakapitu" style:family="text">
      <style:text-properties fo:color="#262626"/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font-weight="bold" style:font-weight-asian="bold" fo:color="#262626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54" style:parent-style-name="Akapitzlistą" style:family="paragraph">
      <style:paragraph-properties fo:margin-left="-0.1972in">
        <style:tab-stops/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color="#262626"/>
    </style:style>
    <style:style style:name="T156" style:parent-style-name="Domyślnaczcionkaakapitu" style:family="text">
      <style:text-properties fo:color="#262626"/>
    </style:style>
    <style:style style:name="T157" style:parent-style-name="Domyślnaczcionkaakapitu" style:family="text">
      <style:text-properties fo:font-weight="bold" style:font-weight-asian="bold" fo:color="#262626"/>
    </style:style>
    <style:style style:name="P158" style:parent-style-name="Akapitzlistą" style:family="paragraph">
      <style:paragraph-properties fo:margin-left="-0.1972in">
        <style:tab-stops/>
      </style:paragraph-properties>
    </style:style>
    <style:style style:name="T159" style:parent-style-name="Domyślnaczcionkaakapitu" style:family="text">
      <style:text-properties fo:color="#262626" fo:font-size="12pt" style:font-size-asian="12pt" style:font-size-complex="12pt"/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style:font-weight-complex="bold"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font-weight="bold" style:font-weight-asian="bold" fo:color="#262626"/>
    </style:style>
    <style:style style:name="T168" style:parent-style-name="Domyślnaczcionkaakapitu" style:family="text">
      <style:text-properties style:font-name="Bradley Hand ITC" fo:font-weight="bold" style:font-weight-asian="bold" fo:color="#FF0000"/>
    </style:style>
    <style:style style:name="T169" style:parent-style-name="Domyślnaczcionkaakapitu" style:family="text">
      <style:text-properties style:font-name="Bradley Hand ITC" fo:font-weight="bold" style:font-weight-asian="bold" fo:color="#FF0000"/>
    </style:style>
    <style:style style:name="P170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71" style:parent-style-name="Akapitzlistą" style:family="paragraph">
      <style:paragraph-properties fo:margin-left="-0.1972in">
        <style:tab-stops/>
      </style:paragraph-properties>
    </style:style>
    <style:style style:name="T172" style:parent-style-name="Domyślnaczcionkaakapitu" style:family="text">
      <style:text-properties fo:font-weight="bold" style:font-weight-asian="bold" fo:color="#262626"/>
    </style:style>
    <style:style style:name="T173" style:parent-style-name="Domyślnaczcionkaakapitu" style:family="text">
      <style:text-properties style:font-weight-complex="bold" fo:color="#262626"/>
    </style:style>
    <style:style style:name="P17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75" style:parent-style-name="Akapitzlistą" style:family="paragraph">
      <style:paragraph-properties fo:margin-left="-0.1972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font-weight-complex="bold" fo:color="#262626"/>
    </style:style>
    <style:style style:name="T177" style:parent-style-name="Domyślnaczcionkaakapitu" style:family="text">
      <style:text-properties fo:color="#262626"/>
    </style:style>
    <style:style style:name="T178" style:parent-style-name="Domyślnaczcionkaakapitu" style:family="text">
      <style:text-properties fo:font-weight="bold" style:font-weight-asian="bold" style:font-weight-complex="bold" fo:color="#262626"/>
    </style:style>
    <style:style style:name="P17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80" style:parent-style-name="Akapitzlistą" style:family="paragraph">
      <style:paragraph-properties fo:margin-left="-0.1972in">
        <style:tab-stops/>
      </style:paragraph-properties>
    </style:style>
    <style:style style:name="T181" style:parent-style-name="Domyślnaczcionkaakapitu" style:family="text">
      <style:text-properties fo:font-weight="bold" style:font-weight-asian="bold" fo:color="#262626"/>
    </style:style>
    <style:style style:name="T182" style:parent-style-name="Domyślnaczcionkaakapitu" style:family="text">
      <style:text-properties style:font-weight-complex="bold" fo:color="#262626"/>
    </style:style>
    <style:style style:name="T183" style:parent-style-name="Domyślnaczcionkaakapitu" style:family="text">
      <style:text-properties style:font-weight-complex="bold" fo:color="#262626"/>
    </style:style>
    <style:style style:name="T184" style:parent-style-name="Domyślnaczcionkaakapitu" style:family="text">
      <style:text-properties style:font-weight-complex="bold" fo:color="#262626"/>
    </style:style>
    <style:style style:name="T185" style:parent-style-name="Domyślnaczcionkaakapitu" style:family="text">
      <style:text-properties style:font-weight-complex="bold" fo:color="#262626"/>
    </style:style>
    <style:style style:name="T186" style:parent-style-name="Domyślnaczcionkaakapitu" style:family="text">
      <style:text-properties style:font-weight-complex="bold" fo:color="#262626"/>
    </style:style>
    <style:style style:name="T187" style:parent-style-name="Domyślnaczcionkaakapitu" style:family="text">
      <style:text-properties style:font-weight-complex="bold" fo:color="#262626"/>
    </style:style>
    <style:style style:name="T188" style:parent-style-name="Domyślnaczcionkaakapitu" style:family="text">
      <style:text-properties fo:font-weight="bold" style:font-weight-asian="bold" fo:color="#262626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9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9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9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93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9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96" style:parent-style-name="Domyślnaczcionkaakapitu" style:family="text">
      <style:text-properties fo:color="#262626"/>
    </style:style>
    <style:style style:name="T197" style:parent-style-name="Domyślnaczcionkaakapitu" style:family="text">
      <style:text-properties fo:color="#262626"/>
    </style:style>
    <style:style style:name="T198" style:parent-style-name="Domyślnaczcionkaakapitu" style:family="text">
      <style:text-properties fo:color="#262626"/>
    </style:style>
    <style:style style:name="T199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24</text:span><text:span text:style-name="T5">.04.2023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 szynka cygańska, papryka, kawa, herbata</text:span></text:p>
      <text:p text:style-name="Normalny"><text:span text:style-name="T12"><text:s text:c="14"/></text:span><text:span text:style-name="T13">Drugie śniadanie<text:s/></text:span></text:p>
      <text:p text:style-name="P14"><text:span text:style-name="T15"><text:s text:c="19"/>-<text:s/></text:span><text:span text:style-name="T16">pomarańcze, chrupki kukurydziane</text:span></text:p>
      <text:p text:style-name="Normalny"><text:span text:style-name="T17"><text:s text:c="14"/>Obiad<text:s/></text:span></text:p>
      <text:p text:style-name="Akapitzlistą"><text:span text:style-name="T18"><text:s text:c="3"/>- zupa<text:s/></text:span><text:span text:style-name="T19">ogórkowa</text:span><text:span text:style-name="T20">- kurczak, włoszczyzna, ziemniaki,<text:s/></text:span><text:span text:style-name="T21">śmietana, natka pietruszka</text:span></text:p>
      <text:p text:style-name="Normalny"><text:span text:style-name="T22"><text:s text:c="14"/></text:span><text:span text:style-name="T23">Drugie</text:span><text:span text:style-name="T24"><text:s/>danie<text:s/></text:span></text:p>
      <text:p text:style-name="Normalny"><text:span text:style-name="T25"><text:s text:c="13"/></text:span><text:span text:style-name="T26"><text:s text:c="3"/>- <text:s/></text:span><text:span text:style-name="T27">ryż zapiekany z jabłkiem, polewa jogurtowa</text:span></text:p>
      <text:p text:style-name="Akapitzlistą"><text:span text:style-name="T28"><text:s text:c="2"/>Podwieczorek<text:s/></text:span></text:p>
      <text:p text:style-name="P29"><text:span text:style-name="T30"><text:s text:c="19"/>-<text:s/></text:span><text:span text:style-name="T31">pizza z szynką i serem (wyrób własny), ketchup, herbata</text:span></text:p>
      <text:p text:style-name="P32"><text:span text:style-name="T33"><text:s text:c="4"/></text:span><text:span text:style-name="T34">25</text:span><text:span text:style-name="T35">.04.2023</text:span><text:span text:style-name="T36"><text:s/>(wtorek</text:span><text:span text:style-name="T37">)<text:s/></text:span><text:span text:style-name="T38"><text:s text:c="36"/></text:span><text:span text:style-name="T39">ALERGENY; gluten,<text:s/></text:span><text:span text:style-name="T40">ryba,<text:s/></text:span><text:span text:style-name="T41">jaja, mleko i produkty pochodne, seler</text:span></text:p>
      <text:p text:style-name="P42"><text:s text:c="12"/><text:span text:style-name="T43"><text:s text:c="9"/></text:span><text:span text:style-name="T44">Śniadanie<text:s/></text:span></text:p>
      <text:p text:style-name="P45"><text:span text:style-name="T46"><text:s text:c="20"/>-</text:span><text:span text:style-name="T47"><text:s/></text:span><text:span text:style-name="T48">pieczywo mieszane, masło, szynka, jajecznica na parze, szczypior, pomidor, kawa, herbata</text:span><text:span text:style-name="T49"><text:s/></text:span></text:p>
      <text:p text:style-name="Normalny"><text:s text:c="15"/><text:span text:style-name="T50"><text:s text:c="2"/>Drugie śniadanie<text:s/></text:span></text:p>
      <text:p text:style-name="P51"><text:span text:style-name="T52"><text:s text:c="20"/>-</text:span><text:span text:style-name="T53"><text:s/></text:span><text:span text:style-name="T54">maślanka truskawkowa, pieczywo chrupkie</text:span></text:p>
      <text:p text:style-name="P55"><text:span text:style-name="T56"><text:s text:c="14"/></text:span><text:span text:style-name="T57"><text:s text:c="5"/>Obiad<text:s/></text:span></text:p>
      <text:p text:style-name="P58"><text:span text:style-name="T59"><text:s text:c="20"/>-</text:span><text:span text:style-name="T60"><text:s/></text:span><text:span text:style-name="T61">zupa<text:s/></text:span><text:span text:style-name="T62">krupnik</text:span><text:span text:style-name="T63">- kurczak, włoszczyzna, ziemniaki, natka pietruszki</text:span><text:span text:style-name="T64"><text:s/></text:span></text:p>
      <text:p text:style-name="Normalny"><text:span text:style-name="T65"><text:s text:c="14"/></text:span><text:span text:style-name="T66">Drugie danie<text:s/></text:span></text:p>
      <text:p text:style-name="P67"><text:s text:c="16"/>-<text:s/>kotlet<text:s/>mielony, ziemniaki, marchewka z groszkiem,<text:s/>kiwi</text:p>
      <text:p text:style-name="Akapitzlistą"><text:span text:style-name="T68"><text:s text:c="2"/>Podwieczorek</text:span></text:p>
      <text:p text:style-name="P69"><text:s text:c="21"/><text:span text:style-name="T70">-<text:s/></text:span><text:span text:style-name="T71">pieczywo, masło, pasta rybna, ogórek kiszony, herbata</text:span><text:span text:style-name="T72"><text:s text:c="19"/></text:span></text:p>
      <text:p text:style-name="Normalny"><text:span text:style-name="T73">26</text:span><text:span text:style-name="T74">.04.2023</text:span><text:span text:style-name="T75"><text:s/>(</text:span><text:span text:style-name="T76">środa)</text:span></text:p>
      <text:p text:style-name="Normalny"><text:span text:style-name="T77"><text:s text:c="15"/>Śniadanie<text:s/></text:span><text:span text:style-name="T78"><text:s text:c="30"/></text:span><text:span text:style-name="T79">A</text:span><text:span text:style-name="T80">LERGENY; gluten,<text:s/></text:span><text:span text:style-name="T81">jaja,<text:s/></text:span><text:span text:style-name="T82">mleko i pro</text:span><text:span text:style-name="T83">dukty pochodne, seler</text:span></text:p>
      <text:p text:style-name="P84"><text:span text:style-name="T85"><text:s text:c="20"/></text:span><text:span text:style-name="T86">-<text:s/></text:span><text:span text:style-name="T87">pieczywo mieszane, masło,</text:span><text:span text:style-name="T88"><text:s/></text:span><text:span text:style-name="T89"><text:s/>kiełbasa żywiecka, pomidor, kiełki warzyw, kawa, herbata</text:span></text:p>
      <text:p text:style-name="P90"><text:s text:c="20"/>Drugie śniadanie<text:s/></text:p>
      <text:p text:style-name="P91"><text:span text:style-name="T92"><text:s text:c="21"/>-<text:s/></text:span><text:span text:style-name="T93">mus owocowy, andruty</text:span></text:p>
      <text:p text:style-name="P94"><text:s text:c="15"/>Obiad<text:s/></text:p>
      <text:p text:style-name="P95"><text:span text:style-name="T96"><text:s text:c="19"/>-</text:span><text:span text:style-name="T97"><text:s/></text:span><text:span text:style-name="T98">zupa<text:s/></text:span><text:span text:style-name="T99">pomidorowa z<text:s/></text:span><text:span text:style-name="T100">makaronem</text:span><text:span text:style-name="T101">- kurczak, włoszczyzna,<text:s/></text:span><text:span text:style-name="T102">śmietana, natka pietruszki<text:s/></text:span></text:p>
      <text:p text:style-name="P103"><text:span text:style-name="T104"><text:s text:c="19"/></text:span><text:span text:style-name="T105">Drugie danie<text:s/></text:span></text:p>
      <text:p text:style-name="P106"><text:span text:style-name="T107"><text:s text:c="15"/>-<text:s/></text:span><text:span text:style-name="T108">pieczone pałki z kurczaka, ziemniaki</text:span><text:span text:style-name="T109">, mizeria z jogurtem, sok owocowy</text:span></text:p>
      <text:p text:style-name="P110"><text:s text:c="13"/>Podwieczorek<text:s/></text:p>
      <text:p text:style-name="Normalny"><text:span text:style-name="T111"><text:s text:c="16"/>-</text:span><text:span text:style-name="T112"><text:s/></text:span><text:span text:style-name="T113">bułka maślana</text:span><text:span text:style-name="T114">, masło</text:span><text:span text:style-name="T115">, banan, kakao, herbata</text:span><text:span text:style-name="T116"><text:s/></text:span></text:p>
      <text:p text:style-name="P117"><text:span text:style-name="T118"><text:s text:c="6"/></text:span><text:span text:style-name="T119">27</text:span><text:span text:style-name="T120">.04.2023</text:span><text:span text:style-name="T121"><text:s/>(czwartek) <text:s text:c="33"/></text:span><text:span text:style-name="T122">ALERGENY; gluten, jaja, mleko i produkty pochodne, seler</text:span></text:p>
      <text:p text:style-name="P123"><text:s text:c="20"/>Śniadanie</text:p>
      <text:p text:style-name="P124"><text:span text:style-name="T125"><text:s text:c="15"/></text:span><text:span text:style-name="T126"><text:s text:c="5"/></text:span><text:span text:style-name="T127">- pieczywo mieszane, masło</text:span><text:span text:style-name="T128">,<text:s/></text:span><text:span text:style-name="T129">schab pieczony</text:span><text:span text:style-name="T130"><text:s/>(wyrób własny),<text:s/></text:span><text:span text:style-name="T131">papryka</text:span><text:span text:style-name="T132">, kawa, herbata</text:span></text:p>
      <text:p text:style-name="P133"><text:span text:style-name="T134"><text:s text:c="19"/>Drugie śniadanie<text:s/></text:span></text:p>
      <text:p text:style-name="Akapitzlistą"><text:span text:style-name="T135"><text:s text:c="3"/></text:span><text:span text:style-name="T136">- gruszka, pestki słonecznika</text:span></text:p>
      <text:p text:style-name="Akapitzlistą"><text:span text:style-name="T137"><text:s text:c="2"/></text:span><text:span text:style-name="T138">Obiad</text:span><text:span text:style-name="T139"><text:s/></text:span><text:span text:style-name="T140"><text:s text:c="91"/></text:span><text:span text:style-name="T141"><text:s text:c="63"/></text:span></text:p>
      <text:p text:style-name="P142"><text:span text:style-name="T143"><text:s text:c="18"/></text:span><text:span text:style-name="T144"><text:s text:c="3"/>-</text:span><text:span text:style-name="T145"><text:s/>barszcz<text:s/></text:span><text:span text:style-name="T146">ukraiński</text:span><text:span text:style-name="T147">- kurczak, włoszczyzna, ziemniaki, śmietana,<text:s/></text:span><text:span text:style-name="T148">natka pietruszki</text:span></text:p>
      <text:p text:style-name="Normalny"><text:s text:c="16"/><text:span text:style-name="T149">Drugie danie</text:span></text:p>
      <text:p text:style-name="Normalny"><text:span text:style-name="T150"><text:s text:c="16"/>-</text:span><text:span text:style-name="T151"><text:s/></text:span><text:span text:style-name="T152">kopytka, kapusta kiszona zasmażana</text:span><text:span text:style-name="T153">, winogrona</text:span></text:p>
      <text:p text:style-name="P154"><text:span text:style-name="T155"><text:s/></text:span><text:s text:c="16"/><text:span text:style-name="T156"><text:s text:c="2"/></text:span><text:span text:style-name="T157">Podwieczorek<text:s/></text:span></text:p>
      <text:p text:style-name="P158"><text:span text:style-name="T159"><text:s text:c="18"/>-<text:s/></text:span><text:span text:style-name="T160">pieczywo, masło, polędwica sopocka,<text:s/></text:span><text:span text:style-name="T161">ser kozi,<text:s/></text:span><text:span text:style-name="T162">sałata, rzodkiewka, herbata</text:span></text:p>
      <text:p text:style-name="Normalny"><text:span text:style-name="T163"><text:s/></text:span><text:span text:style-name="T164"><text:s/></text:span><text:span text:style-name="T165">28</text:span><text:span text:style-name="T166">.04.2023</text:span><text:span text:style-name="T167"><text:s/>(piątek) <text:s text:c="33"/></text:span><text:span text:style-name="T168">ALERGENY; gluten, jaja</text:span><text:span text:style-name="T169">, mleko i produkty pochodne, seler</text:span></text:p>
      <text:p text:style-name="P170"><text:s text:c="20"/>Śniadanie</text:p>
      <text:p text:style-name="P171"><text:span text:style-name="T172"><text:s text:c="20"/>-<text:s/></text:span><text:span text:style-name="T173">bułka paryska, chleb razowy, masło, zupa mleczna z płatkami kukurydzianymi, miód, herbata</text:span></text:p>
      <text:p text:style-name="P174"><text:s/><text:s text:c="19"/>Drugie śniadanie<text:s/></text:p>
      <text:p text:style-name="P175"><text:span text:style-name="T176"><text:s text:c="21"/>-</text:span><text:span text:style-name="T177">kisiel do picia, ciasteczka owsiane</text:span><text:span text:style-name="T178"><text:s text:c="2"/></text:span></text:p>
      <text:p text:style-name="P179"><text:s text:c="15"/>Obiad<text:s/></text:p>
      <text:p text:style-name="P180"><text:span text:style-name="T181"><text:s text:c="21"/>-<text:s/></text:span><text:span text:style-name="T182">zupa<text:s/></text:span><text:span text:style-name="T183">szpinakowa z ryżem</text:span><text:span text:style-name="T184">-<text:s/></text:span><text:span text:style-name="T185">kurczak</text:span><text:span text:style-name="T186">, włoszczyzna</text:span><text:span text:style-name="T187">, śmietana, natka pietruszki</text:span></text:p>
      <text:p text:style-name="Normalny"><text:s text:c="16"/><text:span text:style-name="T188">Drugie danie</text:span></text:p>
      <text:p text:style-name="Normalny"><text:span text:style-name="T189"><text:s text:c="16"/>-</text:span><text:span text:style-name="T190"><text:s/></text:span><text:span text:style-name="T191">polędwiczki wieprzowe w sosie, ziemniaki, surówka colesław</text:span><text:span text:style-name="T192">, jabłko</text:span></text:p>
      <text:p text:style-name="P193"><text:s text:c="15"/>Podwieczorek</text:p>
      <text:p text:style-name="Normalny"><text:span text:style-name="T194"><text:s text:c="15"/>-</text:span><text:span text:style-name="T195"><text:s/></text:span><text:span text:style-name="T196">babka cytrynowa(wyrób własny)</text:span><text:span text:style-name="T197">, mandarynka,<text:s/></text:span><text:span text:style-name="T198">bawarka,<text:s/></text:span><text:span text:style-name="T199">herbata</text:span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3-04-19T11:43:00Z</dc:date>
    <meta:print-date>2023-04-19T09:27:00Z</meta:print-date>
    <meta:template xlink:href="Normal" xlink:type="simple"/>
    <meta:editing-cycles>44</meta:editing-cycles>
    <meta:editing-duration>PT595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9" meta:character-count="3491" meta:row-count="24" meta:non-whitespace-character-count="2998"/>
  </office:meta>
</office:document-meta>
</file>