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</style:style>
    <style:style style:name="T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T31" style:parent-style-name="Domyślnaczcionkaakapitu" style:family="text">
      <style:text-properties fo:font-weight="bold" style:font-weight-asian="bold" fo:color="#262626"/>
    </style:style>
    <style:style style:name="T32" style:parent-style-name="Domyślnaczcionkaakapitu" style:family="text">
      <style:text-properties style:font-name="Bradley Hand ITC" fo:font-weight="bold" style:font-weight-asian="bold" fo:color="#FF0000"/>
    </style:style>
    <style:style style:name="P3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style:font-weight-complex="bold"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style:font-weight-complex="bold" fo:color="#262626"/>
    </style:style>
    <style:style style:name="T42" style:parent-style-name="Domyślnaczcionkaakapitu" style:family="text">
      <style:text-properties fo:color="#262626"/>
    </style:style>
    <style:style style:name="T43" style:parent-style-name="Domyślnaczcionkaakapitu" style:family="text">
      <style:text-properties fo:font-weight="bold" style:font-weight-asian="bold" fo:color="#262626"/>
    </style:style>
    <style:style style:name="T44" style:parent-style-name="Domyślnaczcionkaakapitu" style:family="text">
      <style:text-properties fo:font-weight="bold" style:font-weight-asian="bold"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style:font-weight-complex="bold" fo:color="#262626"/>
    </style:style>
    <style:style style:name="T47" style:parent-style-name="Domyślnaczcionkaakapitu" style:family="text">
      <style:text-properties style:font-weight-complex="bold" fo:color="#262626"/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style:font-weight-complex="bold" fo:color="#262626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fo:color="#262626"/>
    </style:style>
    <style:style style:name="T52" style:parent-style-name="Domyślnaczcionkaakapitu" style:family="text">
      <style:text-properties fo:color="#262626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P55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P56" style:parent-style-name="Akapitzlistą" style:family="paragraph">
      <style:paragraph-properties fo:margin-left="0in">
        <style:tab-stops/>
      </style:paragraph-properties>
    </style:style>
    <style:style style:name="T57" style:parent-style-name="Domyślnaczcionkaakapitu" style:family="text">
      <style:text-properties fo:font-weight="bold" style:font-weight-asian="bold" fo:color="#262626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T61" style:parent-style-name="Domyślnaczcionkaakapitu" style:family="text">
      <style:text-properties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style:font-name="Bradley Hand ITC" fo:font-weight="bold" style:font-weight-asian="bold" fo:color="#262626"/>
    </style:style>
    <style:style style:name="T67" style:parent-style-name="Domyślnaczcionkaakapitu" style:family="text">
      <style:text-properties style:font-name="Bradley Hand ITC" fo:font-weight="bold" style:font-weight-asian="bold" fo:color="#FF0000"/>
    </style:style>
    <style:style style:name="P68" style:parent-style-name="Akapitzlistą" style:family="paragraph">
      <style:paragraph-properties fo:margin-left="-0.1972in">
        <style:tab-stops/>
      </style:paragraph-properties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fo:font-weight="bold" style:font-weight-asian="bold" fo:color="#262626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font-weight="bold" style:font-weight-asian="bold" style:font-weight-complex="bold"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P79" style:parent-style-name="Akapitzlistą" style:family="paragraph">
      <style:paragraph-properties fo:margin-left="-0.1972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T8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font-weight="bold" style:font-weight-asian="bold" fo:color="#262626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style:font-name="Times New Roman" style:font-name-complex="Times New Roman" fo:color="#262626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font-weight="bold" style:font-weight-asian="bold" fo:color="#262626"/>
    </style:style>
    <style:style style:name="P95" style:parent-style-name="Akapitzlistą" style:family="paragraph">
      <style:paragraph-properties fo:margin-lef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2" style:parent-style-name="Domyślnaczcionkaakapitu" style:family="text">
      <style:text-properties style:font-name="Times New Roman" style:font-name-complex="Times New Roman" fo:color="#262626"/>
    </style:style>
    <style:style style:name="T10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5" style:parent-style-name="Domyślnaczcionkaakapitu" style:family="text">
      <style:text-properties style:font-name="Bradley Hand ITC" fo:font-weight="bold" style:font-weight-asian="bold" fo:color="#FF0000"/>
    </style:style>
    <style:style style:name="T10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8" style:parent-style-name="Akapitzlistą" style:family="paragraph">
      <style:paragraph-properties fo:margin-left="-0.1972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fo:font-weight="bold" style:font-weight-asian="bold" style:font-weight-complex="bold"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fo:font-weight="bold" style:font-weight-asian="bold"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P119" style:parent-style-name="Akapitzlistą" style:family="paragraph">
      <style:paragraph-properties fo:margin-left="-0.1972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style:font-weight-complex="bold" fo:color="#262626"/>
    </style:style>
    <style:style style:name="T123" style:parent-style-name="Domyślnaczcionkaakapitu" style:family="text">
      <style:text-properties style:font-weight-complex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P127" style:parent-style-name="Akapitzlistą" style:family="paragraph">
      <style:paragraph-properties fo:margin-left="0in">
        <style:tab-stops/>
      </style:paragraph-properties>
    </style:style>
    <style:style style:name="T128" style:parent-style-name="Domyślnaczcionkaakapitu" style:family="text">
      <style:text-properties fo:color="#262626"/>
    </style:style>
    <style:style style:name="P129" style:parent-style-name="Akapitzlistą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font-weight="bold" style:font-weight-asian="bold" fo:color="#262626"/>
    </style:style>
    <style:style style:name="P132" style:parent-style-name="Akapitzlistą" style:family="paragraph">
      <style:paragraph-properties fo:margin-left="-0.1972in">
        <style:tab-stops/>
      </style:paragraph-properties>
    </style:style>
    <style:style style:name="T133" style:parent-style-name="Domyślnaczcionkaakapitu" style:family="text">
      <style:text-properties fo:color="#262626" fo:font-size="12pt" style:font-size-asian="12pt" style:font-size-complex="12pt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color="#262626"/>
    </style:style>
    <style:style style:name="P136" style:parent-style-name="Akapitzlistą" style:family="paragraph">
      <style:paragraph-properties fo:margin-left="-0.1972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fo:color="#262626"/>
    </style:style>
    <style:style style:name="T141" style:parent-style-name="Domyślnaczcionkaakapitu" style:family="text">
      <style:text-properties style:font-name="Bradley Hand ITC" fo:font-weight="bold" style:font-weight-asian="bold" fo:color="#FF0000"/>
    </style:style>
    <style:style style:name="P142" style:parent-style-name="Akapitzlistą" style:family="paragraph">
      <style:paragraph-properties fo:margin-left="-0.1972in">
        <style:tab-stops/>
      </style:paragraph-properties>
    </style:style>
    <style:style style:name="T143" style:parent-style-name="Domyślnaczcionkaakapitu" style:family="text">
      <style:text-properties fo:font-weight="bold" style:font-weight-asian="bold" fo:color="#262626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color="#262626"/>
    </style:style>
    <style:style style:name="T146" style:parent-style-name="Domyślnaczcionkaakapitu" style:family="text">
      <style:text-properties fo:color="#262626"/>
    </style:style>
    <style:style style:name="P14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262626"/>
    </style:style>
    <style:style style:name="T15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52" style:parent-style-name="Domyślnaczcionkaakapitu" style:family="text">
      <style:text-properties fo:font-weight="bold" style:font-weight-asian="bold" fo:color="#262626"/>
    </style:style>
    <style:style style:name="T153" style:parent-style-name="Domyślnaczcionkaakapitu" style:family="text">
      <style:text-properties style:font-weight-complex="bold"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6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3" style:parent-style-name="Domyślnaczcionkaakapitu" style:family="text">
      <style:text-properties fo:color="#262626"/>
    </style:style>
    <style:style style:name="T164" style:parent-style-name="Domyślnaczcionkaakapitu" style:family="text">
      <style:text-properties fo:color="#262626"/>
    </style:style>
    <style:style style:name="T165" style:parent-style-name="Domyślnaczcionkaakapitu" style:family="text">
      <style:text-properties fo:color="#262626"/>
    </style:style>
    <style:style style:name="P166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Normalny"/>
      <text:p text:style-name="Normalny"><text:span text:style-name="T5">21.02.2022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 szynka sołtysówka, ogórek, papryka, kawa, herbata</text:span></text:p>
      <text:p text:style-name="Normalny"><text:span text:style-name="T12"><text:s text:c="14"/></text:span><text:span text:style-name="T13">Drugie śniadanie<text:s/></text:span></text:p>
      <text:p text:style-name="P14"><text:span text:style-name="T15"><text:s text:c="19"/>- gruszka, pestki słonecznika</text:span></text:p>
      <text:p text:style-name="Normalny"><text:span text:style-name="T16"><text:s text:c="14"/>Obiad<text:s/></text:span></text:p>
      <text:p text:style-name="Akapitzlistą"><text:span text:style-name="T17"><text:s text:c="3"/>- zupa kalafiorowa- <text:s/>kurczak, włoszczyzna, ziemniaki, śmietana, natka pietr</text:span><text:span text:style-name="T18">uszki</text:span></text:p>
      <text:p text:style-name="Normalny"><text:span text:style-name="T19"><text:s text:c="14"/></text:span><text:span text:style-name="T20">Drugie danie<text:s/></text:span></text:p>
      <text:p text:style-name="Normalny"><text:span text:style-name="T21"><text:s text:c="13"/></text:span><text:span text:style-name="T22"><text:s text:c="3"/>- racuchy drożdżowe, marchewka i jabłko do chrupania, woda z cytryną</text:span></text:p>
      <text:p text:style-name="Akapitzlistą"><text:span text:style-name="T23"><text:s text:c="2"/>Podwieczorek<text:s/></text:span></text:p>
      <text:p text:style-name="P24"><text:span text:style-name="T25"><text:s text:c="19"/>-<text:s/></text:span><text:span text:style-name="T26">pieczywo, masło, ser żółty, sałata, pomidor, herbata.</text:span></text:p>
      <text:p text:style-name="P27"><text:span text:style-name="T28"><text:s text:c="7"/></text:span><text:span text:style-name="T29">22.02.202</text:span><text:span text:style-name="T30">(wtorek) <text:s/></text:span><text:span text:style-name="T31"><text:s text:c="31"/></text:span><text:span text:style-name="T32">ALERGENY; gluten, jaja, mleko i produkty pochodne, seler</text:span></text:p>
      <text:p text:style-name="P33"><text:s text:c="19"/>Śniadanie<text:s/></text:p>
      <text:p text:style-name="P34"><text:span text:style-name="T35"><text:s text:c="11"/></text:span><text:span text:style-name="T36"><text:s text:c="9"/>-</text:span><text:span text:style-name="T37"><text:s/></text:span><text:span text:style-name="T38">bułka wrocławska i wieloziarnista, masło, miód, pasta twarogowa, kakao, herbata</text:span><text:span text:style-name="T39"><text:s/></text:span></text:p>
      <text:p text:style-name="P40"><text:span text:style-name="T41"><text:s text:c="13"/></text:span><text:span text:style-name="T42"><text:s text:c="6"/></text:span><text:span text:style-name="T43">Drugie<text:s/></text:span><text:span text:style-name="T44">śniadanie <text:s/></text:span></text:p>
      <text:p text:style-name="P45"><text:span text:style-name="T46"><text:s text:c="20"/>- mandarynki, rodzynki</text:span></text:p>
      <text:p text:style-name="Normalny"><text:span text:style-name="T47"><text:s text:c="15"/></text:span><text:span text:style-name="T48">Obiad <text:s text:c="169"/></text:span><text:span text:style-name="T49"><text:s text:c="4"/></text:span><text:span text:style-name="T50"><text:s text:c="3"/></text:span><text:span text:style-name="T51"><text:s text:c="4"/></text:span><text:span text:style-name="T52"><text:s text:c="14"/>. <text:s text:c="14"/>– rosół z makaronem- kurczak, wołowina, włoszczyzna, natka pietruszki</text:span></text:p>
      <text:p text:style-name="P53"><text:span text:style-name="T54"><text:s text:c="19"/>Drugie danie<text:s/></text:span></text:p>
      <text:p text:style-name="P55"><text:s text:c="15"/>- kotlet z piersi kurczaka, ziemniaki, groszek z marchewką, winogrona</text:p>
      <text:p text:style-name="P56"><text:s text:c="13"/><text:span text:style-name="T57">Podwieczorek</text:span></text:p>
      <text:p text:style-name="P58"><text:span text:style-name="T59"><text:s text:c="12"/></text:span><text:span text:style-name="T60"><text:s text:c="9"/>-</text:span><text:span text:style-name="T61">galaretka, bita śmietana, chrupki kukurydziane, herbata</text:span></text:p>
      <text:p text:style-name="P62"><text:span text:style-name="T63"><text:s text:c="3"/></text:span><text:span text:style-name="T64"><text:s/>23.02.2022</text:span><text:span text:style-name="T65">(środa</text:span><text:span text:style-name="T66">) <text:s text:c="36"/></text:span><text:span text:style-name="T67">ALERGENY; gluten, jaja, mleko i produkty pochodne, seler</text:span></text:p>
      <text:p text:style-name="P68"><text:s text:c="12"/><text:span text:style-name="T69"><text:s text:c="9"/></text:span><text:span text:style-name="T70">Śniadanie<text:s/></text:span></text:p>
      <text:p text:style-name="P71"><text:span text:style-name="T72"><text:s text:c="18"/></text:span><text:span text:style-name="T73"><text:s/>-</text:span><text:span text:style-name="T74"><text:s/>pieczywo<text:s/></text:span><text:span text:style-name="T75">mieszane, masło,</text:span><text:span text:style-name="T76"><text:s/></text:span><text:span text:style-name="T77">jajka na twardo, kabanosy, szczypior, pomidor, kawa, herbata</text:span></text:p>
      <text:p text:style-name="Normalny"><text:s text:c="15"/><text:span text:style-name="T78"><text:s text:c="2"/>Drugie śniadanie<text:s/></text:span></text:p>
      <text:p text:style-name="P79"><text:span text:style-name="T80"><text:s text:c="20"/>-</text:span><text:span text:style-name="T81"><text:s/>jogurt</text:span><text:span text:style-name="T82"><text:s/>owocowy</text:span><text:span text:style-name="T83">, bakalie</text:span></text:p>
      <text:p text:style-name="P84"><text:span text:style-name="T85"><text:s text:c="14"/></text:span><text:span text:style-name="T86"><text:s text:c="5"/>Obiad<text:s/></text:span></text:p>
      <text:p text:style-name="P87"><text:span text:style-name="T88"><text:s text:c="20"/>- zupa ogórkowa- kurczak, włoszczyzna, ziemniaki, śmietana,</text:span><text:span text:style-name="T89"><text:s/>natka pietruszki</text:span></text:p>
      <text:p text:style-name="Normalny"><text:span text:style-name="T90"><text:s text:c="14"/></text:span><text:span text:style-name="T91">Drugie danie<text:s/></text:span></text:p>
      <text:p text:style-name="P92"><text:span text:style-name="T93"><text:s text:c="16"/>- kolorowy kociołek z mięsem drobiowym, warzywami i ryżem, kiwi</text:span></text:p>
      <text:p text:style-name="Akapitzlistą"><text:span text:style-name="T94"><text:s text:c="2"/>Podwieczorek</text:span></text:p>
      <text:p text:style-name="P95"><text:s text:c="22"/><text:span text:style-name="T96">-<text:s/></text:span><text:span text:style-name="T97">kisiel do picia,</text:span><text:span text:style-name="T98"><text:s/></text:span><text:span text:style-name="T99">wafle ryżowe, banan, herbata</text:span></text:p>
      <text:p text:style-name="Normalny"><text:span text:style-name="T100">24.02.2022(</text:span><text:span text:style-name="T101">czwartek)</text:span><text:span text:style-name="T102"><text:s text:c="31"/></text:span><text:span text:style-name="T103">ALERGENY; g</text:span><text:span text:style-name="T104">luten,<text:s/></text:span><text:span text:style-name="T105">jaja,<text:s/></text:span><text:span text:style-name="T106">mleko i produkty pochodne, seler</text:span></text:p>
      <text:p text:style-name="Normalny"><text:span text:style-name="T107"><text:s text:c="15"/>Śniadanie<text:s/></text:span></text:p>
      <text:p text:style-name="P108"><text:span text:style-name="T109"><text:s text:c="21"/>- <text:s/></text:span><text:span text:style-name="T110">pieczywo mieszane, masło, kiełbasa krakowska, sałata, rzodkiewka, ogórek, kiełki warzyw, kawa, herbata<text:s/></text:span></text:p>
      <text:p text:style-name="Normalny"><text:span text:style-name="T111"><text:s text:c="15"/>Drugie śniadanie<text:s/></text:span></text:p>
      <text:p text:style-name="Akapitzlistą"><text:span text:style-name="T112"><text:s text:c="3"/></text:span><text:span text:style-name="T113">- faworki (wyrób wła</text:span><text:span text:style-name="T114">sny), pomarańcza</text:span></text:p>
      <text:p text:style-name="Akapitzlistą"><text:span text:style-name="T115"><text:s text:c="2"/></text:span><text:span text:style-name="T116">Obiad</text:span><text:span text:style-name="T117"><text:s/></text:span><text:span text:style-name="T118"><text:s text:c="154"/></text:span></text:p>
      <text:p text:style-name="P119"><text:span text:style-name="T120"><text:s text:c="20"/></text:span><text:span text:style-name="T121">- zupa krupnik-<text:s/></text:span><text:span text:style-name="T122">kurczak, włoszczyzna,<text:s/></text:span><text:span text:style-name="T123">ziemniaki, natka pietruszki<text:s/></text:span></text:p>
      <text:p text:style-name="P124"><text:span text:style-name="T125"><text:s text:c="19"/></text:span><text:span text:style-name="T126">Drugie danie<text:s/></text:span></text:p>
      <text:p text:style-name="P127"><text:span text:style-name="T128"><text:s text:c="15"/>- zraziki w sosie pieczarkowym, ziemniaki, surówka szwedzka, sok jabłkowy</text:span></text:p>
      <text:p text:style-name="P129"><text:span text:style-name="T130"><text:s text:c="14"/></text:span><text:span text:style-name="T131">Podwieczorek<text:s/></text:span></text:p>
      <text:p text:style-name="P132"><text:span text:style-name="T133"><text:s text:c="18"/>-</text:span><text:span text:style-name="T134"><text:s/>chałka, masło, powidła śliwkowe, melon, bawarka,<text:s/></text:span><text:span text:style-name="T135">herbata</text:span></text:p>
      <text:p text:style-name="P136"><text:span text:style-name="T137"><text:s text:c="4"/></text:span><text:span text:style-name="T138"><text:s/></text:span><text:span text:style-name="T139">25.02.2022</text:span><text:span text:style-name="T140"><text:s/>(piątek) <text:s text:c="33"/></text:span><text:span text:style-name="T141">ALERGENY; gluten, jaja, ryba, mleko i produkty pochodne, seler</text:span></text:p>
      <text:p text:style-name="P142"><text:span text:style-name="T143"><text:s text:c="20"/>Śniadanie</text:span></text:p>
      <text:p text:style-name="P144"><text:span text:style-name="T145"><text:s text:c="22"/>-<text:s/></text:span><text:span text:style-name="T146">pieczywo mieszane, masło, szynka krucha, ogórek, pomidor, kawa, herbata</text:span></text:p>
      <text:p text:style-name="P147"><text:s/><text:s text:c="19"/>Drugie śniadanie<text:s/></text:p>
      <text:p text:style-name="P148"><text:span text:style-name="T149"><text:s text:c="21"/>-<text:s/></text:span><text:span text:style-name="T150">jabłko, batonik Flips</text:span></text:p>
      <text:p text:style-name="P151"><text:s text:c="15"/>Obiad<text:s/></text:p>
      <text:p text:style-name="Akapitzlistą"><text:span text:style-name="T152"><text:s text:c="2"/>-<text:s/></text:span><text:span text:style-name="T153">zupa chłopska- kurczak, włoszczyzna, ziemniaki, natka pietruszki</text:span><text:span text:style-name="T154"><text:s/></text:span></text:p>
      <text:p text:style-name="Normalny"><text:span text:style-name="T155"><text:s text:c="15"/></text:span><text:span text:style-name="T156">Drugie danie<text:s/></text:span></text:p>
      <text:p text:style-name="Normalny"><text:span text:style-name="T157"><text:s text:c="16"/>-</text:span><text:span text:style-name="T158"><text:s/>łosoś z pieca, ziemniaki,<text:s/></text:span><text:span text:style-name="T159">surówka colesław, ananas</text:span></text:p>
      <text:p text:style-name="P160"><text:s text:c="15"/>Podwieczorek<text:s/></text:p>
      <text:p text:style-name="Normalny"><text:span text:style-name="T161"><text:s text:c="16"/>-<text:s/></text:span><text:span text:style-name="T162">płatki zbożowe, mleko,</text:span><text:span text:style-name="T163"><text:s/></text:span><text:span text:style-name="T164">mandarynka,<text:s/></text:span><text:span text:style-name="T165">herbata</text:span><text:bookmark-end text:name="_Hlk87006240"/></text:p>
      <text:p text:style-name="Normalny"/>
      <text:p text:style-name="Normalny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2-02-18T11:25:00Z</dc:date>
    <meta:print-date>2022-02-18T11:20:00Z</meta:print-date>
    <meta:template xlink:href="Normal" xlink:type="simple"/>
    <meta:editing-cycles>78</meta:editing-cycles>
    <meta:editing-duration>PT195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7" meta:character-count="3613" meta:row-count="25" meta:non-whitespace-character-count="3103"/>
  </office:meta>
</office:document-meta>
</file>