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0.4722in">
        <style:tab-stops/>
      </style:paragraph-properties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3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74" style:parent-style-name="Domyślnaczcionkaakapitu" style:family="text">
      <style:text-properties style:font-name="Bradley Hand ITC" fo:font-weight="bold" style:font-weight-asian="bold" fo:color="#262626"/>
    </style:style>
    <style:style style:name="T75" style:parent-style-name="Domyślnaczcionkaakapitu" style:family="text">
      <style:text-properties style:font-name="Bradley Hand ITC" fo:font-weight="bold" style:font-weight-asian="bold" fo:color="#FF0000"/>
    </style:style>
    <style:style style:name="P7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P83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P10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style:font-name="Bradley Hand ITC" fo:font-weight="bold" style:font-weight-asian="bold" fo:color="#FF0000"/>
    </style:style>
    <style:style style:name="P113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P135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36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color="#262626" fo:font-size="12pt" style:font-size-asian="12pt" style:font-size-complex="12pt"/>
    </style:style>
    <style:style style:name="P143" style:parent-style-name="Akapitzlistą" style:family="paragraph">
      <style:text-properties fo:font-weight="bold" style:font-weight-asian="bold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3.01.2022</text:span><text:span text:style-name="T7"><text:s/>(poniedziałek) <text:s text:c="8"/></text:span><text:span text:style-name="T8"><text:s text:c="2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sołtysówka, ogórek,<text:s/>rzodkiewka, kawa, herbata</text:p>
      <text:p text:style-name="P12">Drugie śniadanie<text:s/></text:p>
      <text:p text:style-name="P13"><text:span text:style-name="T14"><text:s text:c="11"/>- mus owocowo-warzywny</text:span></text:p>
      <text:p text:style-name="P15"><text:s text:c="16"/>Obiad<text:s/></text:p>
      <text:p text:style-name="P16"><text:span text:style-name="T17"><text:s text:c="11"/>- zupa pomidorowa z makaronem- kurczak, włoszczyzna, śmietana, natka pietruszki</text:span></text:p>
      <text:p text:style-name="P18">Drugie danie<text:s/></text:p>
      <text:p text:style-name="P19"><text:span text:style-name="T20">- placki ziemniaczane, marchewka i jabłko do<text:s/></text:span><text:span text:style-name="T21">chrupania</text:span></text:p>
      <text:p text:style-name="P22"><text:span text:style-name="T23">Podwi</text:span><text:span text:style-name="T24">eczorek<text:s/></text:span></text:p>
      <text:p text:style-name="P25"><text:span text:style-name="T26">- pieczywo, ser żółty, sałata, papryka, herbata</text:span></text:p>
      <text:p text:style-name="P27"><text:span text:style-name="T28">04.01.2022</text:span><text:span text:style-name="T29">(wtorek) <text:s text:c="14"/></text:span><text:span text:style-name="T30"><text:s text:c="2"/></text:span><text:span text:style-name="T31">ALERGENY; gluten, jaja, mleko i produkty pochodne, seler</text:span></text:p>
      <text:p text:style-name="P32"><text:s text:c="16"/>Śniadanie<text:s/></text:p>
      <text:p text:style-name="P33"><text:span text:style-name="T34"><text:s text:c="17"/>-<text:s/></text:span><text:span text:style-name="T35">pieczywo mieszane, masło, jajko na<text:s/></text:span><text:span text:style-name="T36">twardo, szynka, pomidor, kawa, herbata</text:span></text:p>
      <text:p text:style-name="P37"><text:s text:c="16"/>Drugie śniadanie<text:s/></text:p>
      <text:p text:style-name="P38"><text:span text:style-name="T39"><text:s text:c="17"/>-</text:span><text:span text:style-name="T40"><text:s/>banan, ciasteczka owsiane</text:span></text:p>
      <text:p text:style-name="P41"><text:span text:style-name="T42"><text:s text:c="16"/></text:span><text:span text:style-name="T43">Obiad <text:s text:c="116"/></text:span><text:span text:style-name="T44"><text:s text:c="29"/></text:span><text:span text:style-name="T45">.</text:span><text:span text:style-name="T46"><text:s text:c="15"/>–</text:span><text:span text:style-name="T47"><text:s/>zupa marchewkowa-</text:span><text:span text:style-name="T48"><text:s/>kurczak</text:span><text:span text:style-name="T49">, włoszczyzna, ziemniaki, natka pietruszki <text:s text:c="33"/></text:span></text:p>
      <text:p text:style-name="P50"><text:span text:style-name="T51"><text:s text:c="13"/></text:span><text:span text:style-name="T52"><text:s/></text:span><text:span text:style-name="T53"><text:s text:c="2"/></text:span><text:span text:style-name="T54">Drugie danie</text:span></text:p>
      <text:p text:style-name="P55"><text:span text:style-name="T56"><text:s text:c="9"/>-</text:span><text:span text:style-name="T57"><text:s/></text:span><text:span text:style-name="T58">zraziki w sosie własnym, kasza jęczmienna, surówka z kapusty kiszon</text:span><text:span text:style-name="T59">ej, woda z cytryną i miętą<text:s/></text:span></text:p>
      <text:p text:style-name="P60"><text:span text:style-name="T61"><text:s text:c="16"/>Podwieczorek<text:s/></text:span></text:p>
      <text:p text:style-name="P62"><text:span text:style-name="T63"><text:s text:c="16"/>-<text:s/></text:span><text:span text:style-name="T64">chałka, masło, miód</text:span><text:span text:style-name="T65">, mandarynka</text:span><text:span text:style-name="T66">, kakao,</text:span><text:span text:style-name="T67"><text:s/></text:span><text:span text:style-name="T68">h</text:span><text:span text:style-name="T69">erbata</text:span></text:p>
      <text:p text:style-name="P70"><text:span text:style-name="T71">05.01.2022</text:span><text:span text:style-name="T72">(środa</text:span><text:span text:style-name="T73">) <text:s text:c="16"/></text:span><text:span text:style-name="T74"><text:s text:c="2"/></text:span><text:span text:style-name="T75">ALERGENY; gluten, jaja, mleko i produkty pochodne, seler</text:span></text:p>
      <text:p text:style-name="P76"><text:s text:c="17"/>Śniadanie<text:s/></text:p>
      <text:p text:style-name="P77"><text:span text:style-name="T78"><text:s text:c="15"/></text:span><text:span text:style-name="T79">-<text:s/></text:span><text:span text:style-name="T80">bułka wrocławska i wieloziarnista, masło, dżem, pasta twarogowa</text:span><text:span text:style-name="T81">, herbata</text:span><text:span text:style-name="T82"><text:s text:c="72"/></text:span></text:p>
      <text:p text:style-name="P83"><text:s text:c="3"/>Drugie śniadanie<text:s/></text:p>
      <text:p text:style-name="P84"><text:span text:style-name="T85"><text:s text:c="14"/>-</text:span><text:span text:style-name="T86"><text:s/>gruszka, pestki słonecznika</text:span></text:p>
      <text:p text:style-name="P87"><text:span text:style-name="T88"><text:s text:c="9"/></text:span><text:span text:style-name="T89"><text:s text:c="4"/></text:span><text:span text:style-name="T90">Obiad</text:span></text:p>
      <text:p text:style-name="P91"><text:span text:style-name="T92"><text:s text:c="16"/>- zupa kalafiorowa- kurczak, włoszczyzna, ziemniaki, śmietana, natka pietruszki</text:span></text:p>
      <text:p text:style-name="P93"><text:span text:style-name="T94"><text:s text:c="11"/></text:span><text:span text:style-name="T95"><text:s text:c="5"/></text:span><text:span text:style-name="T96">Drugie danie<text:s/></text:span></text:p>
      <text:p text:style-name="P97"><text:span text:style-name="T98"><text:s text:c="17"/>-</text:span><text:span text:style-name="T99"><text:s/>kotlet z piersi kurczaka, ziemniaki, fasolka szparagowa, sok jabłkowy</text:span><text:span text:style-name="T100"><text:s/></text:span></text:p>
      <text:p text:style-name="Akapitzlistą"><text:span text:style-name="T101">Podwieczorek<text:s/></text:span></text:p>
      <text:p text:style-name="P102"><text:span text:style-name="T103"><text:s text:c="16"/>- budyń wa</text:span><text:span text:style-name="T104">niliowy, mus owocowy, pałki kukurydziane, herbata</text:span></text:p>
      <text:p text:style-name="P105"/>
      <text:p text:style-name="P106"/>
      <text:p text:style-name="P107"/>
      <text:p text:style-name="P108"><text:span text:style-name="T109">07.01.2022</text:span><text:span text:style-name="T110"><text:s/>(piątek) <text:s text:c="22"/></text:span><text:span text:style-name="T111"><text:s text:c="2"/></text:span><text:span text:style-name="T112">ALERGENY; gluten, jaja, mleko i produkty pochodne, seler</text:span></text:p>
      <text:p text:style-name="P113">Śniadanie<text:s/></text:p>
      <text:p text:style-name="P114"><text:span text:style-name="T115"><text:s text:c="11"/>- pieczywo mieszane, kiełbasa krakowska, papryka, ogórek, kawa, herbata <text:s text:c="2"/></text:span></text:p>
      <text:p text:style-name="P116"><text:span text:style-name="T117"><text:s text:c="11"/>Drugie <text:s/>śniadanie<text:s/></text:span></text:p>
      <text:p text:style-name="P118"><text:span text:style-name="T119"><text:s text:c="18"/></text:span><text:span text:style-name="T120">- jabłko, żurawina</text:span></text:p>
      <text:p text:style-name="P121"><text:span text:style-name="T122"><text:s text:c="16"/></text:span><text:span text:style-name="T123">Obiad<text:s/></text:span></text:p>
      <text:p text:style-name="P124"><text:span text:style-name="T125"><text:s/></text:span><text:span text:style-name="T126"><text:s text:c="11"/></text:span><text:span text:style-name="T127">-</text:span><text:span text:style-name="T128"><text:s/>zupa ziemniaczana- kurczak</text:span><text:span text:style-name="T129">, włoszczyzna, ziemniaki, śmietana, natka pietruszki <text:s text:c="33"/></text:span></text:p>
      <text:p text:style-name="P130"><text:span text:style-name="T131"><text:s text:c="11"/></text:span><text:span text:style-name="T132">Drugie danie<text:s/></text:span></text:p>
      <text:p text:style-name="P133"><text:span text:style-name="T134"><text:s text:c="12"/>- makaron z sosem jogurtowo-truskawkowym</text:span></text:p>
      <text:p text:style-name="P135">Podwieczorek<text:s/></text:p>
      <text:p text:style-name="P136"><text:span text:style-name="T137"><text:s text:c="16"/>- wafle ryżowe, kisiel do picia, pomarańcza, herbata<text:s/></text:span></text:p>
      <text:p text:style-name="P138"><text:span text:style-name="T139"><text:s text:c="2"/></text:span></text:p>
      <text:p text:style-name="Normalny"><text:span text:style-name="T140"><text:s text:c="5"/></text:span><text:span text:style-name="T141"><text:s text:c="5"/></text:span></text:p>
      <text:p text:style-name="P142"><text:s text:c="9"/></text:p>
      <text:p text:style-name="P143"><text:s text:c="3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12-31T10:04:00Z</dc:date>
    <meta:print-date>2021-12-31T10:04:00Z</meta:print-date>
    <meta:template xlink:href="Normal" xlink:type="simple"/>
    <meta:editing-cycles>553</meta:editing-cycles>
    <meta:editing-duration>PT285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669" meta:row-count="19" meta:non-whitespace-character-count="2292"/>
  </office:meta>
</office:document-meta>
</file>