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style:font-weight-complex="bold"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style:font-weight-complex="bold" fo:color="#262626"/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font-weight="bold" style:font-weight-asian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style:font-weight-complex="bold"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style:font-weight-complex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color="#262626"/>
    </style:style>
    <style:style style:name="P60" style:parent-style-name="Akapitzlistą" style:family="paragraph">
      <style:paragraph-properties fo:margin-left="0in">
        <style:tab-stops/>
      </style:paragraph-properties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style:font-name="Bradley Hand ITC" fo:font-weight="bold" style:font-weight-asian="bold" fo:color="#262626"/>
    </style:style>
    <style:style style:name="T72" style:parent-style-name="Domyślnaczcionkaakapitu" style:family="text">
      <style:text-properties style:font-name="Bradley Hand ITC" fo:font-weight="bold" style:font-weight-asian="bold" fo:color="#FF0000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style:font-weight-complex="bold"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style:font-name="Times New Roman" style:font-name-complex="Times New Roman" fo:color="#262626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P122" style:parent-style-name="Akapitzlistą" style:family="paragraph">
      <style:paragraph-properties fo:margin-left="-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style:font-weight-complex="bold"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style:font-weight-complex="bold" fo:color="#262626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P136" style:parent-style-name="Akapitzlistą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/>
    </style:style>
    <style:style style:name="P142" style:parent-style-name="Akapitzlistą" style:family="paragraph">
      <style:paragraph-properties fo:margin-left="-0.1972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fo:color="#262626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T148" style:parent-style-name="Domyślnaczcionkaakapitu" style:family="text">
      <style:text-properties style:font-name="Bradley Hand ITC" fo:font-weight="bold" style:font-weight-asian="bold" fo:color="#FF0000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/>
    </style:style>
    <style:style style:name="T153" style:parent-style-name="Domyślnaczcionkaakapitu" style:family="text">
      <style:text-properties fo:color="#262626"/>
    </style:style>
    <style:style style:name="P15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T1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0" style:parent-style-name="Domyślnaczcionkaakapitu" style:family="text">
      <style:text-properties fo:font-weight="bold" style:font-weight-asian="bold"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0" style:parent-style-name="Domyślnaczcionkaakapitu" style:family="text">
      <style:text-properties fo:color="#262626"/>
    </style:style>
    <style:style style:name="P171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/>
      <text:p text:style-name="Normalny"><text:span text:style-name="T5">22.11.2021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szynka krucha, ogórek, rzodkiewka, papryka, kawa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 jogurt Piątuś, bakalie</text:span></text:p>
      <text:p text:style-name="Normalny"><text:span text:style-name="T16"><text:s text:c="14"/>Obiad<text:s/></text:span></text:p>
      <text:p text:style-name="Akapitzlistą"><text:span text:style-name="T17"><text:s text:c="3"/>- zupa krupnik- <text:s/>kurczak, włoszczyzna, ziemniaki, natka pietruszki</text:span></text:p>
      <text:p text:style-name="Normalny"><text:span text:style-name="T18"><text:s text:c="5"/></text:span><text:span text:style-name="T19"><text:s text:c="9"/></text:span><text:span text:style-name="T20">Drugie danie<text:s/></text:span></text:p>
      <text:p text:style-name="Normalny"><text:span text:style-name="T21"><text:s text:c="13"/></text:span><text:span text:style-name="T22"><text:s text:c="3"/>- racuchy drożdżowe z jabłkiem, marchewka i kalarepa do chrupania, woda z cytryną i miętą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pieczywo, masło, kiełbasa krakowska, sałata, pomidor, herbata</text:span></text:p>
      <text:p text:style-name="P27"><text:span text:style-name="T28"><text:s text:c="3"/></text:span><text:span text:style-name="T29">23.11.2021</text:span><text:span text:style-name="T30">(wtorek) <text:s/></text:span><text:span text:style-name="T31"><text:s text:c="31"/></text:span><text:span text:style-name="T32">ALERGENY; gluten, jaja, mleko i produkty pochodne, seler</text:span></text:p>
      <text:p text:style-name="P33"><text:s text:c="19"/>Śniadanie<text:s/></text:p>
      <text:p text:style-name="P34"><text:span text:style-name="T35"><text:s text:c="11"/></text:span><text:span text:style-name="T36"><text:s text:c="9"/>-</text:span><text:span text:style-name="T37"><text:s/></text:span><text:span text:style-name="T38">pieczywo mieszane, masło,</text:span><text:span text:style-name="T39"><text:s/></text:span><text:span text:style-name="T40">schab pieczony, sałata, ogórek, rzodkiewka, kawa, herbata</text:span></text:p>
      <text:p text:style-name="P41"><text:span text:style-name="T42"><text:s text:c="13"/></text:span><text:span text:style-name="T43"><text:s text:c="6"/></text:span><text:span text:style-name="T44">Drugie śniadanie <text:s/></text:span></text:p>
      <text:p text:style-name="P45"><text:span text:style-name="T46"><text:s text:c="20"/>- gruszka, żurawina</text:span></text:p>
      <text:p text:style-name="P47"><text:span text:style-name="T48"><text:s text:c="13"/></text:span><text:span text:style-name="T49"><text:s text:c="6"/></text:span><text:span text:style-name="T50">Obiad <text:s text:c="153"/></text:span><text:span text:style-name="T51"><text:s text:c="16"/></text:span><text:span text:style-name="T52"><text:s text:c="5"/>.</text:span><text:span text:style-name="T53"><text:s text:c="8"/></text:span><text:span text:style-name="T54"><text:s text:c="11"/>–<text:s/></text:span><text:span text:style-name="T55">rosół z makaronem- kurczak, wołowina, włoszczyzna, natka pietruszki</text:span></text:p>
      <text:p text:style-name="P56"><text:span text:style-name="T57"><text:s text:c="19"/>Drugie danie<text:s/></text:span></text:p>
      <text:p text:style-name="P58"><text:span text:style-name="T59"><text:s text:c="15"/>- kotlet siekany z piersi kurczaka, ziemniaki, surówka colesław, sok jabłkowy</text:span></text:p>
      <text:p text:style-name="P60"><text:s text:c="6"/><text:span text:style-name="T61"><text:s text:c="7"/></text:span><text:span text:style-name="T62">Podwie</text:span><text:span text:style-name="T63">czorek<text:s/></text:span></text:p>
      <text:p text:style-name="P64"><text:span text:style-name="T65"><text:s text:c="21"/>-</text:span><text:span text:style-name="T66">sernik na zimni (wyrób własny), winogrona, herbata</text:span></text:p>
      <text:p text:style-name="P67"><text:span text:style-name="T68"><text:s text:c="3"/></text:span><text:span text:style-name="T69">24.11.2021</text:span><text:span text:style-name="T70">(środa</text:span><text:span text:style-name="T71">) <text:s text:c="36"/></text:span><text:span text:style-name="T72">ALERGENY; gluten, jaja, mleko i produkty pochodne, seler</text:span></text:p>
      <text:p text:style-name="P73"><text:s text:c="12"/><text:span text:style-name="T74"><text:s text:c="9"/></text:span><text:span text:style-name="T75">Śniadanie<text:s/></text:span></text:p>
      <text:p text:style-name="P76"><text:span text:style-name="T77"><text:s text:c="18"/></text:span><text:span text:style-name="T78"><text:s/>-</text:span><text:span text:style-name="T79"><text:s/>bułka wrocławska i wieloziarnista, masło, ser żółty, kabanos, pomidor, ogórek, kawa, herbata</text:span><text:span text:style-name="T80"><text:s/></text:span></text:p>
      <text:p text:style-name="Normalny"><text:s text:c="15"/><text:span text:style-name="T81"><text:s text:c="2"/>Drugie śniadanie<text:s/></text:span></text:p>
      <text:p text:style-name="P82"><text:span text:style-name="T83"><text:s text:c="20"/>-</text:span><text:span text:style-name="T84"><text:s/></text:span><text:span text:style-name="T85">jabłko, chrupki kukurydziane</text:span></text:p>
      <text:p text:style-name="P86"><text:span text:style-name="T87"><text:s text:c="14"/></text:span><text:span text:style-name="T88"><text:s text:c="5"/>Obiad<text:s/></text:span></text:p>
      <text:p text:style-name="P89"><text:span text:style-name="T90"><text:s text:c="20"/>- żurek z</text:span><text:span text:style-name="T91"><text:s/>białą kiełbasą i jajkiem- włoszczyzna, ziemniaki, śmietana, majeranek</text:span></text:p>
      <text:p text:style-name="Normalny"><text:span text:style-name="T92"><text:s text:c="14"/></text:span><text:span text:style-name="T93">Drugie danie<text:s/></text:span></text:p>
      <text:p text:style-name="P94"><text:span text:style-name="T95"><text:s text:c="16"/>- pierogi z twarogiem, sos jogurtowo- waniliowy, woda z pomarańczą, kiwi</text:span></text:p>
      <text:p text:style-name="Akapitzlistą"><text:span text:style-name="T96"><text:s text:c="2"/>Podwieczorek</text:span></text:p>
      <text:p text:style-name="P97"><text:s text:c="22"/><text:span text:style-name="T98">-<text:s/></text:span><text:span text:style-name="T99">pieczywo, masło, parówki z sz</text:span><text:span text:style-name="T100">ynki, ketchup, herbata</text:span></text:p>
      <text:p text:style-name="Normalny"><text:span text:style-name="T101">25.11.2021(</text:span><text:span text:style-name="T102">czwartek)</text:span><text:span text:style-name="T103"><text:s text:c="31"/></text:span><text:span text:style-name="T104">ALERGENY; gluten,<text:s/></text:span><text:span text:style-name="T105">jaja,<text:s/></text:span><text:span text:style-name="T106">mleko i produkty pochodne, seler</text:span></text:p>
      <text:p text:style-name="Normalny"><text:span text:style-name="T107"><text:s text:c="15"/>Śniadanie<text:s/></text:span></text:p>
      <text:p text:style-name="P108"><text:span text:style-name="T109"><text:s text:c="21"/>- <text:s/></text:span><text:span text:style-name="T110">pieczywo mieszane, masło,</text:span><text:span text:style-name="T111"><text:s/></text:span><text:span text:style-name="T112">polędwiczki pieczone(wyrób własny), sałata, pomid</text:span><text:span text:style-name="T113">or, kawa, herbata</text:span></text:p>
      <text:p text:style-name="Normalny"><text:span text:style-name="T114"><text:s text:c="15"/>Drugie śniadanie<text:s/></text:span></text:p>
      <text:p text:style-name="Akapitzlistą"><text:span text:style-name="T115"><text:s text:c="3"/></text:span><text:span text:style-name="T116">- mix warzyw, pieczywo chrupkie</text:span></text:p>
      <text:p text:style-name="Akapitzlistą"><text:span text:style-name="T117"><text:s text:c="2"/></text:span><text:span text:style-name="T118">Obiad</text:span><text:span text:style-name="T119"><text:s/></text:span><text:span text:style-name="T120"><text:s text:c="64"/></text:span><text:span text:style-name="T121"><text:s text:c="90"/></text:span></text:p>
      <text:p text:style-name="P122"><text:span text:style-name="T123"><text:s text:c="20"/></text:span><text:span text:style-name="T124">- zupa k</text:span><text:span text:style-name="T125">alafiorowa</text:span><text:span text:style-name="T126">-<text:s/></text:span><text:span text:style-name="T127">kurczak, włoszczyzna, ziemniaki,<text:s/></text:span><text:span text:style-name="T128">śmietana,<text:s/></text:span><text:span text:style-name="T129">natka pietruszki<text:s/></text:span></text:p>
      <text:p text:style-name="P130"><text:span text:style-name="T131"><text:s text:c="19"/></text:span><text:span text:style-name="T132">Drugie danie<text:s/></text:span></text:p>
      <text:p text:style-name="P133"><text:span text:style-name="T134"><text:s text:c="15"/>- gulasz wołowy,<text:s/></text:span><text:span text:style-name="T135">ziemniaki, buraczki zasmażane, woda z cytryną i imbirem, melon</text:span></text:p>
      <text:p text:style-name="P136"><text:span text:style-name="T137"><text:s text:c="14"/></text:span><text:span text:style-name="T138">Podwieczorek<text:s/></text:span></text:p>
      <text:p text:style-name="P139"><text:span text:style-name="T140"><text:s text:c="18"/>-</text:span><text:span text:style-name="T141"><text:s/>kisiel, bita śmietana, ciasteczka be-be, mandarynka, herbata</text:span></text:p>
      <text:p text:style-name="P142"><text:span text:style-name="T143"><text:s text:c="4"/></text:span><text:span text:style-name="T144"><text:s/></text:span><text:span text:style-name="T145">26.11.2021</text:span><text:span text:style-name="T146"><text:s/>(piątek) <text:s text:c="33"/></text:span><text:span text:style-name="T147">ALERGENY; gluten, jaja, ry</text:span><text:span text:style-name="T148">ba, mleko i produkty pochodne, seler</text:span></text:p>
      <text:p text:style-name="P149"><text:span text:style-name="T150"><text:s text:c="20"/>Śniadanie</text:span></text:p>
      <text:p text:style-name="P151"><text:span text:style-name="T152"><text:s text:c="22"/>-<text:s/></text:span><text:span text:style-name="T153">pieczywo mieszane, masło, jajko na twardo, szynka, szczypior, rzodkiewka, ogórek, kawa, herbata</text:span></text:p>
      <text:p text:style-name="P154"><text:s text:c="20"/>Drugie śniadanie<text:s/></text:p>
      <text:p text:style-name="P155"><text:span text:style-name="T156"><text:s text:c="21"/>-<text:s/></text:span><text:span text:style-name="T157">sałatka<text:s/></text:span><text:span text:style-name="T158">owocowa</text:span></text:p>
      <text:p text:style-name="P159"><text:s text:c="15"/>Obiad<text:s/></text:p>
      <text:p text:style-name="Akapitzlistą"><text:span text:style-name="T160"><text:s text:c="2"/>-<text:s/></text:span><text:span text:style-name="T161">zupa chłopska z kluskami lanymi- kurczak, włoszczyzna, ziemniaki, natka pietruszki</text:span></text:p>
      <text:p text:style-name="Normalny"><text:span text:style-name="T162"><text:s text:c="15"/></text:span><text:span text:style-name="T163">Drugie danie<text:s/></text:span></text:p>
      <text:p text:style-name="Normalny"><text:span text:style-name="T164"><text:s text:c="16"/>-</text:span><text:span text:style-name="T165"><text:s/>polędwiczki z dorsza, ziemniaki, surówka z kapusty kiszonej, marchewki i jabłka,<text:s/></text:span><text:span text:style-name="T166">lemoniada z cytryną</text:span></text:p>
      <text:p text:style-name="P167"><text:s text:c="15"/>Podwieczorek<text:s/></text:p>
      <text:p text:style-name="Normalny"><text:span text:style-name="T168"><text:s text:c="16"/>-</text:span><text:span text:style-name="T169"><text:s/></text:span><text:span text:style-name="T170">wafle ryżowe, powidła, banan, kakao, herbata</text:span><text:bookmark-end text:name="_Hlk87006240"/></text:p>
      <text:p text:style-name="Normalny"/>
      <text:p text:style-name="Normalny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1-11-19T12:10:00Z</dc:date>
    <meta:print-date>2021-11-19T07:21:00Z</meta:print-date>
    <meta:template xlink:href="Normal" xlink:type="simple"/>
    <meta:editing-cycles>64</meta:editing-cycles>
    <meta:editing-duration>PT169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5" meta:character-count="3744" meta:row-count="26" meta:non-whitespace-character-count="3216"/>
  </office:meta>
</office:document-meta>
</file>