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T41" style:parent-style-name="Domyślnaczcionkaakapitu" style:family="text">
      <style:text-properties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style:font-weight-complex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style:font-weight-complex="bold"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FF0000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fo:color="#262626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style:font-weight-complex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style:font-name="Times New Roman" style:font-name-complex="Times New Roman" fo:color="#262626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weight-complex="bold" fo:color="#262626"/>
    </style:style>
    <style:style style:name="T123" style:parent-style-name="Domyślnaczcionkaakapitu" style:family="text">
      <style:text-properties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style:font-name="Bradley Hand ITC" fo:font-weight="bold" style:font-weight-asian="bold" fo:color="#FF0000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P15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color="#262626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25.10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ogórek, rzodkiewk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gruszka, żurawina</text:span></text:p>
      <text:p text:style-name="Normalny"><text:span text:style-name="T15"><text:s text:c="14"/>Obiad<text:s/></text:span></text:p>
      <text:p text:style-name="Akapitzlistą"><text:span text:style-name="T16"><text:s text:c="3"/>- zupa fasolowa- <text:s/>kurczak, włoszczyzna, ziemniaki, majeranek</text:span></text:p>
      <text:p text:style-name="Normalny"><text:span text:style-name="T17"><text:s text:c="14"/></text:span><text:span text:style-name="T18">Dr</text:span><text:span text:style-name="T19">ugie danie<text:s/></text:span></text:p>
      <text:p text:style-name="Normalny"><text:span text:style-name="T20"><text:s text:c="13"/></text:span><text:span text:style-name="T21"><text:s text:c="3"/>- naleśniki z twarogiem i dżemem, marchewka do chrupania, woda z pomarańczą i imbirem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parówki w cieście francuskim, ketchup, jabłko, herbata</text:span></text:p>
      <text:p text:style-name="P26"><text:span text:style-name="T27"><text:s text:c="3"/></text:span><text:span text:style-name="T28">26.10.2021</text:span><text:span text:style-name="T29">(wtorek) <text:s/></text:span><text:span text:style-name="T30"><text:s text:c="31"/></text:span><text:span text:style-name="T31">ALERGENY; gluten, jaja, mleko i produkty pochodne, seler</text:span></text:p>
      <text:p text:style-name="P32"><text:s text:c="19"/>Śniadanie<text:s/></text:p>
      <text:p text:style-name="P33"><text:span text:style-name="T34"><text:s text:c="11"/></text:span><text:span text:style-name="T35"><text:s text:c="9"/>-</text:span><text:span text:style-name="T36"><text:s/>pieczywo mieszane, masło, pasta jajeczna, szczypior, pomidor, kawa, herbata</text:span></text:p>
      <text:p text:style-name="P37"><text:span text:style-name="T38"><text:s text:c="13"/></text:span><text:span text:style-name="T39"><text:s text:c="6"/></text:span><text:span text:style-name="T40">Drugie<text:s/></text:span><text:span text:style-name="T41">śniadanie <text:s/></text:span></text:p>
      <text:p text:style-name="P42"><text:span text:style-name="T43"><text:s text:c="20"/>- szaszłyki owocowe</text:span></text:p>
      <text:p text:style-name="P44"><text:span text:style-name="T45"><text:s text:c="13"/></text:span><text:span text:style-name="T46"><text:s text:c="6"/></text:span><text:span text:style-name="T47">Obiad <text:s text:c="169"/></text:span><text:span text:style-name="T48"><text:s text:c="5"/>.</text:span><text:span text:style-name="T49"><text:s text:c="4"/></text:span><text:span text:style-name="T50"><text:s text:c="4"/></text:span><text:span text:style-name="T51"><text:s text:c="11"/>–<text:s/></text:span><text:span text:style-name="T52">zupa dyniowa z grzankami- kurczak, włoszczyzna, natka pietruszki</text:span></text:p>
      <text:p text:style-name="P53"><text:span text:style-name="T54"><text:s text:c="19"/>Drugie danie<text:s/></text:span></text:p>
      <text:p text:style-name="P55"><text:span text:style-name="T56"><text:s text:c="15"/>- kotlet z piersi kurczaka, ziemniaki, marchewka gotowana, woda z cytryną i miętą</text:span></text:p>
      <text:p text:style-name="P57"><text:s text:c="6"/><text:span text:style-name="T58"><text:s text:c="7"/></text:span><text:span text:style-name="T59">Podwieczorek<text:s/></text:span></text:p>
      <text:p text:style-name="P60"><text:span text:style-name="T61"><text:s text:c="17"/></text:span><text:span text:style-name="T62"><text:s text:c="4"/>-</text:span><text:span text:style-name="T63">galaretka pomarańczowa, bita śmietana, mandarynka, herbata</text:span></text:p>
      <text:p text:style-name="P64"><text:span text:style-name="T65"><text:s text:c="3"/></text:span><text:span text:style-name="T66">27.10.2021</text:span><text:span text:style-name="T67">(środa</text:span><text:span text:style-name="T68">) <text:s text:c="36"/></text:span><text:span text:style-name="T69">ALERGENY; gluten, jaja, mleko i produkty pochodne, seler</text:span></text:p>
      <text:p text:style-name="P70"><text:s text:c="12"/><text:span text:style-name="T71"><text:s text:c="9"/></text:span><text:span text:style-name="T72">Śniadanie<text:s/></text:span></text:p>
      <text:p text:style-name="P73"><text:span text:style-name="T74"><text:s text:c="18"/></text:span><text:span text:style-name="T75"><text:s/>-<text:s/></text:span><text:span text:style-name="T76">pieczywo<text:s/></text:span><text:span text:style-name="T77">mieszane, masło,</text:span><text:span text:style-name="T78"><text:s/></text:span><text:span text:style-name="T79">schab pieczony, sałata, kiełki warzyw, pomidor, kawa, herbata</text:span></text:p>
      <text:p text:style-name="Normalny"><text:s text:c="15"/><text:span text:style-name="T80"><text:s text:c="2"/>Drugie śniadanie<text:s/></text:span></text:p>
      <text:p text:style-name="P81"><text:span text:style-name="T82"><text:s text:c="20"/>-</text:span><text:span text:style-name="T83"><text:s/></text:span><text:span text:style-name="T84">jabłko, pestki słonecznika, rodzynki</text:span></text:p>
      <text:p text:style-name="P85"><text:span text:style-name="T86"><text:s text:c="14"/></text:span><text:span text:style-name="T87"><text:s text:c="5"/>Obiad<text:s/></text:span></text:p>
      <text:p text:style-name="P88"><text:span text:style-name="T89"><text:s text:c="20"/>- żurek z białą kiełbasą i jajkiem- w</text:span><text:span text:style-name="T90">łoszczyzna, ziemniaki, śmietana, natka pietruszki</text:span></text:p>
      <text:p text:style-name="Normalny"><text:span text:style-name="T91"><text:s text:c="14"/></text:span><text:span text:style-name="T92">Drugie danie<text:s/></text:span></text:p>
      <text:p text:style-name="P93"><text:span text:style-name="T94"><text:s text:c="16"/>-<text:s/></text:span><text:span text:style-name="T95">gulasz wołowy, kasza jęczmienno-gryczana, buraczki zasmażane, sok jabłkowy</text:span></text:p>
      <text:p text:style-name="Akapitzlistą"><text:span text:style-name="T96"><text:s text:c="2"/>Podwieczorek</text:span></text:p>
      <text:p text:style-name="P97"><text:s text:c="22"/><text:span text:style-name="T98">-<text:s/></text:span><text:span text:style-name="T99">bułka maślana, masło, powidła, kiwi, kakao, herbata</text:span></text:p>
      <text:p text:style-name="Normalny"><text:span text:style-name="T100">28.10.2</text:span><text:span text:style-name="T101">021(</text:span><text:span text:style-name="T102">czwartek)</text:span><text:span text:style-name="T103"><text:s text:c="31"/></text:span><text:span text:style-name="T104">ALERGENY; gluten,<text:s/></text:span><text:span text:style-name="T105">jaja,<text:s/></text:span><text:span text:style-name="T106">mleko i produkty pochodne, seler</text:span></text:p>
      <text:p text:style-name="Normalny"><text:span text:style-name="T107"><text:s text:c="15"/>Śniadanie<text:s/></text:span></text:p>
      <text:p text:style-name="P108"><text:span text:style-name="T109"><text:s text:c="18"/>-</text:span><text:span text:style-name="T110"><text:s/>bułka wrocławska i wieloziarnista, masło, ser żółty, kabanos, pomidor, ogórek, kawa, herbata</text:span></text:p>
      <text:p text:style-name="Normalny"><text:span text:style-name="T111"><text:s text:c="15"/>D</text:span><text:span text:style-name="T112">rugie śniadanie<text:s/></text:span></text:p>
      <text:p text:style-name="Akapitzlistą"><text:span text:style-name="T113"><text:s text:c="3"/></text:span><text:span text:style-name="T114">- mix warzyw</text:span></text:p>
      <text:p text:style-name="Akapitzlistą"><text:span text:style-name="T115"><text:s text:c="2"/></text:span><text:span text:style-name="T116">Obiad</text:span><text:span text:style-name="T117"><text:s/></text:span><text:span text:style-name="T118"><text:s text:c="154"/></text:span></text:p>
      <text:p text:style-name="P119"><text:span text:style-name="T120"><text:s text:c="20"/></text:span><text:span text:style-name="T121">- rosół z makaronem-<text:s/></text:span><text:span text:style-name="T122">kurczak,<text:s/></text:span><text:span text:style-name="T123">wołowina, włoszczyzna, natka pietruszki<text:s/></text:span></text:p>
      <text:p text:style-name="P124"><text:span text:style-name="T125"><text:s text:c="19"/></text:span><text:span text:style-name="T126">Drugie danie<text:s/></text:span></text:p>
      <text:p text:style-name="P127"><text:span text:style-name="T128"><text:s text:c="15"/>-<text:s/></text:span><text:span text:style-name="T129">pieczone pałki z kurczaka, ziemniaki, surówka colesław, melon</text:span></text:p>
      <text:p text:style-name="P130"><text:span text:style-name="T131"><text:s text:c="14"/></text:span><text:span text:style-name="T132">Podwieczorek<text:s/></text:span></text:p>
      <text:p text:style-name="P133"><text:span text:style-name="T134"><text:s text:c="18"/>-</text:span><text:span text:style-name="T135"><text:s/>płatki wieloziarniste, musli, mleko,<text:s/></text:span><text:span text:style-name="T136">banan, herbata</text:span></text:p>
      <text:p text:style-name="P137"><text:span text:style-name="T138"><text:s text:c="4"/></text:span><text:span text:style-name="T139"><text:s/></text:span><text:span text:style-name="T140">29.10.2021</text:span><text:span text:style-name="T141"><text:s/>(piątek) <text:s text:c="33"/></text:span><text:span text:style-name="T142">ALERGENY; gluten, jaja, ryba, mleko i produkty pochodne, seler</text:span></text:p>
      <text:p text:style-name="P143"><text:span text:style-name="T144"><text:s text:c="20"/>Śniadanie</text:span></text:p>
      <text:p text:style-name="P145"><text:span text:style-name="T146"><text:s text:c="22"/>-<text:s/></text:span><text:span text:style-name="T147">pieczywo mieszane, masło, szynka</text:span><text:span text:style-name="T148"><text:s/>Gosposi</text:span><text:span text:style-name="T149">, ser kozi, sałata, rzodkiewka, pa</text:span><text:span text:style-name="T150">pryka</text:span><text:span text:style-name="T151">, herbata</text:span></text:p>
      <text:p text:style-name="P152"><text:s text:c="20"/>Drugie śniadanie<text:s/></text:p>
      <text:p text:style-name="P153"><text:span text:style-name="T154"><text:s text:c="21"/>-<text:s/></text:span><text:span text:style-name="T155">jogurt Piątuś, bakalie</text:span></text:p>
      <text:p text:style-name="P156"><text:s text:c="15"/>Obiad<text:s/></text:p>
      <text:p text:style-name="Akapitzlistą"><text:span text:style-name="T157"><text:s text:c="2"/>-<text:s/></text:span><text:span text:style-name="T158">zupa jarzynowa- kurczak, włoszczyzna, śmietana, ziemniaki, natka pietruszki</text:span></text:p>
      <text:p text:style-name="Normalny"><text:span text:style-name="T159"><text:s text:c="15"/></text:span><text:span text:style-name="T160">Drugie danie<text:s/></text:span></text:p>
      <text:p text:style-name="Normalny"><text:span text:style-name="T161"><text:s text:c="16"/>-</text:span><text:span text:style-name="T162"><text:s/>polędwiczki z dorsza, ziemniaki, surówka z kapusty kiszonej, marchewki i jabłka, lemoniada z cytryną</text:span></text:p>
      <text:p text:style-name="P163"><text:s text:c="15"/>Podwieczorek<text:s/></text:p>
      <text:p text:style-name="Normalny"><text:span text:style-name="T164"><text:s text:c="16"/>-</text:span><text:span text:style-name="T165"><text:s/></text:span><text:span text:style-name="T166">ciasto Murzynek (wyrób własny), śliwki, herbata</text:span></text:p>
      <text:p text:style-name="Normalny"/>
      <text:p text:style-name="P167"><text:span text:style-name="T16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10-22T10:31:00Z</dc:date>
    <meta:print-date>2021-10-22T10:28:00Z</meta:print-date>
    <meta:template xlink:href="Normal" xlink:type="simple"/>
    <meta:editing-cycles>202</meta:editing-cycles>
    <meta:editing-duration>PT415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76" meta:row-count="26" meta:non-whitespace-character-count="3157"/>
  </office:meta>
</office:document-meta>
</file>