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color="#262626"/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FF0000"/>
    </style:style>
    <style:style style:name="T32" style:parent-style-name="Domyślnaczcionkaakapitu" style:family="text">
      <style:text-properties style:font-name="Bradley Hand ITC" fo:font-weight="bold" style:font-weight-asian="bold" fo:color="#FF0000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style:font-weight-complex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style:font-weight-complex="bold"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style:font-weight-complex="bold"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style:font-name="Bradley Hand ITC" fo:font-weight="bold" style:font-weight-asian="bold" fo:color="#262626"/>
    </style:style>
    <style:style style:name="T71" style:parent-style-name="Domyślnaczcionkaakapitu" style:family="text">
      <style:text-properties style:font-name="Bradley Hand ITC" fo:font-weight="bold" style:font-weight-asian="bold" fo:color="#FF0000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font-weight="bold" style:font-weight-asian="bold"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style:font-weight-complex="bold" fo:color="#262626"/>
    </style:style>
    <style:style style:name="T90" style:parent-style-name="Domyślnaczcionkaakapitu" style:family="text">
      <style:text-properties style:font-weight-complex="bold" fo:color="#262626"/>
    </style:style>
    <style:style style:name="T91" style:parent-style-name="Domyślnaczcionkaakapitu" style:family="text">
      <style:text-properties style:font-name="Times New Roman" style:font-name-complex="Times New Roman" fo:color="#262626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5" style:parent-style-name="Domyślnaczcionkaakapitu" style:family="text">
      <style:text-properties style:font-name="Times New Roman" style:font-name-complex="Times New Roman" fo:color="#262626"/>
    </style:style>
    <style:style style:name="T106" style:parent-style-name="Domyślnaczcionkaakapitu" style:family="text">
      <style:text-properties style:font-name="Times New Roman" style:font-name-complex="Times New Roman" fo:color="#262626"/>
    </style:style>
    <style:style style:name="T10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8" style:parent-style-name="Domyślnaczcionkaakapitu" style:family="text">
      <style:text-properties style:font-name="Bradley Hand ITC" fo:font-weight="bold" style:font-weight-asian="bold" fo:color="#FF0000"/>
    </style:style>
    <style:style style:name="T10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font-weight="bold" style:font-weight-asian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font-weight="bold" style:font-weight-asian="bold" style:font-weight-complex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font-weight="bold" style:font-weight-asian="bold" style:font-weight-complex="bold" fo:color="#262626"/>
    </style:style>
    <style:style style:name="P134" style:parent-style-name="Akapitzlistą" style:family="paragraph">
      <style:paragraph-properties fo:margin-left="0in">
        <style:tab-stops/>
      </style:paragraph-properties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262626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P149" style:parent-style-name="Akapitzlistą" style:family="paragraph">
      <style:paragraph-properties fo:margin-lef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P1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color="#262626"/>
    </style:style>
    <style:style style:name="P15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0" style:parent-style-name="Domyślnaczcionkaakapitu" style:family="text">
      <style:text-properties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fo:color="#262626"/>
    </style:style>
    <style:style style:name="P16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262626"/>
    </style:style>
    <style:style style:name="P173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25.05.2021</text:span><text:span text:style-name="T5">(poniedziałek) <text:s text:c="19"/></text:span><text:span text:style-name="T6">ALERGENY; gluten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 pieczywo<text:s/></text:span><text:span text:style-name="T10">mieszane, masło, szynka krucha, ser kozi, papryka, ogórek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 maślanka owocowa, andruty</text:span></text:p>
      <text:p text:style-name="Normalny"><text:span text:style-name="T15"><text:s text:c="14"/>Obiad<text:s/></text:span></text:p>
      <text:p text:style-name="Akapitzlistą"><text:span text:style-name="T16"><text:s text:c="3"/>- zupa krupnik- <text:s/>kurczak, włoszczyzna, ziemniaki, natka pietruszki</text:span></text:p>
      <text:p text:style-name="Normalny"><text:span text:style-name="T17"><text:s text:c="13"/></text:span><text:span text:style-name="T18"><text:s/></text:span><text:span text:style-name="T19">Drugie danie<text:s/></text:span></text:p>
      <text:p text:style-name="Normalny"><text:span text:style-name="T20"><text:s text:c="13"/></text:span><text:span text:style-name="T21"><text:s text:c="3"/>- racuchy drożdżowe z jabłkiem, woda z pomarańczą i imbirem<text:s/></text:span></text:p>
      <text:p text:style-name="Akapitzlistą"><text:span text:style-name="T22"><text:s text:c="2"/>Podwieczorek<text:s/></text:span></text:p>
      <text:p text:style-name="P23"><text:span text:style-name="T24"><text:s text:c="19"/>-<text:s/></text:span><text:span text:style-name="T25">hot-dog z parówką z szynki, ketchup, herbata</text:span></text:p>
      <text:p text:style-name="P26"><text:span text:style-name="T27"><text:s text:c="3"/></text:span><text:span text:style-name="T28">26.05.2021</text:span><text:span text:style-name="T29">(wtorek) <text:s/></text:span><text:span text:style-name="T30"><text:s text:c="31"/></text:span><text:span text:style-name="T31">ALERGENY; gluten, jaja,<text:s/></text:span><text:span text:style-name="T32">mleko i produkty pochodne, seler</text:span></text:p>
      <text:p text:style-name="P33"><text:s text:c="19"/>Śniadanie<text:s/></text:p>
      <text:p text:style-name="P34"><text:span text:style-name="T35"><text:s text:c="11"/></text:span><text:span text:style-name="T36"><text:s text:c="7"/>-</text:span><text:span text:style-name="T37"><text:s/>pieczywo mieszane, masło, ser żółty, rzodkiewka, pomidor, kawa, herbata</text:span></text:p>
      <text:p text:style-name="P38"><text:span text:style-name="T39"><text:s text:c="13"/></text:span><text:span text:style-name="T40"><text:s text:c="4"/></text:span><text:span text:style-name="T41">Drugie śniadanie <text:s/></text:span></text:p>
      <text:p text:style-name="P42"><text:span text:style-name="T43"><text:s text:c="20"/>- mix warzyw<text:s/></text:span><text:span text:style-name="T44">( marchewka, papryka,<text:s/></text:span><text:span text:style-name="T45">ogórek, rzodkiewka, pomidorki koktajlowe)</text:span></text:p>
      <text:p text:style-name="P46"><text:span text:style-name="T47"><text:s text:c="13"/></text:span><text:span text:style-name="T48"><text:s text:c="6"/></text:span><text:span text:style-name="T49">Obiad <text:s text:c="169"/></text:span><text:span text:style-name="T50"><text:s text:c="5"/>.</text:span><text:span text:style-name="T51"><text:s text:c="8"/></text:span><text:span text:style-name="T52"><text:s text:c="6"/></text:span><text:span text:style-name="T53"><text:s text:c="5"/>–<text:s/></text:span><text:span text:style-name="T54">zupa ogórkowa- kurczak, włoszczyzna, ziemniaki, śmietana, natka pietruszki</text:span></text:p>
      <text:p text:style-name="P55"><text:span text:style-name="T56"><text:s text:c="19"/>Drugie danie<text:s/></text:span></text:p>
      <text:p text:style-name="P57"><text:span text:style-name="T58"><text:s text:c="15"/>- kotlet schabowy, ziemniaki, bukiet warzyw na parze, winogrona</text:span></text:p>
      <text:p text:style-name="P59"><text:s text:c="6"/><text:span text:style-name="T60"><text:s text:c="7"/></text:span><text:span text:style-name="T61">Podwieczorek<text:s/></text:span></text:p>
      <text:p text:style-name="P62"><text:span text:style-name="T63"><text:s text:c="19"/>-</text:span><text:span text:style-name="T64">budyń z sokiem<text:s/></text:span><text:span text:style-name="T65">owocowym, truskawki, ciasteczka owsiane, herbata</text:span></text:p>
      <text:p text:style-name="P66"><text:span text:style-name="T67"><text:s text:c="3"/></text:span><text:span text:style-name="T68">27.05.2021</text:span><text:span text:style-name="T69">(środa</text:span><text:span text:style-name="T70">) <text:s text:c="36"/></text:span><text:span text:style-name="T71">ALERGENY; gluten, jaja, mleko i produkty pochodne, seler</text:span></text:p>
      <text:p text:style-name="P72"><text:s text:c="12"/><text:span text:style-name="T73"><text:s text:c="9"/></text:span><text:span text:style-name="T74">Śniadanie<text:s/></text:span></text:p>
      <text:p text:style-name="P75"><text:span text:style-name="T76"><text:s text:c="18"/></text:span><text:span text:style-name="T77"><text:s/>-<text:s/></text:span><text:span text:style-name="T78">bułka wrocławska i<text:s/></text:span><text:span text:style-name="T79">wieloziarnista, masło, zupa mleczna z musli, miód, herbata<text:s/></text:span></text:p>
      <text:p text:style-name="Normalny"><text:s text:c="15"/><text:span text:style-name="T80"><text:s text:c="2"/>Drugie śniadanie<text:s/></text:span></text:p>
      <text:p text:style-name="P81"><text:span text:style-name="T82"><text:s text:c="20"/>-</text:span><text:span text:style-name="T83"><text:s/>sok warzywno-owocowy (wyrób własny), chrupki kukurydziane</text:span></text:p>
      <text:p text:style-name="P84"><text:span text:style-name="T85"><text:s text:c="14"/></text:span><text:span text:style-name="T86"><text:s text:c="5"/>Obiad<text:s/></text:span></text:p>
      <text:p text:style-name="P87"><text:span text:style-name="T88"><text:s text:c="20"/>- zupa z młodej kapusty-<text:s/></text:span><text:span text:style-name="T89">kurczak, w</text:span><text:span text:style-name="T90">łoszczyzna, ziemniaki, koperek</text:span></text:p>
      <text:p text:style-name="Normalny"><text:span text:style-name="T91"><text:s text:c="14"/></text:span><text:span text:style-name="T92">Drugie danie<text:s/></text:span></text:p>
      <text:p text:style-name="P93"><text:span text:style-name="T94"><text:s text:c="16"/>- pieczeń z piersi indyka, ziemniaki, mizeria z jogurtem, sok owocowy</text:span></text:p>
      <text:p text:style-name="Akapitzlistą"><text:span text:style-name="T95"><text:s text:c="2"/>Podwieczorek</text:span></text:p>
      <text:p text:style-name="P96"><text:s text:c="22"/><text:span text:style-name="T97">-</text:span><text:span text:style-name="T98">bułka maślana, masło</text:span><text:span text:style-name="T99">,<text:s/></text:span><text:span text:style-name="T100">jabłko</text:span><text:span text:style-name="T101">, bawarka, herbata</text:span><text:span text:style-name="T102"><text:s/></text:span></text:p>
      <text:p text:style-name="Normalny"><text:span text:style-name="T103">28.05.2021(</text:span><text:span text:style-name="T104">czwartek)</text:span><text:span text:style-name="T105"><text:s/></text:span><text:span text:style-name="T106"><text:s text:c="30"/></text:span><text:span text:style-name="T107">ALERGENY; gluten,<text:s/></text:span><text:span text:style-name="T108">jaja,<text:s/></text:span><text:span text:style-name="T109">mleko i produkty pochodne, seler</text:span></text:p>
      <text:p text:style-name="Normalny"><text:span text:style-name="T110"><text:s text:c="15"/>Śniadanie<text:s/></text:span></text:p>
      <text:p text:style-name="P111"><text:span text:style-name="T112"><text:s text:c="20"/></text:span><text:span text:style-name="T113">- pieczywo mieszane, masło, <text:s/></text:span><text:span text:style-name="T114">jajko na twardo, kabanosy, pomidor, szczypior, kawa, herbata</text:span></text:p>
      <text:p text:style-name="P115"><text:span text:style-name="T116"><text:s text:c="18"/></text:span><text:span text:style-name="T117"><text:s text:c="2"/>Drugie śniada</text:span><text:span text:style-name="T118">nie<text:s/></text:span></text:p>
      <text:p text:style-name="Akapitzlistą"><text:span text:style-name="T119"><text:s text:c="3"/></text:span><text:span text:style-name="T120">- morele, chrupsy</text:span></text:p>
      <text:p text:style-name="Akapitzlistą"><text:span text:style-name="T121"><text:s text:c="2"/></text:span><text:span text:style-name="T122">Obiad</text:span><text:span text:style-name="T123"><text:s/></text:span><text:span text:style-name="T124"><text:s text:c="154"/></text:span></text:p>
      <text:p text:style-name="P125"><text:span text:style-name="T126"><text:s text:c="20"/></text:span><text:span text:style-name="T127">-</text:span><text:span text:style-name="T128"><text:s/></text:span><text:span text:style-name="T129">barszcz ukraiński- kurczak,<text:s/></text:span><text:span text:style-name="T130">włoszczyzna, ziemniaki, śmietana,<text:s/></text:span>natka pietruszki</text:p>
      <text:p text:style-name="P131"><text:span text:style-name="T132"><text:s text:c="19"/></text:span><text:span text:style-name="T133">Drugie danie<text:s/></text:span></text:p>
      <text:p text:style-name="P134"><text:span text:style-name="T135"><text:s text:c="15"/>- makaron z twarogiem, polewa waniliowo-jogurtowa, arbuz</text:span></text:p>
      <text:p text:style-name="P136"><text:span text:style-name="T137"><text:s text:c="14"/></text:span><text:span text:style-name="T138">Podwieczorek<text:s/></text:span></text:p>
      <text:p text:style-name="P139"><text:span text:style-name="T140"><text:s text:c="18"/>-</text:span><text:span text:style-name="T141"><text:s/>pieczywo, masło, kiełbasa krakowska, ogórek,<text:s/></text:span><text:span text:style-name="T142">kiełki warzyw, herbata</text:span></text:p>
      <text:p text:style-name="P143"><text:span text:style-name="T144"><text:s text:c="4"/></text:span><text:span text:style-name="T145"><text:s/></text:span><text:span text:style-name="T146">29.05.2021</text:span><text:span text:style-name="T147"><text:s/>(piątek) <text:s text:c="33"/></text:span><text:span text:style-name="T148">ALERGENY; gluten, jaja, ryba, mleko i produkty pochodne, seler</text:span></text:p>
      <text:p text:style-name="P149"><text:span text:style-name="T150"><text:s text:c="20"/>Śniadanie</text:span></text:p>
      <text:p text:style-name="P151"><text:span text:style-name="T152"><text:s text:c="21"/>-</text:span><text:span text:style-name="T153">pieczywo, masło, pasta z kurczaka i cieciorki (wyrób własny)</text:span><text:span text:style-name="T154">, papryka, sałata, kawa, herbata</text:span></text:p>
      <text:p text:style-name="P155"><text:s text:c="20"/>Drugie śniadanie<text:s/></text:p>
      <text:p text:style-name="P156"><text:span text:style-name="T157"><text:s text:c="21"/>-<text:s/></text:span><text:span text:style-name="T158">pomarańcza</text:span></text:p>
      <text:p text:style-name="P159"><text:s text:c="15"/>Obiad<text:s/></text:p>
      <text:p text:style-name="Akapitzlistą"><text:span text:style-name="T160"><text:s text:c="2"/>-<text:s/></text:span><text:span text:style-name="T161">zupa jarzynowa- kurczak, włoszczyzna, śmietana, ziemniaki, natka pietruszki</text:span></text:p>
      <text:p text:style-name="Normalny"><text:span text:style-name="T162"><text:s text:c="15"/></text:span><text:span text:style-name="T163">Drugie danie<text:s/></text:span></text:p>
      <text:p text:style-name="Normalny"><text:span text:style-name="T164"><text:s text:c="16"/>-</text:span><text:span text:style-name="T165"><text:s/>filet z<text:s/></text:span><text:span text:style-name="T166">łososia z pieca, ziemniaki, surówka z kapusty kiszonej, marchewki i jabłka</text:span></text:p>
      <text:p text:style-name="P167"><text:s text:c="15"/>Podwieczorek<text:s/></text:p>
      <text:p text:style-name="Normalny"><text:span text:style-name="T168"><text:s text:c="16"/>-</text:span><text:span text:style-name="T169"><text:s/></text:span><text:span text:style-name="T170">babka cytrynowa, banan, kakao, herbata</text:span></text:p>
      <text:p text:style-name="Normalny"/>
      <text:p text:style-name="P171"><text:span text:style-name="T172"><text:s text:c="19"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1-05-21T08:20:00Z</dc:date>
    <meta:print-date>2021-05-21T08:19:00Z</meta:print-date>
    <meta:template xlink:href="Normal" xlink:type="simple"/>
    <meta:editing-cycles>172</meta:editing-cycles>
    <meta:editing-duration>PT378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75" meta:row-count="26" meta:non-whitespace-character-count="3156"/>
  </office:meta>
</office:document-meta>
</file>