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72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T9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8" style:parent-style-name="Akapitzlistą" style:family="paragraph">
      <style:text-properties fo:color="#262626" fo:font-size="12pt" style:font-size-asian="12pt" style:font-size-complex="12pt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4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P149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50" style:parent-style-name="Akapitzlistą" style:family="paragraph">
      <style:paragraph-properties fo:margin-left="0.3694in">
        <style:tab-stops/>
      </style:paragraph-properties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2" style:parent-style-name="Akapitzlistą" style:family="paragraph">
      <style:text-properties fo:color="#262626" fo:font-size="12pt" style:font-size-asian="12pt" style:font-size-complex="12pt"/>
    </style:style>
    <style:style style:name="P163" style:parent-style-name="Akapitzlistą" style:family="paragraph">
      <style:text-properties fo:font-weight="bold" style:font-weight-asian="bold"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6" style:parent-style-name="Domyślnaczcionkaakapitu" style:family="text">
      <style:text-properties style:font-weight-complex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0.05.2021</text:span><text:span text:style-name="T7"><text:s/>(poniedziałek)</text:span></text:p>
      <text:p text:style-name="P8"><text:s text:c="11"/>Śniadanie ( 1, 7)</text:p>
      <text:p text:style-name="P9">- pieczywo mieszane, masło, kiełbasa krakowska, papryka, kawa, herbata</text:p>
      <text:p text:style-name="P10">Drugie śniadanie<text:s/></text:p>
      <text:p text:style-name="P11"><text:span text:style-name="T12"><text:s text:c="11"/>- kisiel do picia,<text:s/></text:span><text:span text:style-name="T13">wafle ryżowe</text:span></text:p>
      <text:p text:style-name="P14"><text:s text:c="16"/>Obiad ( 1,<text:s/>7,<text:s/>9)</text:p>
      <text:p text:style-name="P15"><text:span text:style-name="T16"><text:s text:c="11"/>- zupa pieczarkowa- kurczak, włoszczyzna, ziemniaki, śmietana, natka pietruszki</text:span></text:p>
      <text:p text:style-name="P17">Drugie danie (1, 3, 7)</text:p>
      <text:p text:style-name="P18"><text:span text:style-name="T19">- naleśniki z twarogiem i dżemem, marchewka, jabłko do chrupania</text:span></text:p>
      <text:p text:style-name="P20"><text:span text:style-name="T21">Podwi</text:span><text:span text:style-name="T22">eczorek (1, 3</text:span><text:span text:style-name="T23">, 7</text:span><text:span text:style-name="T24">)</text:span></text:p>
      <text:p text:style-name="P25"><text:span text:style-name="T26">- pizza z<text:s/></text:span><text:span text:style-name="T27">szynką i serem (wyrób własny), ketchup, herbata</text:span></text:p>
      <text:p text:style-name="P28"><text:span text:style-name="T29">11.05.2021</text:span><text:span text:style-name="T30">(wtorek)</text:span></text:p>
      <text:p text:style-name="P31"><text:s text:c="16"/>Śniadanie (1,<text:s/>3,<text:s/>7)</text:p>
      <text:p text:style-name="P32"><text:span text:style-name="T33"><text:s text:c="17"/>-<text:s/></text:span><text:span text:style-name="T34">bułka paryska, chleb razowy,</text:span><text:span text:style-name="T35"><text:s/>masło, jajko na twardo, kabanosy, pomidor, kawa, herbata<text:s/></text:span></text:p>
      <text:p text:style-name="P36"><text:s text:c="16"/>Drugie śniadanie<text:s/></text:p>
      <text:p text:style-name="P37"><text:span text:style-name="T38"><text:s text:c="16"/></text:span><text:span text:style-name="T39"><text:s/>-</text:span><text:span text:style-name="T40"><text:s/>sok owocowo-warzywny (wyrób własny), pałki kukurydziane</text:span></text:p>
      <text:p text:style-name="P41"><text:span text:style-name="T42"><text:s text:c="16"/></text:span><text:span text:style-name="T43">Obiad (1, 7, 9) <text:s text:c="146"/></text:span><text:span text:style-name="T44"><text:s text:c="11"/>.</text:span><text:span text:style-name="T45"><text:s text:c="7"/></text:span><text:span text:style-name="T46"><text:s text:c="9"/></text:span><text:span text:style-name="T47">– barszcz czerwony- kurczak, włoszczyzna, ziemniaki, śmietana, natka pietruszki</text:span></text:p>
      <text:p text:style-name="P48"><text:span text:style-name="T49"><text:s text:c="11"/></text:span><text:span text:style-name="T50"><text:s text:c="5"/></text:span><text:span text:style-name="T51">Drugie danie ( 1, 3</text:span><text:span text:style-name="T52">)</text:span></text:p>
      <text:p text:style-name="P53"><text:span text:style-name="T54"><text:s text:c="17"/>-<text:s/></text:span><text:span text:style-name="T55">kotlet mielony, ziemniaki, surówka z młodej kapusty, melon</text:span></text:p>
      <text:p text:style-name="P56"><text:span text:style-name="T57"><text:s text:c="16"/>Podwieczorek (1</text:span><text:span text:style-name="T58">, 7</text:span><text:span text:style-name="T59">)</text:span></text:p>
      <text:p text:style-name="P60"><text:span text:style-name="T61"><text:s text:c="16"/></text:span><text:span text:style-name="T62">-<text:s/></text:span><text:span text:style-name="T63">kasza manna z sokiem,</text:span><text:span text:style-name="T64"><text:s/></text:span><text:span text:style-name="T65">pomarańcza</text:span><text:span text:style-name="T66">,<text:s/></text:span><text:span text:style-name="T67">h</text:span><text:span text:style-name="T68">erbata</text:span></text:p>
      <text:p text:style-name="P69"><text:span text:style-name="T70">12.05.2021</text:span><text:span text:style-name="T71">(środa)</text:span></text:p>
      <text:p text:style-name="P72"><text:s text:c="17"/>Śniadanie (1,<text:s/>7)</text:p>
      <text:p text:style-name="P73"><text:span text:style-name="T74"><text:s text:c="15"/></text:span><text:span text:style-name="T75"><text:s/></text:span><text:span text:style-name="T76">-<text:s/></text:span><text:span text:style-name="T77">pieczywo mieszane, masło, szynka krucha, sałata, rzodkiewka, kawa, herbata</text:span></text:p>
      <text:p text:style-name="P78"><text:s text:c="3"/>Drugie śniadanie<text:s/></text:p>
      <text:p text:style-name="P79"><text:span text:style-name="T80"><text:s text:c="14"/>-</text:span><text:span text:style-name="T81"><text:s/>mix warzyw<text:s/></text:span><text:span text:style-name="T82">(marchewka, ogórek, papryka, rzodkiewka, pomidorki koktajlowe)<text:s/></text:span></text:p>
      <text:p text:style-name="P83"><text:span text:style-name="T84"><text:s text:c="9"/></text:span><text:span text:style-name="T85"><text:s text:c="4"/></text:span><text:span text:style-name="T86">Obiad ( 1,<text:s/></text:span><text:span text:style-name="T87">3,<text:s/></text:span><text:span text:style-name="T88">9)</text:span><text:span text:style-name="T89"><text:s/></text:span><text:span text:style-name="T90"><text:s text:c="15"/></text:span></text:p>
      <text:p text:style-name="P91"><text:span text:style-name="T92"><text:s text:c="17"/>-</text:span><text:span text:style-name="T93"><text:s/>rosół z makaronem</text:span><text:span text:style-name="T94"><text:s/>– kurczak, wołowina, włoszczyzna, natka pietruszki</text:span></text:p>
      <text:p text:style-name="P95"><text:span text:style-name="T96"><text:s text:c="13"/></text:span><text:span text:style-name="T97"><text:s/></text:span><text:span text:style-name="T98"><text:s text:c="2"/></text:span><text:span text:style-name="T99">Drugie danie (<text:s/></text:span><text:span text:style-name="T100">1</text:span><text:span text:style-name="T101">)</text:span></text:p>
      <text:p text:style-name="P102"><text:span text:style-name="T103"><text:s text:c="13"/>- polędwiczki<text:s/></text:span><text:span text:style-name="T104">wieprzowe w sosie własnym, ziemniaki, mini marchewki na parze, kiwi</text:span></text:p>
      <text:p text:style-name="Akapitzlistą"><text:span text:style-name="T105">Podwieczorek (1,<text:s/></text:span><text:span text:style-name="T106">3,<text:s/></text:span><text:span text:style-name="T107">7)</text:span></text:p>
      <text:p text:style-name="P108">- galaretka owocowa, bita śmietana, ciasteczka be-be, winogrona, herbata</text:p>
      <text:p text:style-name="P109"><text:span text:style-name="T110">13.05.2021</text:span><text:span text:style-name="T111">(czwartek)</text:span></text:p>
      <text:p text:style-name="P112"><text:s text:c="17"/>Śniadanie(1,<text:s/>7)</text:p>
      <text:p text:style-name="P113"><text:span text:style-name="T114"><text:s text:c="15"/>-pieczywo<text:s/></text:span><text:span text:style-name="T115">mieszane, masło, pasta z kurczaka i cieciorki, papryka, kiełki warzyw, kawa, herbata <text:s/></text:span></text:p>
      <text:p text:style-name="P116"><text:span text:style-name="T117"><text:s text:c="11"/>Drugie <text:s/>śniadanie<text:s/></text:span></text:p>
      <text:p text:style-name="P118"><text:span text:style-name="T119"><text:s text:c="18"/></text:span><text:span text:style-name="T120">- gruszka, pestki słonecznika</text:span></text:p>
      <text:p text:style-name="P121"><text:span text:style-name="T122"><text:s text:c="16"/></text:span><text:span text:style-name="T123">Obiad ( 1, 7, 9)</text:span></text:p>
      <text:p text:style-name="P124"><text:span text:style-name="T125"><text:s/></text:span><text:span text:style-name="T126"><text:s text:c="11"/></text:span><text:span text:style-name="T127">-</text:span><text:span text:style-name="T128"><text:s/>zupa ogórkowa</text:span><text:span text:style-name="T129"><text:s/>-kurczak,<text:s/></text:span><text:span text:style-name="T130">włoszczyzna, ziemniaki, śmietana, natka pietruszki <text:s text:c="33"/></text:span></text:p>
      <text:p text:style-name="P131"><text:span text:style-name="T132"><text:s text:c="11"/></text:span><text:span text:style-name="T133">Drugie danie (1, 3</text:span><text:span text:style-name="T134">)</text:span></text:p>
      <text:p text:style-name="P135"><text:span text:style-name="T136"><text:s text:c="12"/>- kopytka, surówka z marchewki i jabłka, woda z cytryną, miętą i miodem</text:span></text:p>
      <text:p text:style-name="P137">Podwieczorek ( 1,<text:s/>3,<text:s/>7)</text:p>
      <text:p text:style-name="P138"><text:span text:style-name="T139"><text:s text:c="18"/>- jabłecznik (</text:span><text:span text:style-name="T140">wyrób własny), banan, bawarka, herbata</text:span></text:p>
      <text:p text:style-name="P141"><text:span text:style-name="T142">14.05.2021</text:span><text:span text:style-name="T143"><text:s/>(piątek)</text:span></text:p>
      <text:p text:style-name="P144">Śniadanie (1, 7)</text:p>
      <text:p text:style-name="P145"><text:span text:style-name="T146"><text:s text:c="11"/>- pieczywo mieszane, masło, szynka konserwowa, ogórek, sałata</text:span><text:span text:style-name="T147">, herbata</text:span><text:span text:style-name="T148"><text:s text:c="2"/></text:span></text:p>
      <text:p text:style-name="P149">Drugie śniadanie<text:s/>(7)</text:p>
      <text:p text:style-name="P150"><text:span text:style-name="T151"><text:s text:c="3"/>-jogurt (wyrób własny), żurawina, sezam, rodzynki</text:span></text:p>
      <text:p text:style-name="P152"><text:span text:style-name="T153"><text:s text:c="13"/></text:span><text:span text:style-name="T154">Obiad (1, 3,</text:span><text:span text:style-name="T155"><text:s/></text:span><text:span text:style-name="T156">7, 9)</text:span></text:p>
      <text:p text:style-name="Akapitzlistą"><text:span text:style-name="T157"><text:s/>-<text:s/></text:span><text:span text:style-name="T158">zupa klopsikowa- mięso mielone</text:span><text:span text:style-name="T159">, włoszczyzna, ziemniaki, śmietana, natka pietruszki</text:span><text:span text:style-name="T160"><text:s text:c="35"/>Drugie danie (</text:span><text:span text:style-name="T161"><text:s/>4)</text:span></text:p>
      <text:p text:style-name="P162">- ryba sola z pieca, ziemniaki, surówka z kapusty pekińskiej, marchewki i jabłka</text:p>
      <text:p text:style-name="P163">Podwieczorek ( 1,<text:s/>7) <text:s text:c="8"/></text:p>
      <text:p text:style-name="Akapitzlistą"><text:span text:style-name="T164"><text:s/></text:span><text:span text:style-name="T165">-<text:s/></text:span><text:span text:style-name="T166">batonik Flips, mandarynka, kakao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05-07T09:49:00Z</dc:date>
    <meta:print-date>2021-05-07T09:49:00Z</meta:print-date>
    <meta:template xlink:href="Normal" xlink:type="simple"/>
    <meta:editing-cycles>524</meta:editing-cycles>
    <meta:editing-duration>PT231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5" meta:character-count="3044" meta:row-count="21" meta:non-whitespace-character-count="2615"/>
  </office:meta>
</office:document-meta>
</file>