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2" style:parent-style-name="Akapitzlistą" style:family="paragraph">
      <style:paragraph-properties fo:margin-left="0.3694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P10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9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15" style:parent-style-name="Akapitzlistą" style:family="paragraph">
      <style:paragraph-properties fo:margin-left="0in">
        <style:tab-stops/>
      </style:paragraph-properties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8" style:parent-style-name="Akapitzlistą" style:family="paragraph">
      <style:paragraph-properties fo:margin-left="0.3694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color="#262626"/>
    </style:style>
    <style:style style:name="T131" style:parent-style-name="Domyślnaczcionkaakapitu" style:family="text">
      <style:text-properties style:font-name="Times New Roman" style:font-name-complex="Times New Roman" fo:color="#262626"/>
    </style:style>
    <style:style style:name="T132" style:parent-style-name="Domyślnaczcionkaakapitu" style:family="text">
      <style:text-properties style:font-name="Times New Roman" style:font-name-complex="Times New Roman" fo:color="#262626"/>
    </style:style>
    <style:style style:name="T133" style:parent-style-name="Domyślnaczcionkaakapitu" style:family="text">
      <style:text-properties style:font-name="Times New Roman" style:font-name-complex="Times New Roman" fo:color="#262626"/>
    </style:style>
    <style:style style:name="T134" style:parent-style-name="Domyślnaczcionkaakapitu" style:family="text">
      <style:text-properties style:font-name="Times New Roman" style:font-name-complex="Times New Roman" fo:color="#262626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39" style:parent-style-name="Akapitzlistą" style:family="paragraph">
      <style:paragraph-properties fo:margin-left="0in">
        <style:tab-stops/>
      </style:paragraph-properties>
      <style:text-properties fo:color="#262626" fo:font-size="12pt" style:font-size-asian="12pt" style:font-size-complex="12pt"/>
    </style:style>
    <style:style style:name="P140" style:parent-style-name="Akapitzlistą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P14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5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6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P172" style:parent-style-name="Akapitzlistą" style:family="paragraph">
      <style:paragraph-properties fo:margin-left="0in">
        <style:tab-stops/>
      </style:paragraph-properties>
    </style:style>
    <style:style style:name="T173" style:parent-style-name="Domyślnaczcionkaakapitu" style:family="text">
      <style:text-properties fo:color="#262626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87" style:parent-style-name="Akapitzlistą" style:family="paragraph">
      <style:paragraph-properties fo:margin-left="-0.1972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2" style:parent-style-name="Akapitzlistą" style:family="paragraph">
      <style:paragraph-properties fo:margin-left="0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Akapitzlistą" style:family="paragraph">
      <style:paragraph-properties fo:margin-left="0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color="#262626" fo:font-size="12pt" style:font-size-asian="12pt" style:font-size-complex="12pt"/>
    </style:style>
    <style:style style:name="T203" style:parent-style-name="Domyślnaczcionkaakapitu" style:family="text">
      <style:text-properties fo:color="#262626" fo:font-size="12pt" style:font-size-asian="12pt" style:font-size-complex="12pt"/>
    </style:style>
    <style:style style:name="P204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0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/>
      <text:p text:style-name="P6"/>
      <text:p text:style-name="P7"><text:span text:style-name="T8">0</text:span><text:span text:style-name="T9">4.05</text:span><text:span text:style-name="T10">.2021</text:span><text:span text:style-name="T11">(wtorek)</text:span></text:p>
      <text:p text:style-name="P12"><text:s text:c="17"/>Śniadanie (1,<text:s/>3,<text:s/>7)</text:p>
      <text:p text:style-name="P13"><text:span text:style-name="T14"><text:s text:c="16"/>-<text:s/></text:span><text:span text:style-name="T15">pieczywo mieszane, masło,<text:s/></text:span><text:span text:style-name="T16">jajecznica, pomidor, szczypior</text:span><text:span text:style-name="T17">, kawa, herbata</text:span></text:p>
      <text:p text:style-name="P18"><text:s text:c="16"/>Drugie śniadanie<text:s/></text:p>
      <text:p text:style-name="P19"><text:span text:style-name="T20"><text:s text:c="17"/>-<text:s/></text:span><text:span text:style-name="T21">jabłko, chrupki kukurydziane</text:span></text:p>
      <text:p text:style-name="P22"><text:span text:style-name="T23"><text:s text:c="16"/></text:span><text:span text:style-name="T24">Obiad (1, 7, 9) <text:s text:c="146"/></text:span><text:span text:style-name="T25"><text:s text:c="5"/>.</text:span><text:span text:style-name="T26"><text:s text:c="15"/></text:span><text:span text:style-name="T27">-</text:span><text:span text:style-name="T28">barszcz biały</text:span><text:span text:style-name="T29">– kurcz</text:span><text:span text:style-name="T30">ak, włoszczyzna, ziemniaki, śmietana,<text:s/></text:span><text:span text:style-name="T31">majeranek</text:span></text:p>
      <text:p text:style-name="P32"><text:span text:style-name="T33"><text:s text:c="15"/></text:span><text:span text:style-name="T34">Drugie danie (1, 3</text:span><text:span text:style-name="T35">, 7</text:span><text:span text:style-name="T36">)</text:span></text:p>
      <text:p text:style-name="P37"><text:span text:style-name="T38"><text:s text:c="11"/>-<text:s/></text:span><text:span text:style-name="T39">makaron z polewą truskawkowo-jogurtową, marchewka do chrupania</text:span></text:p>
      <text:p text:style-name="P40"><text:span text:style-name="T41"><text:s text:c="15"/></text:span><text:span text:style-name="T42">Podwieczorek (1, 7)</text:span></text:p>
      <text:p text:style-name="P43"><text:span text:style-name="T44"><text:s text:c="16"/>-<text:s/></text:span><text:span text:style-name="T45">pieczywo, masło,<text:s/></text:span><text:span text:style-name="T46">szynka sołtysówka, ogórek, rzodkiewka</text:span><text:span text:style-name="T47">, herbata</text:span></text:p>
      <text:p text:style-name="P48"><text:span text:style-name="T49"><text:s text:c="3"/></text:span><text:span text:style-name="T50">0</text:span><text:span text:style-name="T51">5.05</text:span><text:span text:style-name="T52">.2021</text:span><text:span text:style-name="T53">(środa)</text:span></text:p>
      <text:p text:style-name="P54"><text:s text:c="16"/>Śniadanie (1, 7)</text:p>
      <text:p text:style-name="P55"><text:span text:style-name="T56"><text:s text:c="16"/>-</text:span><text:span text:style-name="T57"><text:s/></text:span><text:span text:style-name="T58">pieczywo <text:s/>mieszane, masło,<text:s/></text:span><text:span text:style-name="T59">ser żółty, papryka</text:span><text:span text:style-name="T60">, kawa, herbata <text:s text:c="42"/></text:span></text:p>
      <text:p text:style-name="P61"><text:s text:c="16"/>Drugie śniadanie<text:s/></text:p>
      <text:p text:style-name="P62"><text:span text:style-name="T63"><text:s text:c="3"/>-</text:span><text:span text:style-name="T64"><text:s/>pomarańcza</text:span></text:p>
      <text:p text:style-name="P65"><text:span text:style-name="T66"><text:s text:c="16"/></text:span><text:span text:style-name="T67">Obiad (1, 9) <text:s text:c="146"/></text:span><text:span text:style-name="T68"><text:s text:c="5"/>.</text:span><text:span text:style-name="T69"><text:s text:c="15"/>–</text:span><text:span text:style-name="T70"><text:s/>zupa</text:span><text:span text:style-name="T71"><text:s/>kalafiorowa</text:span><text:span text:style-name="T72"><text:s/></text:span><text:span text:style-name="T73">- kurczak, włoszczyzna, ziemniaki,<text:s/></text:span><text:span text:style-name="T74">śmietana,<text:s/></text:span><text:span text:style-name="T75">natka pietr</text:span><text:span text:style-name="T76">uszki<text:s/></text:span></text:p>
      <text:p text:style-name="P77"><text:span text:style-name="T78"><text:s text:c="16"/></text:span><text:span text:style-name="T79">Drugie danie (1, 3 )</text:span></text:p>
      <text:p text:style-name="P80"><text:span text:style-name="T81"><text:s text:c="11"/>-<text:s/></text:span><text:span text:style-name="T82">kotlet</text:span><text:span text:style-name="T83"><text:s/>z piersi, ziemniaki,<text:s/></text:span><text:span text:style-name="T84">groszek z marchewką</text:span><text:span text:style-name="T85">, sok owocowy</text:span></text:p>
      <text:p text:style-name="P86"><text:span text:style-name="T87"><text:s text:c="11"/></text:span><text:span text:style-name="T88">Podwieczorek (1,<text:s/></text:span><text:span text:style-name="T89">3,<text:s/></text:span><text:span text:style-name="T90">7)</text:span></text:p>
      <text:p text:style-name="P91"><text:span text:style-name="T92"><text:s text:c="12"/></text:span><text:span text:style-name="T93"><text:s/>-</text:span><text:span text:style-name="T94">budyń</text:span><text:span text:style-name="T95"><text:s/>z sokiem</text:span><text:span text:style-name="T96">, ciasteczka owsiane, herbata</text:span></text:p>
      <text:p text:style-name="P97"><text:span text:style-name="T98">0</text:span><text:span text:style-name="T99">6.05</text:span><text:span text:style-name="T100">.2021</text:span><text:span text:style-name="T101"><text:s/>(</text:span><text:span text:style-name="T102">czwartek)</text:span><text:span text:style-name="T103"><text:s text:c="3"/></text:span></text:p>
      <text:p text:style-name="P104"><text:span text:style-name="T105"><text:s text:c="16"/></text:span><text:span text:style-name="T106">Śniadanie</text:span><text:span text:style-name="T107"><text:s/></text:span><text:span text:style-name="T108">(1, 3, 7)</text:span></text:p>
      <text:p text:style-name="P109"><text:span text:style-name="T110"><text:s text:c="15"/>-</text:span><text:span text:style-name="T111">bułka paryska, chleb razowy, masło,<text:s/></text:span><text:span text:style-name="T112">zupa mleczna z makaronem, dżem,</text:span><text:span text:style-name="T113"><text:s/>kawa</text:span><text:span text:style-name="T114">, herbata</text:span></text:p>
      <text:p text:style-name="P115"><text:span text:style-name="T116"><text:s text:c="9"/></text:span><text:s/><text:span text:style-name="T117"><text:s/>Drugie <text:s/>śniadanie<text:s/></text:span></text:p>
      <text:p text:style-name="P118"><text:span text:style-name="T119"><text:s text:c="3"/></text:span><text:span text:style-name="T120">- <text:s/>mus owocowy, rodzynki</text:span></text:p>
      <text:p text:style-name="P121"><text:span text:style-name="T122"><text:s text:c="10"/></text:span><text:span text:style-name="T123">Obiad (1,</text:span><text:span text:style-name="T124"><text:s/>9)</text:span></text:p>
      <text:p text:style-name="P125"><text:span text:style-name="T126"><text:s text:c="9"/></text:span><text:span text:style-name="T127"><text:s text:c="2"/></text:span><text:span text:style-name="T128">-</text:span><text:span text:style-name="T129"><text:s/></text:span><text:span text:style-name="T130">zupa<text:s/></text:span><text:span text:style-name="T131">krupnik</text:span><text:span text:style-name="T132"><text:s/>- kurczak, wło</text:span><text:span text:style-name="T133">szczyzna, ziemniaki</text:span><text:span text:style-name="T134">, natka pietruszki</text:span></text:p>
      <text:p text:style-name="P135"><text:span text:style-name="T136"><text:s text:c="10"/></text:span><text:span text:style-name="T137">Drugie danie (1, 3</text:span><text:span text:style-name="T138">)<text:s/></text:span></text:p>
      <text:p text:style-name="P139"><text:s text:c="11"/>-<text:s/>pulpety w sosie pomidorowym, ziemniaki, ogórek kiszony, kiwi<text:s/></text:p>
      <text:p text:style-name="P140"><text:span text:style-name="T141"><text:s text:c="9"/>Podwieczorek ( 1 )</text:span></text:p>
      <text:p text:style-name="P142"><text:span text:style-name="T143"><text:s text:c="11"/>-</text:span><text:span text:style-name="T144"><text:s/>batonik Flips, banan, herbata</text:span></text:p>
      <text:p text:style-name="P145"><text:span text:style-name="T146"><text:s text:c="7"/></text:span><text:span text:style-name="T147">0</text:span><text:span text:style-name="T148">7.05</text:span><text:span text:style-name="T149">.2021</text:span><text:span text:style-name="T150"><text:s/>(</text:span><text:span text:style-name="T151">piątek)</text:span><text:span text:style-name="T152"><text:s text:c="123"/>. <text:s text:c="4"/>. <text:s text:c="10"/></text:span><text:span text:style-name="T153">Śniadanie</text:span><text:span text:style-name="T154"><text:s/></text:span><text:span text:style-name="T155">(1, 7)</text:span></text:p>
      <text:p text:style-name="P156"><text:span text:style-name="T157"><text:s text:c="13"/>-<text:s/></text:span><text:span text:style-name="T158">pieczywo mieszane,</text:span><text:span text:style-name="T159"><text:s/></text:span><text:span text:style-name="T160">masło, szynka gotowana, papryka, kawa, herbata</text:span></text:p>
      <text:p text:style-name="P161"><text:span text:style-name="T162"><text:s text:c="10"/></text:span><text:span text:style-name="T163"><text:s text:c="2"/></text:span><text:span text:style-name="T164">Drugi</text:span><text:span text:style-name="T165">e śniadanie</text:span><text:span text:style-name="T166"><text:s/>(7)</text:span><text:span text:style-name="T167"><text:s/></text:span></text:p>
      <text:p text:style-name="P168"><text:span text:style-name="T169"><text:s text:c="10"/>-<text:s/></text:span><text:span text:style-name="T170">jogurt Piątuś</text:span><text:span text:style-name="T171">, żurawina</text:span></text:p>
      <text:p text:style-name="P172"><text:span text:style-name="T173"><text:s text:c="8"/></text:span><text:span text:style-name="T174">Obiad (1,<text:s/></text:span><text:span text:style-name="T175">4, 7,<text:s/></text:span><text:span text:style-name="T176">9)</text:span></text:p>
      <text:p text:style-name="P177"><text:span text:style-name="T178"><text:s text:c="10"/>-</text:span><text:span text:style-name="T179"><text:s/>zupa<text:s/></text:span><text:span text:style-name="T180">rybna</text:span><text:span text:style-name="T181"><text:s/>–<text:s/></text:span><text:span text:style-name="T182">ryba</text:span><text:span text:style-name="T183">, włoszczyzna, ziemniaki,<text:s/></text:span><text:span text:style-name="T184">śmietana,<text:s/></text:span><text:span text:style-name="T185">natka pietruszki</text:span><text:span text:style-name="T186"><text:s/></text:span></text:p>
      <text:p text:style-name="P187"><text:span text:style-name="T188"><text:s text:c="8"/></text:span><text:span text:style-name="T189"><text:s text:c="4"/></text:span><text:span text:style-name="T190">Drugie danie<text:s/></text:span><text:span text:style-name="T191"><text:s/></text:span></text:p>
      <text:p text:style-name="P192"><text:span text:style-name="T193"><text:s text:c="10"/>-</text:span><text:span text:style-name="T194"><text:s/></text:span>kolorowy kociołek z mięsem z indyka, warzywami i ryżem<text:span text:style-name="T195">,<text:s/></text:span>winogrona</text:p>
      <text:p text:style-name="P196"><text:span text:style-name="T197"><text:s text:c="8"/></text:span><text:span text:style-name="T198">P</text:span><text:span text:style-name="T199">odwieczorek</text:span><text:span text:style-name="T200"><text:s/>( 1, 7)</text:span><text:span text:style-name="T201"><text:s/></text:span><text:s text:c="181"/>. <text:s text:c="8"/><text:span text:style-name="T202">– pła</text:span><text:span text:style-name="T203">tki wieloziarniste, mleko, mandarynka, herbata</text:span></text:p>
      <text:p text:style-name="Normalny"><text:s/><text:s text:c="17"/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1-04-30T11:34:00Z</dc:date>
    <meta:print-date>2021-04-30T07:24:00Z</meta:print-date>
    <meta:template xlink:href="Normal" xlink:type="simple"/>
    <meta:editing-cycles>23</meta:editing-cycles>
    <meta:editing-duration>PT500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4" meta:character-count="2826" meta:row-count="20" meta:non-whitespace-character-count="2427"/>
  </office:meta>
</office:document-meta>
</file>