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9" style:parent-style-name="Akapitzlistą" style:family="paragraph">
      <style:paragraph-properties fo:margin-left="-0.1972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" style:parent-style-name="Domyślnaczcionkaakapitu" style:family="text">
      <style:text-properties fo:color="#262626" fo:font-size="12pt" style:font-size-asian="12pt" style:font-size-complex="12pt"/>
    </style:style>
    <style:style style:name="T1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0.3694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7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style:font-weight-complex="bold" fo:color="#262626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fo:color="#262626"/>
    </style:style>
    <style:style style:name="P111" style:parent-style-name="Akapitzlistą" style:family="paragraph">
      <style:text-properties fo:font-weight="bold" style:font-weight-asian="bold" style:font-weight-complex="bold"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P12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0" style:parent-style-name="Akapitzlistą" style:family="paragraph">
      <style:paragraph-properties fo:margin-left="0.3694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P151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P16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7" style:parent-style-name="Akapitzlistą" style:family="paragraph">
      <style:paragraph-properties fo:margin-left="0in">
        <style:tab-stops/>
      </style:paragraph-properties>
      <style:text-properties fo:color="#262626" fo:font-size="12pt" style:font-size-asian="12pt" style:font-size-complex="12pt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1" style:parent-style-name="Akapitzlistą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P174" style:parent-style-name="Akapitzlistą" style:family="paragraph">
      <style:paragraph-properties fo:margin-left="0in">
        <style:tab-stops/>
      </style:paragraph-properties>
    </style:style>
    <style:style style:name="T175" style:parent-style-name="Domyślnaczcionkaakapitu" style:family="text">
      <style:text-properties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9" style:parent-style-name="Akapitzlistą" style:family="paragraph">
      <style:paragraph-properties fo:margin-left="-0.1972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9" style:parent-style-name="Akapitzlistą" style:family="paragraph">
      <style:paragraph-properties fo:margin-left="0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  <style:style style:name="T19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P198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19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12.10.2020</text:span><text:span text:style-name="T7">(poniedziałek)</text:span></text:p>
      <text:p text:style-name="P8"><text:s text:c="16"/>Śniadanie (1, 7)</text:p>
      <text:p text:style-name="P9"><text:span text:style-name="T10"><text:s text:c="16"/>-<text:s/></text:span><text:span text:style-name="T11">pieczywo mieszane, masło,<text:s/></text:span><text:span text:style-name="T12">szynka <text:s/>Gosposi, ogórek</text:span><text:span text:style-name="T13">, kawa, herbata</text:span></text:p>
      <text:p text:style-name="P14"><text:s text:c="16"/>Drugie<text:s/>śniadanie<text:s/>(7, 11)</text:p>
      <text:p text:style-name="P15"><text:span text:style-name="T16"><text:s text:c="17"/>-<text:s/></text:span><text:span text:style-name="T17">jogurt Piątuś, rodzynki</text:span><text:span text:style-name="T18">, sezam</text:span></text:p>
      <text:p text:style-name="P19"><text:span text:style-name="T20"><text:s text:c="16"/></text:span><text:span text:style-name="T21">Obiad (1, 9) <text:s text:c="146"/></text:span><text:span text:style-name="T22"><text:s text:c="5"/>.</text:span><text:span text:style-name="T23"><text:s text:c="15"/></text:span><text:span text:style-name="T24">-zupa grochowa</text:span><text:span text:style-name="T25">– kurczak, włoszczyzna, ziemniaki, majeranek</text:span></text:p>
      <text:p text:style-name="P26"><text:span text:style-name="T27"><text:s text:c="16"/></text:span><text:span text:style-name="T28">Drugie danie (1, 3</text:span><text:span text:style-name="T29">)</text:span></text:p>
      <text:p text:style-name="P30"><text:span text:style-name="T31"><text:s text:c="11"/>-<text:s/></text:span><text:span text:style-name="T32">placki z cukinii, marchewka i jabłko do chrupania<text:s/></text:span></text:p>
      <text:p text:style-name="P33"><text:span text:style-name="T34"><text:s text:c="16"/></text:span><text:span text:style-name="T35">Podwieczorek (1, 7)</text:span></text:p>
      <text:p text:style-name="P36"><text:span text:style-name="T37"><text:s text:c="16"/>-<text:s/></text:span><text:span text:style-name="T38">pieczywo, masło, parówki z szynki, ketch</text:span><text:span text:style-name="T39">up, herbata</text:span></text:p>
      <text:p text:style-name="P40"><text:span text:style-name="T41">13.10.2020</text:span><text:span text:style-name="T42">(wtorek)</text:span></text:p>
      <text:p text:style-name="P43"><text:s text:c="16"/>Śniadanie (1,<text:s/>3,<text:s/>7)</text:p>
      <text:p text:style-name="P44"><text:span text:style-name="T45"><text:s text:c="16"/>-</text:span><text:span text:style-name="T46"><text:s/></text:span><text:span text:style-name="T47">bułka wrocławska i wieloziarnista, masło, ser żółty, papryka, kawa, herbata</text:span></text:p>
      <text:p text:style-name="P48"><text:s text:c="16"/>Drugie śniadanie<text:s/></text:p>
      <text:p text:style-name="P49"><text:span text:style-name="T50"><text:s text:c="3"/>-</text:span><text:span text:style-name="T51"><text:s/>mus owocowy</text:span></text:p>
      <text:p text:style-name="P52"><text:span text:style-name="T53"><text:s text:c="16"/></text:span><text:span text:style-name="T54">Obiad (1, 3</text:span><text:span text:style-name="T55">, 9)<text:s/></text:span><text:span text:style-name="T56"><text:s text:c="146"/></text:span><text:span text:style-name="T57"><text:s text:c="5"/>.</text:span><text:span text:style-name="T58"><text:s text:c="15"/></text:span><text:span text:style-name="T59">– rosół z makaronem- kurczak, wołowina, włoszczyzna, natka pietruszki<text:s/></text:span></text:p>
      <text:p text:style-name="P60"><text:span text:style-name="T61"><text:s text:c="16"/></text:span><text:span text:style-name="T62">Dr</text:span><text:span text:style-name="T63">ugie danie (1, 3</text:span><text:span text:style-name="T64">)</text:span></text:p>
      <text:p text:style-name="P65"><text:span text:style-name="T66"><text:s text:c="11"/>-<text:s/></text:span><text:span text:style-name="T67">kotlet schabowy, ziemniaki, fasolka szparagowa, sok owocowy</text:span></text:p>
      <text:p text:style-name="P68"><text:span text:style-name="T69"><text:s text:c="12"/></text:span><text:span text:style-name="T70">Podwieczorek (1, 3, 7)</text:span></text:p>
      <text:p text:style-name="P71"><text:span text:style-name="T72"><text:s text:c="12"/></text:span><text:span text:style-name="T73"><text:s/>-</text:span><text:span text:style-name="T74"><text:s/></text:span><text:span text:style-name="T75">ciasto jogurtowe, mandarynka, bawarka, herbata</text:span></text:p>
      <text:p text:style-name="P76"><text:span text:style-name="T77">14.10.2020</text:span><text:span text:style-name="T78">(środa)</text:span></text:p>
      <text:p text:style-name="P79"><text:s text:c="17"/>Śniadanie (1, 7)</text:p>
      <text:p text:style-name="P80"><text:span text:style-name="T81"><text:s text:c="18"/>-</text:span><text:span text:style-name="T82"><text:s/>pieczywo mieszane, masło, szynka, twaróg biały, rzodkiewki, kiełki warzyw, kawa, herbata</text:span><text:span text:style-name="T83"><text:s text:c="148"/></text:span><text:span text:style-name="T84"><text:s text:c="256"/></text:span><text:span text:style-name="T85"><text:s text:c="256"/></text:span><text:span text:style-name="T86"><text:s text:c="256"/></text:span><text:span text:style-name="T87"><text:s text:c="256"/></text:span><text:span text:style-name="T88"><text:s text:c="256"/></text:span><text:span text:style-name="T89"><text:s text:c="256"/></text:span><text:span text:style-name="T90"><text:s text:c="256"/></text:span><text:span text:style-name="T91"><text:s text:c="256"/></text:span><text:span text:style-name="T92"><text:s text:c="13"/></text:span><text:span text:style-name="T93"><text:s text:c="5"/>. <text:s text:c="15"/>Drugie śniadanie<text:s/></text:span></text:p>
      <text:p text:style-name="P94"><text:span text:style-name="T95"><text:s text:c="15"/></text:span><text:span text:style-name="T96">-</text:span><text:span text:style-name="T97"><text:s/>melon, arbuz</text:span></text:p>
      <text:p text:style-name="P98"><text:span text:style-name="T99"><text:s text:c="12"/></text:span><text:span text:style-name="T100">Obiad ( 1, 7, 9)</text:span></text:p>
      <text:p text:style-name="P101"><text:span text:style-name="T102"><text:s text:c="13"/>-</text:span><text:span text:style-name="T103"><text:s/></text:span><text:span text:style-name="T104">barszcz czerwony-</text:span><text:span text:style-name="T105"><text:s/>kurczak, włoszczyzna, ziemniaki, śmietana, natka pietruszki <text:s text:c="48"/></text:span><text:span text:style-name="T106"><text:s text:c="2"/></text:span><text:span text:style-name="T107">. <text:s text:c="12"/></text:span><text:span text:style-name="T108">Drugie danie (1</text:span><text:span text:style-name="T109">)</text:span></text:p>
      <text:p text:style-name="Akapitzlistą"><text:span text:style-name="T110">- gulasz wołowy, kasza bulgur, surówka szwedzka, winogrona</text:span></text:p>
      <text:p text:style-name="P111">Podwieczorek<text:s/>,(7)</text:p>
      <text:p text:style-name="P112"><text:span text:style-name="T113"><text:s text:c="20"/>-</text:span><text:span text:style-name="T114"><text:s/></text:span><text:span text:style-name="T115">galaretka z bitą śmietaną, świderki kukurydziane</text:span><text:span text:style-name="T116">, herbata<text:s/></text:span></text:p>
      <text:p text:style-name="P117"><text:span text:style-name="T118">15.10.2020</text:span><text:span text:style-name="T119"><text:s/>(</text:span><text:span text:style-name="T120">czwartek)</text:span><text:span text:style-name="T121"><text:s text:c="3"/></text:span></text:p>
      <text:p text:style-name="P122"><text:span text:style-name="T123"><text:s text:c="17"/></text:span><text:span text:style-name="T124">Śniadanie</text:span><text:span text:style-name="T125"><text:s/></text:span><text:span text:style-name="T126">(1, 3, 7)</text:span></text:p>
      <text:p text:style-name="P127"><text:span text:style-name="T128"><text:s text:c="9"/>- pieczywo <text:s/>mieszane, masło, jajecznica na parze, pomidor, szczypior, kawa, herbata <text:s text:c="42"/>. <text:s text:c="6"/></text:span><text:s/><text:span text:style-name="T129"><text:s text:c="2"/>Drugie <text:s/>śniadanie<text:s/></text:span></text:p>
      <text:p text:style-name="P130"><text:span text:style-name="T131"><text:s text:c="3"/></text:span><text:span text:style-name="T132">- <text:s/>śliwki</text:span></text:p>
      <text:p text:style-name="P133"><text:span text:style-name="T134"><text:s text:c="11"/></text:span><text:span text:style-name="T135">Obiad (1,<text:s/></text:span><text:span text:style-name="T136">7,<text:s/></text:span><text:span text:style-name="T137">9)</text:span></text:p>
      <text:p text:style-name="P138"><text:span text:style-name="T139"><text:s text:c="9"/></text:span><text:span text:style-name="T140"><text:s text:c="2"/></text:span><text:span text:style-name="T141">-<text:s/></text:span><text:span text:style-name="T142">zupa</text:span><text:span text:style-name="T143"><text:s/>ogórkowa- kurczak, włoszczyzna, ziemniak, śmietana, natka pietruszki</text:span></text:p>
      <text:p text:style-name="P144"><text:span text:style-name="T145"><text:s text:c="11"/></text:span><text:span text:style-name="T146">Drugie danie (1</text:span><text:span text:style-name="T147">, 3, 7</text:span><text:span text:style-name="T148">)<text:s/></text:span></text:p>
      <text:p text:style-name="Akapitzlistą"><text:span text:style-name="T149"><text:s/>- makaron z twarogiem, polewa jogurtowa</text:span><text:span text:style-name="T150">, gruszka</text:span></text:p>
      <text:p text:style-name="P151">Podwieczorek (1, 7)</text:p>
      <text:p text:style-name="P152"><text:span text:style-name="T153"><text:s text:c="17"/>-<text:s/></text:span><text:span text:style-name="T154">pieczywo mieszane, masło, kiełbasa krakowska, papryka, herbata</text:span><text:span text:style-name="T155"><text:s/></text:span></text:p>
      <text:p text:style-name="P156"><text:span text:style-name="T157">16.10</text:span><text:span text:style-name="T158">.2020</text:span><text:span text:style-name="T159"><text:s/>(</text:span><text:span text:style-name="T160">piątek)</text:span><text:span text:style-name="T161"><text:s text:c="3"/></text:span></text:p>
      <text:p text:style-name="P162"><text:span text:style-name="T163"><text:s text:c="17"/></text:span><text:span text:style-name="T164">Śniadanie</text:span><text:span text:style-name="T165"><text:s/></text:span><text:span text:style-name="T166">(1, 7)</text:span></text:p>
      <text:p text:style-name="P167"><text:s text:c="11"/>- pieczywo mieszane, masło, szynka krucha, sałata, ogórek, kawa, herbata<text:s/></text:p>
      <text:p text:style-name="P168"><text:span text:style-name="T169"><text:s text:c="10"/></text:span><text:span text:style-name="T170">Drugie śniadanie</text:span></text:p>
      <text:p text:style-name="P171"><text:span text:style-name="T172"><text:s text:c="11"/>-<text:s/></text:span><text:span text:style-name="T173">mix warzyw (papryka, ogórek, rzodkiewka, marchewka, pomidorki koktajlowe)</text:span></text:p>
      <text:p text:style-name="P174"><text:span text:style-name="T175"><text:s text:c="2"/></text:span><text:span text:style-name="T176"><text:s text:c="8"/></text:span><text:span text:style-name="T177">Obiad (1, 3</text:span><text:span text:style-name="T178">, 9)</text:span></text:p>
      <text:p text:style-name="P179"><text:span text:style-name="T180"><text:s text:c="13"/>-<text:s/></text:span><text:span text:style-name="T181">zupa chłopska z zacierką</text:span><text:span text:style-name="T182">- kurczak, włoszczyzna, ziemniaki, natka pietruszki</text:span></text:p>
      <text:p text:style-name="P183"><text:span text:style-name="T184"><text:s text:c="8"/></text:span><text:span text:style-name="T185"><text:s text:c="6"/></text:span><text:span text:style-name="T186">Drugie danie</text:span><text:span text:style-name="T187"><text:s/>(1, 3, 4)</text:span><text:span text:style-name="T188"><text:s/></text:span></text:p>
      <text:p text:style-name="P189"><text:span text:style-name="T190"><text:s text:c="10"/>-<text:s/></text:span>ryba sola z pieca, ziemniaki, surówka z kapusty kiszonej, marchewki i jabłka</text:p>
      <text:p text:style-name="Normalny"><text:s text:c="10"/><text:span text:style-name="T191">Podwieczorek ( 1, 3,</text:span><text:span text:style-name="T192"><text:s/></text:span><text:span text:style-name="T193">7)</text:span><text:span text:style-name="T194"><text:s/></text:span><text:s text:c="176"/>. <text:s text:c="9"/><text:span text:style-name="T195">–</text:span><text:span text:style-name="T196"><text:s/></text:span><text:span text:style-name="T197">chałka z powidłami, banan, kakao, herbata</text:span></text:p>
      <text:p text:style-name="Normalny"><text:s text:c="2"/><text:s text:c="16"/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0-10-09T08:42:00Z</dc:date>
    <meta:print-date>2020-10-09T08:42:00Z</meta:print-date>
    <meta:template xlink:href="Normal" xlink:type="simple"/>
    <meta:editing-cycles>6</meta:editing-cycles>
    <meta:editing-duration>PT45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3" meta:character-count="5543" meta:row-count="39" meta:non-whitespace-character-count="4761"/>
  </office:meta>
</office:document-meta>
</file>