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style:font-name="Times New Roman" style:font-name-complex="Times New Roman" fo:color="#262626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style:font-name="Bradley Hand ITC" fo:font-weight="bold" style:font-weight-asian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262626"/>
    </style:style>
    <style:style style:name="T42" style:parent-style-name="Domyślnaczcionkaakapitu" style:family="text">
      <style:text-properties style:font-name="Bradley Hand ITC" fo:font-weight="bold" style:font-weight-asian="bold" fo:color="#FF0000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font-weight="bold" style:font-weight-asian="bold"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style:font-weight-complex="bold" fo:color="#262626"/>
    </style:style>
    <style:style style:name="T58" style:parent-style-name="Domyślnaczcionkaakapitu" style:family="text">
      <style:text-properties style:font-weight-complex="bold" fo:color="#262626"/>
    </style:style>
    <style:style style:name="T59" style:parent-style-name="Domyślnaczcionkaakapitu" style:family="text">
      <style:text-properties style:font-weight-complex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style:font-weight-complex="bold"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style:font-name="Times New Roman" style:font-name-complex="Times New Roman" fo:color="#262626"/>
    </style:style>
    <style:style style:name="T68" style:parent-style-name="Domyślnaczcionkaakapitu" style:family="text">
      <style:text-properties style:font-name="Times New Roman" style:font-name-complex="Times New Roman" fo:color="#262626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0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style:font-name="Times New Roman" style:font-name-complex="Times New Roman" fo:color="#FF0000"/>
    </style:style>
    <style:style style:name="T8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3" style:parent-style-name="Domyślnaczcionkaakapitu" style:family="text">
      <style:text-properties style:font-name="Bradley Hand ITC" fo:font-weight="bold" style:font-weight-asian="bold" fo:color="#FF0000"/>
    </style:style>
    <style:style style:name="T8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T87" style:parent-style-name="Domyślnaczcionkaakapitu" style:family="text">
      <style:text-properties fo:font-weight="bold" style:font-weight-asian="bold" fo:color="#262626"/>
    </style:style>
    <style:style style:name="T88" style:parent-style-name="Domyślnaczcionkaakapitu" style:family="text">
      <style:text-properties style:font-weight-complex="bold" fo:color="#262626"/>
    </style:style>
    <style:style style:name="T89" style:parent-style-name="Domyślnaczcionkaakapitu" style:family="text">
      <style:text-properties fo:font-weight="bold" style:font-weight-asian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style:font-weight-complex="bold" fo:color="#262626"/>
    </style:style>
    <style:style style:name="T92" style:parent-style-name="Domyślnaczcionkaakapitu" style:family="text">
      <style:text-properties style:font-weight-complex="bold" fo:color="#262626"/>
    </style:style>
    <style:style style:name="P9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P9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P10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style:font-name="Bradley Hand ITC" fo:font-weight="bold" style:font-weight-asian="bold" fo:color="#FF0000"/>
    </style:style>
    <style:style style:name="P122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style:font-weight-complex="bold"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style:font-weight-complex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T160" style:parent-style-name="Domyślnaczcionkaakapitu" style:family="text">
      <style:text-properties style:font-name="Bradley Hand ITC" fo:font-weight="bold" style:font-weight-asian="bold" fo:color="#FF0000"/>
    </style:style>
    <style:style style:name="P161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fo:font-weight="bold" style:font-weight-asian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weight-complex="bold" fo:color="#262626"/>
    </style:style>
    <style:style style:name="P16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color="#262626"/>
    </style:style>
    <style:style style:name="T169" style:parent-style-name="Domyślnaczcionkaakapitu" style:family="text">
      <style:text-properties fo:color="#262626"/>
    </style:style>
    <style:style style:name="P17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fo:color="#262626"/>
    </style:style>
    <style:style style:name="T173" style:parent-style-name="Domyślnaczcionkaakapitu" style:family="text">
      <style:text-properties style:font-weight-complex="bold" fo:color="#262626"/>
    </style:style>
    <style:style style:name="T174" style:parent-style-name="Domyślnaczcionkaakapitu" style:family="text">
      <style:text-properties style:font-weight-complex="bold" fo:color="#262626"/>
    </style:style>
    <style:style style:name="T175" style:parent-style-name="Domyślnaczcionkaakapitu" style:family="text">
      <style:text-properties style:font-weight-complex="bold"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font-weight="bold" style:font-weight-asian="bold" fo:color="#262626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8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7" style:parent-style-name="Domyślnaczcionkaakapitu" style:family="text">
      <style:text-properties fo:font-weight="bold" style:font-weight-asian="bold" style:font-weight-complex="bold" fo:color="#262626"/>
    </style:style>
    <style:style style:name="T188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6.02</text:span><text:span text:style-name="T5">.2024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kiełbasa krakowska</text:span><text:span text:style-name="T13">, papryka, kawa, herbata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/text:span><text:span text:style-name="T18"><text:s/></text:span><text:span text:style-name="T19">pomarańcze</text:span></text:p>
      <text:p text:style-name="Normalny"><text:span text:style-name="T20"><text:s text:c="14"/>Obiad<text:s/></text:span></text:p>
      <text:p text:style-name="Akapitzlistą"><text:span text:style-name="T21"><text:s text:c="3"/>- zupa<text:s/></text:span><text:span text:style-name="T22">krupnik</text:span><text:span text:style-name="T23">- kurczak, włoszczyzna, ziemniaki,<text:s/></text:span><text:span text:style-name="T24">natka pietruszki</text:span></text:p>
      <text:p text:style-name="Normalny"><text:span text:style-name="T25"><text:s text:c="14"/></text:span><text:span text:style-name="T26">Drugie danie<text:s/></text:span></text:p>
      <text:p text:style-name="Normalny"><text:span text:style-name="T27"><text:s text:c="13"/></text:span><text:span text:style-name="T28"><text:s text:c="3"/>- racuchy drożdżowe z jabłkiem, marchewka</text:span><text:span text:style-name="T29"><text:s/>i kalarepa</text:span><text:span text:style-name="T30"><text:s/>do chrupania <text:s/></text:span></text:p>
      <text:p text:style-name="Akapitzlistą"><text:span text:style-name="T31"><text:s text:c="2"/>Podwieczorek<text:s/></text:span></text:p>
      <text:p text:style-name="P32"><text:span text:style-name="T33"><text:s text:c="19"/>-<text:s/></text:span><text:span text:style-name="T34">pieczywo, masło, parówki z szynki, ketchup, herbata</text:span></text:p>
      <text:p text:style-name="P35"><text:span text:style-name="T36"><text:s text:c="4"/></text:span><text:span text:style-name="T37">27.02</text:span><text:span text:style-name="T38">.2024</text:span><text:span text:style-name="T39"><text:s/>(wtorek</text:span><text:span text:style-name="T40">)<text:s/></text:span><text:span text:style-name="T41"><text:s text:c="36"/></text:span><text:span text:style-name="T42">ALERGENY; gluten, jaja, mleko i produkty pochodne, seler</text:span></text:p>
      <text:p text:style-name="P43"><text:s text:c="12"/><text:span text:style-name="T44"><text:s text:c="9"/></text:span><text:span text:style-name="T45">Śniadanie<text:s/></text:span></text:p>
      <text:p text:style-name="P46"><text:span text:style-name="T47"><text:s text:c="20"/>-</text:span><text:span text:style-name="T48"><text:s/></text:span><text:span text:style-name="T49">pieczywo mieszane, masło,<text:s/></text:span><text:span text:style-name="T50">ser żółty</text:span><text:span text:style-name="T51">, pomidor, kawa, herbata</text:span><text:span text:style-name="T52"><text:s/></text:span></text:p>
      <text:p text:style-name="Normalny"><text:s text:c="15"/><text:span text:style-name="T53"><text:s text:c="2"/>Drugie<text:s/></text:span><text:span text:style-name="T54">śniadanie<text:s/></text:span></text:p>
      <text:p text:style-name="P55"><text:span text:style-name="T56"><text:s text:c="20"/>-</text:span><text:span text:style-name="T57"><text:s/></text:span><text:span text:style-name="T58">jabłka</text:span><text:span text:style-name="T59">, chrupki kukurydziane</text:span></text:p>
      <text:p text:style-name="P60"><text:span text:style-name="T61"><text:s text:c="14"/></text:span><text:span text:style-name="T62"><text:s text:c="5"/>Obiad<text:s/></text:span></text:p>
      <text:p text:style-name="P63"><text:span text:style-name="T64"><text:s text:c="20"/>-</text:span><text:span text:style-name="T65"><text:s/></text:span><text:span text:style-name="T66">zupa pieczarkowa- kurczak, włoszczyzna, ziemniaki, śmietana, natka pietruszki<text:s/></text:span></text:p>
      <text:p text:style-name="Normalny"><text:span text:style-name="T67"><text:s/></text:span><text:span text:style-name="T68"><text:s text:c="13"/></text:span><text:span text:style-name="T69">Drugie danie<text:s/></text:span></text:p>
      <text:p text:style-name="P70"><text:s text:c="16"/>-<text:s/>kotlet mielony, ziemniaki, marchewka z groszkiem, sok owocowy</text:p>
      <text:p text:style-name="Akapitzlistą"><text:span text:style-name="T71"><text:s text:c="2"/>Podwieczorek</text:span></text:p>
      <text:p text:style-name="P72"><text:s text:c="21"/><text:span text:style-name="T73">-<text:s/></text:span><text:span text:style-name="T74">płatki kukurydziane z granolą <text:s/>i mlekiem, banan, herbata</text:span></text:p>
      <text:p text:style-name="Normalny"><text:span text:style-name="T75">28.02</text:span><text:span text:style-name="T76">.2024</text:span><text:span text:style-name="T77"><text:s/>(</text:span><text:span text:style-name="T78">środa)</text:span></text:p>
      <text:p text:style-name="Normalny"><text:span text:style-name="T79"><text:s text:c="15"/>Śniadanie<text:s/></text:span><text:span text:style-name="T80"><text:s text:c="30"/></text:span><text:span text:style-name="T81">A</text:span><text:span text:style-name="T82">LERGENY; gluten,<text:s/></text:span><text:span text:style-name="T83">jaja,<text:s/></text:span><text:span text:style-name="T84">mleko i produkty pochodne, seler</text:span></text:p>
      <text:p text:style-name="P85"><text:span text:style-name="T86"><text:s text:c="20"/></text:span><text:span text:style-name="T87">-<text:s/></text:span><text:span text:style-name="T88">pieczywo mieszane, masło,</text:span><text:span text:style-name="T89"><text:s/></text:span><text:span text:style-name="T90"><text:s/></text:span><text:span text:style-name="T91">szynka krucha</text:span><text:span text:style-name="T92">, rzodkiewka, ogórek, kawa, herbata</text:span></text:p>
      <text:p text:style-name="P93"><text:s text:c="20"/>Drugie śniadanie<text:s/></text:p>
      <text:p text:style-name="P94"><text:span text:style-name="T95"><text:s text:c="21"/>-<text:s/></text:span><text:span text:style-name="T96">baton Flips</text:span></text:p>
      <text:p text:style-name="P97"><text:s text:c="15"/>Obiad<text:s/></text:p>
      <text:p text:style-name="P98"><text:span text:style-name="T99"><text:s text:c="19"/>-</text:span><text:span text:style-name="T100"><text:s/>zupa pomidorowa z ryżem- kurczak, włoszczyzna, śmietana, natka pietruszki</text:span><text:span text:style-name="T101"><text:s/></text:span></text:p>
      <text:p text:style-name="P102"><text:span text:style-name="T103"><text:s text:c="19"/></text:span><text:span text:style-name="T104">Drugie danie<text:s/></text:span></text:p>
      <text:p text:style-name="P105"><text:span text:style-name="T106"><text:s text:c="15"/>-<text:s/></text:span><text:span text:style-name="T107">rolada drobiowa z marchewką, ziemniaki, mizeria z jogurtem</text:span><text:span text:style-name="T108">, kiwi</text:span></text:p>
      <text:p text:style-name="P109"><text:s text:c="13"/>Podwieczorek<text:s/></text:p>
      <text:p text:style-name="Normalny"><text:span text:style-name="T110"><text:s text:c="16"/>-</text:span><text:span text:style-name="T111"><text:s/></text:span><text:span text:style-name="T112">chałka z masłem, powidła</text:span><text:span text:style-name="T113">,</text:span><text:span text:style-name="T114"><text:s/>kakao, herbata</text:span><text:span text:style-name="T115"><text:s/></text:span></text:p>
      <text:p text:style-name="P116"><text:span text:style-name="T117"><text:s text:c="6"/></text:span><text:span text:style-name="T118">29.02</text:span><text:span text:style-name="T119">.2024</text:span><text:span text:style-name="T120"><text:s/>(czwartek) <text:s text:c="33"/></text:span><text:span text:style-name="T121">ALERGENY; gluten, jaja, mleko i produkty pochodne, seler</text:span></text:p>
      <text:p text:style-name="P122"><text:s text:c="20"/>Śniadanie</text:p>
      <text:p text:style-name="P123"><text:span text:style-name="T124"><text:s text:c="20"/></text:span><text:span text:style-name="T125">-<text:s/></text:span><text:span text:style-name="T126">bułka paryska, chleb razowy, masło,<text:s/></text:span><text:span text:style-name="T127">jajecznica na parze, szczypior</text:span><text:span text:style-name="T128">, pomidor, kawa, herbata</text:span><text:span text:style-name="T129"><text:s/></text:span></text:p>
      <text:p text:style-name="P130"><text:span text:style-name="T131"><text:s text:c="19"/>Drugie śniadanie<text:s/></text:span></text:p>
      <text:p text:style-name="Akapitzlistą"><text:span text:style-name="T132"><text:s text:c="3"/></text:span><text:span text:style-name="T133">-<text:s/></text:span><text:span text:style-name="T134">jogurt owocowy, andruty<text:s/></text:span></text:p>
      <text:p text:style-name="Akapitzlistą"><text:span text:style-name="T135"><text:s text:c="2"/></text:span><text:span text:style-name="T136">Obiad</text:span><text:span text:style-name="T137"><text:s/></text:span><text:span text:style-name="T138"><text:s text:c="154"/></text:span></text:p>
      <text:p text:style-name="P139"><text:span text:style-name="T140"><text:s text:c="18"/></text:span><text:span text:style-name="T141"><text:s text:c="3"/>-</text:span><text:span text:style-name="T142"><text:s/>zupa jarzynowa- kurczak, włoszczyzna, ziemniaki, śmietana, natka pietruszki</text:span></text:p>
      <text:p text:style-name="Normalny"><text:s text:c="16"/><text:span text:style-name="T143">Drugie danie</text:span></text:p>
      <text:p text:style-name="Normalny"><text:span text:style-name="T144"><text:s text:c="16"/>-</text:span><text:span text:style-name="T145"><text:s/>makaron z sosem truskawkowo-jogurtowym, woda z pomarańczą i imbirem</text:span><text:span text:style-name="T146"><text:s/></text:span></text:p>
      <text:p text:style-name="P147"><text:span text:style-name="T148"><text:s/></text:span><text:s text:c="16"/><text:span text:style-name="T149"><text:s text:c="2"/></text:span><text:span text:style-name="T150">Podwieczorek<text:s/></text:span></text:p>
      <text:p text:style-name="P151"><text:span text:style-name="T152"><text:s text:c="18"/>-<text:s/></text:span><text:span text:style-name="T153">pieczywo, masło,<text:s/></text:span><text:span text:style-name="T154">schab pieczony</text:span><text:span text:style-name="T155">, sałata, ogórek, papryka, herbata</text:span></text:p>
      <text:p text:style-name="Normalny"><text:span text:style-name="T156"><text:s text:c="2"/></text:span><text:span text:style-name="T157">01.03</text:span><text:span text:style-name="T158">.2024</text:span><text:span text:style-name="T159"><text:s/>(piątek) <text:s text:c="33"/></text:span><text:span text:style-name="T160">ALERGENY; gluten, jaja, ryba, mleko i produkty pochodne, seler</text:span></text:p>
      <text:p text:style-name="P161"><text:s text:c="20"/>Śniadanie</text:p>
      <text:p text:style-name="P162"><text:span text:style-name="T163"><text:s text:c="20"/>-<text:s/></text:span><text:span text:style-name="T164">pieczywo mieszane, masło</text:span><text:span text:style-name="T165">, szynka, ser kozi, papryka, kiełki warzyw, herbata</text:span></text:p>
      <text:p text:style-name="P166"><text:s text:c="20"/>Drugie śniadanie<text:s/></text:p>
      <text:p text:style-name="P167"><text:span text:style-name="T168"><text:s text:c="21"/>-<text:s/></text:span><text:span text:style-name="T169">gruszka, pestki słonecznika</text:span></text:p>
      <text:p text:style-name="P170"><text:s text:c="15"/>Obiad<text:s/></text:p>
      <text:p text:style-name="P171"><text:span text:style-name="T172"><text:s text:c="21"/>-<text:s/></text:span><text:span text:style-name="T173">zupa<text:s/></text:span><text:span text:style-name="T174">marchewkowa</text:span><text:span text:style-name="T175">- kurczak, włoszczyzna, ziemniaki, natka pietruszki</text:span><text:span text:style-name="T176"><text:s/></text:span></text:p>
      <text:p text:style-name="Normalny"><text:s text:c="16"/><text:span text:style-name="T177">Drugie danie</text:span></text:p>
      <text:p text:style-name="Normalny"><text:span text:style-name="T178"><text:s text:c="16"/>-</text:span><text:span text:style-name="T179"><text:s/></text:span><text:span text:style-name="T180">polędwica z dorsza</text:span><text:span text:style-name="T181"><text:s/>z pieca, ziemniaki, surówka z kapusty kiszonej, marchewki i jabłka</text:span></text:p>
      <text:p text:style-name="P182"><text:s text:c="15"/>Podwieczorek</text:p>
      <text:p text:style-name="Normalny"><text:span text:style-name="T183"><text:s text:c="15"/>-</text:span><text:span text:style-name="T184"><text:s/></text:span><text:span text:style-name="T185">sernik królewski (wyrób własny), mandarynka</text:span><text:span text:style-name="T186">,</text:span><text:span text:style-name="T187"><text:s/></text:span><text:span text:style-name="T188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4-02-23T12:20:00Z</dc:date>
    <meta:print-date>2024-02-23T12:02:00Z</meta:print-date>
    <meta:template xlink:href="Normal" xlink:type="simple"/>
    <meta:editing-cycles>73</meta:editing-cycles>
    <meta:editing-duration>PT651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420" meta:row-count="24" meta:non-whitespace-character-count="2937"/>
  </office:meta>
</office:document-meta>
</file>