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8" style:parent-style-name="Domyślnaczcionkaakapitu" style:family="text">
      <style:text-properties style:font-name="Bradley Hand ITC" fo:font-weight="bold" style:font-weight-asian="bold" fo:color="#FF0000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P17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" style:parent-style-name="Akapitzlistą" style:family="paragraph">
      <style:paragraph-properties fo:margin-left="0.4722in">
        <style:tab-stops/>
      </style:paragraph-properties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1" style:parent-style-name="Akapitzlistą" style:family="paragraph">
      <style:paragraph-properties fo:margin-left="0.4722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4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8" style:parent-style-name="Domyślnaczcionkaakapitu" style:family="text">
      <style:text-properties style:font-name="Bradley Hand ITC" fo:font-weight="bold" style:font-weight-asian="bold" fo:color="#FF0000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33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4" style:parent-style-name="Akapitzlistą" style:family="paragraph">
      <style:paragraph-properties fo:margin-left="0in">
        <style:tab-stops/>
      </style:paragraph-properties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P3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7" style:parent-style-name="Akapitzlistą" style:family="paragraph">
      <style:paragraph-properties fo:margin-left="0in">
        <style:tab-stops/>
      </style:paragraph-properties>
    </style:style>
    <style:style style:name="T38" style:parent-style-name="Domyślnaczcionkaakapitu" style:family="text">
      <style:text-properties fo:color="#262626" fo:font-size="12pt" style:font-size-asian="12pt" style:font-size-complex="12pt"/>
    </style:style>
    <style:style style:name="P39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0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41" style:parent-style-name="Akapitzlistą" style:family="paragraph">
      <style:paragraph-properties fo:margin-left="0.472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44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45" style:parent-style-name="Domyślnaczcionkaakapitu" style:family="text">
      <style:text-properties fo:color="#262626" fo:font-size="12pt" style:font-size-asian="12pt" style:font-size-complex="12pt"/>
    </style:style>
    <style:style style:name="T46" style:parent-style-name="Domyślnaczcionkaakapitu" style:family="text">
      <style:text-properties fo:color="#262626" fo:font-size="12pt" style:font-size-asian="12pt" style:font-size-complex="12pt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fo:color="#262626"/>
    </style:style>
    <style:style style:name="T52" style:parent-style-name="Domyślnaczcionkaakapitu" style:family="text">
      <style:text-properties style:font-name="Bradley Hand ITC" fo:font-weight="bold" style:font-weight-asian="bold" fo:color="#FF0000"/>
    </style:style>
    <style:style style:name="P5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P57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8" style:parent-style-name="Akapitzlistą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0" style:parent-style-name="Domyślnaczcionkaakapitu" style:family="text">
      <style:text-properties fo:color="#262626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Akapitzlistą" style:family="paragraph">
      <style:paragraph-properties fo:margin-left="0in">
        <style:tab-stops/>
      </style:paragraph-properties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2" style:parent-style-name="Akapitzlistą" style:family="paragraph">
      <style:paragraph-properties fo:margin-left="0in">
        <style:tab-stops/>
      </style:paragraph-properties>
    </style:style>
    <style:style style:name="T73" style:parent-style-name="Domyślnaczcionkaakapitu" style:family="text">
      <style:text-properties fo:color="#262626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P76" style:parent-style-name="Akapitzlistą" style:family="paragraph">
      <style:paragraph-properties fo:margin-left="0in">
        <style:tab-stops/>
      </style:paragraph-properties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9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P82" style:parent-style-name="Akapitzlistą" style:family="paragraph">
      <style:paragraph-properties fo:margin-left="-0.1972in">
        <style:tab-stops/>
      </style:paragraph-properties>
    </style:style>
    <style:style style:name="T83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85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86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87" style:parent-style-name="Domyślnaczcionkaakapitu" style:family="text">
      <style:text-properties style:font-name="Bradley Hand ITC" fo:font-weight="bold" style:font-weight-asian="bold" fo:color="#262626"/>
    </style:style>
    <style:style style:name="T88" style:parent-style-name="Domyślnaczcionkaakapitu" style:family="text">
      <style:text-properties style:font-name="Bradley Hand ITC" fo:font-weight="bold" style:font-weight-asian="bold" fo:color="#FF0000"/>
    </style:style>
    <style:style style:name="P89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90" style:parent-style-name="Akapitzlistą" style:family="paragraph">
      <style:paragraph-properties fo:margin-left="-0.1972in">
        <style:tab-stops/>
      </style:paragraph-properties>
    </style:style>
    <style:style style:name="T9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2" style:parent-style-name="Domyślnaczcionkaakapitu" style:family="text">
      <style:text-properties fo:color="#262626"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4" style:parent-style-name="Domyślnaczcionkaakapitu" style:family="text">
      <style:text-properties fo:color="#262626" fo:font-size="12pt" style:font-size-asian="12pt" style:font-size-complex="12pt"/>
    </style:style>
    <style:style style:name="P9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96" style:parent-style-name="Akapitzlistą" style:family="paragraph">
      <style:paragraph-properties fo:margin-left="-0.1972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8" style:parent-style-name="Domyślnaczcionkaakapitu" style:family="text">
      <style:text-properties fo:color="#262626" fo:font-size="12pt" style:font-size-asian="12pt" style:font-size-complex="12pt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10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T10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6" style:parent-style-name="Domyślnaczcionkaakapitu" style:family="text">
      <style:text-properties fo:color="#262626" fo:font-size="12pt" style:font-size-asian="12pt" style:font-size-complex="12pt"/>
    </style:style>
    <style:style style:name="P107" style:parent-style-name="Akapitzlistą" style:family="paragraph">
      <style:paragraph-properties fo:margin-left="-0.1972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9" style:parent-style-name="Domyślnaczcionkaakapitu" style:family="text">
      <style:text-properties fo:color="#262626"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1" style:parent-style-name="Akapitzlistą" style:family="paragraph">
      <style:paragraph-properties fo:margin-left="0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3" style:parent-style-name="Domyślnaczcionkaakapitu" style:family="text">
      <style:text-properties fo:color="#262626" fo:font-size="12pt" style:font-size-asian="12pt" style:font-size-complex="12pt"/>
    </style:style>
    <style:style style:name="P114" style:parent-style-name="Akapitzlistą" style:family="paragraph">
      <style:paragraph-properties fo:margin-left="-0.1972in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6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8" style:parent-style-name="Domyślnaczcionkaakapitu" style:family="text">
      <style:text-properties fo:color="#262626" fo:font-size="12pt" style:font-size-asian="12pt" style:font-size-complex="12pt"/>
    </style:style>
    <style:style style:name="T119" style:parent-style-name="Domyślnaczcionkaakapitu" style:family="text">
      <style:text-properties fo:color="#262626" fo:font-size="12pt" style:font-size-asian="12pt" style:font-size-complex="12pt"/>
    </style:style>
    <style:style style:name="P120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25" style:parent-style-name="Domyślnaczcionkaakapitu" style:family="text">
      <style:text-properties style:font-name="Bradley Hand ITC" fo:font-weight="bold" style:font-weight-asian="bold" fo:color="#FF0000"/>
    </style:style>
    <style:style style:name="T12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0" style:parent-style-name="Domyślnaczcionkaakapitu" style:family="text">
      <style:text-properties fo:color="#262626" fo:font-size="12pt" style:font-size-asian="12pt" style:font-size-complex="12pt"/>
    </style:style>
    <style:style style:name="P13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2" style:parent-style-name="Akapitzlistą" style:family="paragraph">
      <style:paragraph-properties fo:margin-left="0in">
        <style:tab-stops/>
      </style:paragraph-properties>
    </style:style>
    <style:style style:name="T133" style:parent-style-name="Domyślnaczcionkaakapitu" style:family="text">
      <style:text-properties fo:color="#262626" fo:font-size="12pt" style:font-size-asian="12pt" style:font-size-complex="12pt"/>
    </style:style>
    <style:style style:name="P13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5" style:parent-style-name="Akapitzlistą" style:family="paragraph">
      <style:paragraph-properties fo:margin-left="-0.1972in">
        <style:tab-stops/>
      </style:paragraph-properties>
    </style:style>
    <style:style style:name="T136" style:parent-style-name="Domyślnaczcionkaakapitu" style:family="text">
      <style:text-properties fo:color="#262626" fo:font-size="12pt" style:font-size-asian="12pt" style:font-size-complex="12pt"/>
    </style:style>
    <style:style style:name="P137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8" style:parent-style-name="Akapitzlistą" style:family="paragraph">
      <style:paragraph-properties fo:margin-left="0.4722in">
        <style:tab-stops/>
      </style:paragraph-properties>
    </style:style>
    <style:style style:name="T13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T141" style:parent-style-name="Domyślnaczcionkaakapitu" style:family="text">
      <style:text-properties fo:color="#262626" fo:font-size="12pt" style:font-size-asian="12pt" style:font-size-complex="12pt"/>
    </style:style>
    <style:style style:name="P142" style:parent-style-name="Akapitzlistą" style:family="paragraph">
      <style:paragraph-properties fo:margin-left="0.4722in">
        <style:tab-stops/>
      </style:paragraph-properties>
    </style:style>
    <style:style style:name="T14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45" style:parent-style-name="Akapitzlistą" style:family="paragraph">
      <style:paragraph-properties fo:margin-left="0.4722in">
        <style:tab-stops/>
      </style:paragraph-properties>
    </style:style>
    <style:style style:name="T146" style:parent-style-name="Domyślnaczcionkaakapitu" style:family="text">
      <style:text-properties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06.11.2023</text:span><text:span text:style-name="T7">(poniedziałek) <text:s text:c="14"/></text:span><text:span text:style-name="T8">ALERGENY; gluten, jaja, mleko i produkty pochodne, seler</text:span></text:p>
      <text:p text:style-name="P9"><text:s text:c="11"/>Śniadanie<text:s/></text:p>
      <text:p text:style-name="P10">- pieczywo mieszane, masło, szynka Cygańska, papryka,<text:s/>herbata</text:p>
      <text:p text:style-name="P11">Drugie śniadanie<text:s/></text:p>
      <text:p text:style-name="P12"><text:span text:style-name="T13"><text:s text:c="11"/>- maślanka owocowa, chrupki kukurydziane</text:span></text:p>
      <text:p text:style-name="P14"><text:s text:c="16"/>Obiad<text:s/></text:p>
      <text:p text:style-name="P15"><text:span text:style-name="T16"><text:s text:c="11"/>- zupa ogórkowa- kurczak, włoszczyzna, ziemniaki, śmietana, natka pietruszki</text:span></text:p>
      <text:p text:style-name="P17">Drugie danie<text:s/></text:p>
      <text:p text:style-name="P18"><text:span text:style-name="T19">- placki ziemniaczane, marchewka i jabłko do<text:s/></text:span><text:span text:style-name="T20">chrupania</text:span></text:p>
      <text:p text:style-name="P21"><text:span text:style-name="T22">Podwi</text:span><text:span text:style-name="T23">eczorek<text:s/></text:span></text:p>
      <text:p text:style-name="P24">- zapiekanki z serem (wyrób własny), ketchup, herbata</text:p>
      <text:p text:style-name="P25"><text:span text:style-name="T26">07.11.2023 (</text:span><text:span text:style-name="T27">wtorek) <text:s text:c="14"/></text:span><text:span text:style-name="T28">ALERGENY; gluten, jaja, mleko i produkty pochodne, seler</text:span></text:p>
      <text:p text:style-name="P29"><text:s text:c="11"/>Śniadanie<text:s/></text:p>
      <text:p text:style-name="P30"><text:span text:style-name="T31"><text:s text:c="9"/>- pieczywo mieszane, masło, jajecznica, pomidor,<text:s/></text:span><text:span text:style-name="T32">szczypior, kawa, herbata</text:span></text:p>
      <text:p text:style-name="P33">Drugie śniadanie<text:s/></text:p>
      <text:p text:style-name="P34"><text:span text:style-name="T35"><text:s text:c="11"/>- mus owocowo-warzywny</text:span></text:p>
      <text:p text:style-name="P36"><text:s text:c="16"/>Obiad<text:s/></text:p>
      <text:p text:style-name="P37"><text:span text:style-name="T38"><text:s text:c="12"/>- zupa kalafiorowa- kurczak, włoszczyzna, ziemniaki, śmietana, natka pietruszki</text:span></text:p>
      <text:p text:style-name="P39">Drugie danie</text:p>
      <text:p text:style-name="P40">- medaliony z piersi indyka w sosie<text:s/>śmietanowym, ziemniaki, mini marchewki na parze, kiwi</text:p>
      <text:p text:style-name="P41"><text:span text:style-name="T42">Podwi</text:span><text:span text:style-name="T43">eczorek<text:s/></text:span></text:p>
      <text:p text:style-name="P44"><text:span text:style-name="T45"><text:s text:c="17"/>-<text:s/></text:span><text:span text:style-name="T46">bułka maślana, masło, mandarynka, kakao, herbata<text:s/></text:span></text:p>
      <text:p text:style-name="P47"><text:span text:style-name="T48">0</text:span><text:span text:style-name="T49">8.11.2023</text:span><text:span text:style-name="T50"><text:s/>(środa) <text:s text:c="14"/></text:span><text:span text:style-name="T51"><text:s text:c="2"/></text:span><text:span text:style-name="T52">ALERGENY; gluten, jaja, mleko i produkty pochodne, seler</text:span></text:p>
      <text:p text:style-name="P53"><text:s text:c="16"/>Śniadanie<text:s/></text:p>
      <text:p text:style-name="P54"><text:span text:style-name="T55"><text:s text:c="8"/></text:span><text:span text:style-name="T56">-bułka wrocławska i wieloziarnista, masło, miód, zupa mleczna z płatkami kukurydzianymi, herbata</text:span></text:p>
      <text:p text:style-name="P57"><text:s text:c="3"/>Drugie śniadanie<text:s/></text:p>
      <text:p text:style-name="P58"><text:span text:style-name="T59"><text:s text:c="12"/>-</text:span><text:span text:style-name="T60"><text:s/>pomarańcza</text:span></text:p>
      <text:p text:style-name="P61"><text:span text:style-name="T62"><text:s text:c="9"/></text:span><text:span text:style-name="T63"><text:s text:c="4"/></text:span><text:span text:style-name="T64">Obiad</text:span></text:p>
      <text:p text:style-name="P65"><text:span text:style-name="T66"><text:s text:c="11"/>- zupa pomidorowa z makaronem- kurczak, włoszczyzna, śmietana, natka pietruszki<text:s/></text:span></text:p>
      <text:p text:style-name="P67"><text:span text:style-name="T68"><text:s text:c="11"/></text:span><text:span text:style-name="T69"><text:s text:c="4"/></text:span><text:span text:style-name="T70"><text:s/></text:span><text:span text:style-name="T71">Drugie danie</text:span></text:p>
      <text:p text:style-name="P72"><text:span text:style-name="T73"><text:s text:c="11"/>-</text:span><text:span text:style-name="T74"><text:s/></text:span><text:span text:style-name="T75">pieczone pałki z kurczaka, ziemniaki, mizeria z jogurtem, sok owocowy</text:span></text:p>
      <text:p text:style-name="P76"><text:span text:style-name="T77"><text:s text:c="10"/></text:span><text:span text:style-name="T78">Podwieczorek</text:span></text:p>
      <text:p text:style-name="P79"><text:span text:style-name="T80"><text:s text:c="15"/>-<text:s/></text:span><text:span text:style-name="T81">budyń z musem truskawkowym, ciasteczka owsiane, herbata<text:s/></text:span></text:p>
      <text:p text:style-name="P82"><text:span text:style-name="T83">09.11.2023</text:span><text:span text:style-name="T84"><text:s/>(czwartek</text:span><text:span text:style-name="T85">)<text:s/></text:span><text:span text:style-name="T86"><text:s text:c="16"/></text:span><text:span text:style-name="T87"><text:s text:c="2"/></text:span><text:span text:style-name="T88">ALERGENY; gluten, jaja, mleko i produkty pochodne, seler</text:span></text:p>
      <text:p text:style-name="P89"><text:s text:c="17"/>Śniadanie<text:s/></text:p>
      <text:p text:style-name="P90"><text:span text:style-name="T91"><text:s text:c="14"/></text:span><text:span text:style-name="T92"><text:s/></text:span><text:span text:style-name="T93">-<text:s/></text:span><text:span text:style-name="T94">pieczywo mieszane, masło, pasta z kurczaka i cieciorki (wyrób własny), papryka, kawa, herbata</text:span></text:p>
      <text:p text:style-name="P95"><text:s text:c="16"/>Drugie śniadanie<text:s/></text:p>
      <text:p text:style-name="P96"><text:span text:style-name="T97"><text:s text:c="17"/>-<text:s/></text:span><text:span text:style-name="T98">mix warzyw, pieczywo chrupkie</text:span></text:p>
      <text:p text:style-name="P99"><text:span text:style-name="T100"><text:s text:c="12"/></text:span><text:span text:style-name="T101">Obiad <text:s text:c="145"/></text:span><text:span text:style-name="T102">.</text:span><text:span text:style-name="T103"><text:s text:c="10"/>–<text:s/></text:span><text:span text:style-name="T104">zupa klopsikowa- mięso mielone, włoszczyzna, ziemniaki, śmietana, natka pietruszki</text:span><text:span text:style-name="T105"><text:s text:c="34"/></text:span><text:span text:style-name="T106"><text:s text:c="2"/></text:span></text:p>
      <text:p text:style-name="P107"><text:span text:style-name="T108"><text:s text:c="11"/></text:span><text:span text:style-name="T109"><text:s text:c="5"/></text:span><text:span text:style-name="T110">Drugie danie<text:s/></text:span></text:p>
      <text:p text:style-name="P111"><text:span text:style-name="T112"><text:s text:c="10"/>-</text:span><text:span text:style-name="T113"><text:s/>gulasz wołowy, kasza jęczmienna, buraczki zasmażane, melon</text:span></text:p>
      <text:p text:style-name="P114"><text:span text:style-name="T115"><text:s text:c="16"/>Podwieczorek<text:s/></text:span></text:p>
      <text:p text:style-name="P116"><text:span text:style-name="T117"><text:s text:c="16"/>-</text:span><text:span text:style-name="T118"><text:s/>jogurt<text:s/></text:span><text:span text:style-name="T119">waniliowy (wyrób własny), borówki, baton Flips, herbata</text:span></text:p>
      <text:p text:style-name="P120"><text:span text:style-name="T121">10.11.2023</text:span><text:span text:style-name="T122"><text:s/>(piątek) <text:s text:c="8"/></text:span><text:span text:style-name="T123"><text:s text:c="2"/></text:span><text:span text:style-name="T124">ALERGENY; gluten, jaja,<text:s/></text:span><text:span text:style-name="T125">ryby,<text:s/></text:span><text:span text:style-name="T126">mleko i produkty pochodne, seler</text:span></text:p>
      <text:p text:style-name="P127"><text:s text:c="11"/>Śniadanie<text:s/></text:p>
      <text:p text:style-name="P128"><text:span text:style-name="T129"><text:s text:c="11"/>-<text:s/></text:span><text:span text:style-name="T130">pieczywo mieszane, masło, szynka sołtysówka, rzodkiewka, kiełki warzyw, kawa, herbata</text:span></text:p>
      <text:p text:style-name="P131">Drugie śniadanie<text:s/></text:p>
      <text:p text:style-name="P132"><text:span text:style-name="T133"><text:s text:c="11"/>- gruszka, pestki słonecznika</text:span></text:p>
      <text:p text:style-name="P134"><text:s text:c="17"/>Obiad<text:s/></text:p>
      <text:p text:style-name="P135"><text:span text:style-name="T136"><text:s text:c="15"/>- <text:s/>zupa dyniowa- kurczak, włoszczyzna, ziemniaki, natka pietruszki<text:s/></text:span></text:p>
      <text:p text:style-name="P137">Drugie danie<text:s/></text:p>
      <text:p text:style-name="P138"><text:span text:style-name="T139"><text:s text:c="2"/>-</text:span><text:span text:style-name="T140"><text:s/>łosoś z pieca, ziemniaki, surówka z kapusty<text:s/></text:span><text:span text:style-name="T141">kiszonej, marchewki i jabłka</text:span></text:p>
      <text:p text:style-name="P142"><text:span text:style-name="T143">Podwi</text:span><text:span text:style-name="T144">eczorek<text:s/></text:span></text:p>
      <text:p text:style-name="P145"><text:span text:style-name="T146">-ciasteczka owsiane (wyrób własny), banan, bawarka, 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3-11-03T12:02:00Z</dc:date>
    <meta:print-date>2023-11-03T12:02:00Z</meta:print-date>
    <meta:template xlink:href="Normal" xlink:type="simple"/>
    <meta:editing-cycles>10</meta:editing-cycles>
    <meta:editing-duration>PT497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7" meta:character-count="3058" meta:row-count="21" meta:non-whitespace-character-count="2627"/>
  </office:meta>
</office:document-meta>
</file>