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P2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262626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fo:color="#262626"/>
    </style:style>
    <style:style style:name="T35" style:parent-style-name="Domyślnaczcionkaakapitu" style:family="text">
      <style:text-properties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style:font-name="Bradley Hand ITC" fo:font-weight="bold" style:font-weight-asian="bold" fo:color="#FF0000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style:font-name="Bradley Hand ITC" fo:font-weight="bold" style:font-weight-asian="bold" fo:color="#262626"/>
    </style:style>
    <style:style style:name="T74" style:parent-style-name="Domyślnaczcionkaakapitu" style:family="text">
      <style:text-properties style:font-name="Bradley Hand ITC" fo:font-weight="bold" style:font-weight-asian="bold" fo:color="#FF0000"/>
    </style:style>
    <style:style style:name="P7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style:font-weight-complex="bold"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style:font-weight-complex="bold"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P9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T109" style:parent-style-name="Domyślnaczcionkaakapitu" style:family="text">
      <style:text-properties style:font-name="Bradley Hand ITC" fo:font-weight="bold" style:font-weight-asian="bold"/>
    </style:style>
    <style:style style:name="T110" style:parent-style-name="Domyślnaczcionkaakapitu" style:family="text">
      <style:text-properties style:font-name="Bradley Hand ITC" fo:font-weight="bold" style:font-weight-asian="bold" fo:color="#FF0000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style:font-name="Bradley Hand ITC" fo:font-weight="bold" style:font-weight-asian="bold" fo:color="#FF0000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style:font-weight-complex="bold" fo:color="#262626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P14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T152" style:parent-style-name="Domyślnaczcionkaakapitu" style:family="text">
      <style:text-properties fo:color="#262626"/>
    </style:style>
    <style:style style:name="P15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9" style:parent-style-name="Akapitzlistą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style:font-weight-complex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P16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6" style:parent-style-name="Akapitzlistą" style:family="paragraph">
      <style:paragraph-properties fo:margin-left="-0.1972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fo:font-weight="bold" style:font-weight-asian="bold"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09.10.2023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Gosposi, ogórek, papryka, sałata,<text:s/></text:span><text:span text:style-name="T16">kawa,<text:s/></text:span><text:span text:style-name="T17">herbata</text:span></text:p>
      <text:p text:style-name="P18"><text:s text:c="20"/>Drugie śniadanie<text:s/></text:p>
      <text:p text:style-name="P19"><text:span text:style-name="T20"><text:s text:c="21"/>-</text:span><text:span text:style-name="T21"><text:s/>gruszka, pestki słonecznika i dyni</text:span><text:span text:style-name="T22"><text:s/></text:span></text:p>
      <text:p text:style-name="P23"><text:s text:c="15"/>Obiad<text:s/></text:p>
      <text:p text:style-name="P24"><text:span text:style-name="T25"><text:s text:c="19"/>-<text:s/></text:span><text:span text:style-name="T26">zupa fasolowa- kurczak, włoszczyzna, ziemniaki, majeranek</text:span></text:p>
      <text:p text:style-name="Normalny"><text:span text:style-name="T27"><text:s text:c="15"/></text:span><text:span text:style-name="T28">Drugie danie<text:s/></text:span></text:p>
      <text:p text:style-name="P29"><text:span text:style-name="T30"><text:s text:c="16"/>-</text:span><text:span text:style-name="T31"><text:s/>placki ziemniaczane, marchewka i jabłko do chrupania</text:span></text:p>
      <text:p text:style-name="P32"><text:s text:c="15"/>Podwieczorek<text:s/></text:p>
      <text:p text:style-name="P33"><text:span text:style-name="T34"><text:s text:c="19"/>-<text:s/></text:span><text:span text:style-name="T35">parówki w cieście francuskim (wyrób własny), ketchup, herbata</text:span></text:p>
      <text:p text:style-name="P36"><text:span text:style-name="T37"><text:s text:c="6"/></text:span><text:span text:style-name="T38">10.10.203</text:span><text:span text:style-name="T39">(</text:span><text:span text:style-name="T40">wtorek</text:span><text:span text:style-name="T41">) <text:s text:c="45"/></text:span><text:span text:style-name="T42">ALERGENY; gluten, <text:s/>jaja, mleko i produkty pochodne, seler</text:span></text:p>
      <text:p text:style-name="P43"><text:span text:style-name="T44"><text:s text:c="14"/>Śniadanie<text:s/></text:span></text:p>
      <text:p text:style-name="P45"><text:span text:style-name="T46"><text:s text:c="18"/>-</text:span><text:span text:style-name="T47"><text:s/>pieczywo mieszane, masło, jajecznica na parze, szczypior, pomidor, kawa, herbata <text:s text:c="12"/></text:span><text:span text:style-name="T48"><text:s text:c="34"/></text:span><text:span text:style-name="T49"><text:s/></text:span></text:p>
      <text:p text:style-name="Normalny"><text:span text:style-name="T50"><text:s text:c="14"/></text:span><text:span text:style-name="T51">Drugie śniadanie<text:s/></text:span></text:p>
      <text:p text:style-name="P52"><text:span text:style-name="T53"><text:s text:c="19"/>- batonik Flips, arbuz</text:span></text:p>
      <text:p text:style-name="Normalny"><text:span text:style-name="T54"><text:s text:c="14"/>Obiad <text:s/></text:span></text:p>
      <text:p text:style-name="P55"><text:span text:style-name="T56"><text:s text:c="19"/>- zupa żurek- kurczak, włoszczyzna, ziemniaki, śmietana, majeranek</text:span></text:p>
      <text:p text:style-name="Normalny"><text:span text:style-name="T57"><text:s text:c="14"/></text:span><text:span text:style-name="T58">Drugie danie<text:s/></text:span></text:p>
      <text:p text:style-name="P59"><text:span text:style-name="T60"><text:s text:c="13"/></text:span><text:span text:style-name="T61"><text:s text:c="3"/>-</text:span><text:span text:style-name="T62"><text:s/></text:span><text:span text:style-name="T63">kotlet devolay, ziemniaki, marchewka z groszkiem, śliwki</text:span></text:p>
      <text:p text:style-name="P64"><text:span text:style-name="T65"><text:s text:c="13"/></text:span><text:span text:style-name="T66"><text:s/>Podwieczorek</text:span></text:p>
      <text:p text:style-name="Normalny"><text:span text:style-name="T67"><text:s text:c="19"/>-<text:s/></text:span><text:span text:style-name="T68">kasza manna, mus owocowy, ciasteczka owsiane, herbata<text:s/></text:span></text:p>
      <text:p text:style-name="P69"><text:span text:style-name="T70"><text:s text:c="7"/></text:span><text:span text:style-name="T71">11.10.2023</text:span><text:span text:style-name="T72">(środa</text:span><text:span text:style-name="T73">) <text:s text:c="36"/></text:span><text:span text:style-name="T74">ALERGENY; gluten, jaja, mleko i produkty pochodne, seler</text:span></text:p>
      <text:p text:style-name="P75"><text:s text:c="19"/>Śniadanie<text:s/></text:p>
      <text:p text:style-name="P76"><text:span text:style-name="T77"><text:s text:c="11"/></text:span><text:span text:style-name="T78"><text:s text:c="9"/>-</text:span><text:span text:style-name="T79"><text:s/>bułka wrocławska i wieloziarnista, masło, ser żółty, sałata, pomidor, kiełki warzyw, herbata</text:span><text:span text:style-name="T80"><text:s/></text:span><text:span text:style-name="T81"><text:s text:c="81"/></text:span></text:p>
      <text:p text:style-name="P82"><text:span text:style-name="T83">.. <text:s text:c="16"/></text:span><text:span text:style-name="T84">Drugie śniadanie</text:span><text:span text:style-name="T85"><text:s/></text:span></text:p>
      <text:p text:style-name="P86"><text:span text:style-name="T87"><text:s text:c="18"/>- sałatka owocowa</text:span></text:p>
      <text:p text:style-name="P88"><text:span text:style-name="T89"><text:s text:c="19"/></text:span><text:span text:style-name="T90">Obiad <text:s text:c="169"/></text:span><text:span text:style-name="T91"><text:s text:c="4"/></text:span><text:span text:style-name="T92"><text:s text:c="3"/></text:span><text:span text:style-name="T93"><text:s text:c="18"/>. <text:s text:c="18"/>– rosół z makaronem- kurczak, wołowina, włoszczyzna, natka pietruszki<text:s/></text:span></text:p>
      <text:p text:style-name="P94"><text:s text:c="19"/>Drugie danie<text:s/></text:p>
      <text:p text:style-name="P95"><text:span text:style-name="T96"><text:s text:c="15"/>-</text:span><text:span text:style-name="T97"><text:s/></text:span><text:span text:style-name="T98">pieczone pałki z kurczaka, ziemniaki, sałata lodowe z sosem vinegret, sok jabłkowy</text:span><text:s text:c="9"/></text:p>
      <text:p text:style-name="P99"><text:s text:c="15"/><text:span text:style-name="T100">Podwieczorek</text:span></text:p>
      <text:p text:style-name="P101"><text:span text:style-name="T102"><text:s text:c="21"/>-</text:span><text:span text:style-name="T103"><text:s/></text:span><text:span text:style-name="T104">kisiel, bita śmietana, banan, herbata</text:span></text:p>
      <text:p text:style-name="P105"><text:span text:style-name="T106"><text:s text:c="4"/></text:span><text:span text:style-name="T107">12.10.2023</text:span><text:span text:style-name="T108"><text:s/>(czwartek</text:span><text:span text:style-name="T109">)</text:span><text:span text:style-name="T110"><text:s text:c="25"/>ALERGENY; gluten, jaja, mleko i produkty pochodne, seler</text:span></text:p>
      <text:p text:style-name="P111"><text:s text:c="12"/><text:span text:style-name="T112"><text:s text:c="9"/></text:span><text:span text:style-name="T113">Śniadanie<text:s/></text:span></text:p>
      <text:p text:style-name="P114"><text:span text:style-name="T115"><text:s text:c="19"/></text:span><text:span text:style-name="T116">-</text:span><text:span text:style-name="T117"><text:s/>pieczywo mieszane, masło, pasta z kurczaka i cieciorki, rzodkiewka, ogórek, papryka, kawa, herbata</text:span></text:p>
      <text:p text:style-name="Normalny"><text:s text:c="15"/><text:span text:style-name="T118"><text:s text:c="2"/>Drugie śniadanie<text:s/></text:span></text:p>
      <text:p text:style-name="P119"><text:span text:style-name="T120"><text:s text:c="19"/>- mus owocowo-warzywny, wafle ryżowe</text:span></text:p>
      <text:p text:style-name="P121"><text:span text:style-name="T122"><text:s text:c="14"/></text:span><text:span text:style-name="T123"><text:s text:c="6"/>Obiad<text:s/></text:span></text:p>
      <text:p text:style-name="P124"><text:span text:style-name="T125"><text:s text:c="14"/></text:span><text:span text:style-name="T126"><text:s text:c="7"/>-<text:s/></text:span><text:span text:style-name="T127">barszcz czerwony- kurczak, włoszczyzna, śmietana, ziemniaki, natka pietruszki</text:span></text:p>
      <text:p text:style-name="Normalny"><text:span text:style-name="T128"><text:s text:c="15"/></text:span><text:span text:style-name="T129">Drugie danie<text:s/></text:span></text:p>
      <text:p text:style-name="P130"><text:span text:style-name="T131"><text:s text:c="16"/>- krokiety ziemniaczane z mięsem, surówka z kapusty kiszonej, marchewki i jabłka</text:span></text:p>
      <text:p text:style-name="Akapitzlistą"><text:span text:style-name="T132"><text:s text:c="2"/>Podwieczorek</text:span></text:p>
      <text:p text:style-name="P133"><text:s text:c="22"/><text:span text:style-name="T134">-</text:span><text:span text:style-name="T135"><text:s/></text:span><text:span text:style-name="T136">ciasto czekoladowe, kiwi, kakao, herbata<text:s/></text:span></text:p>
      <text:p text:style-name="P137"><text:span text:style-name="T138"><text:s text:c="2"/></text:span><text:span text:style-name="T139"><text:s/></text:span><text:span text:style-name="T140">13.10.2023</text:span><text:span text:style-name="T141"><text:s/>(piątek) <text:s text:c="33"/></text:span><text:span text:style-name="T142">ALERGENY; gluten, jaja, ryba, mleko i produkty pochodne, seler</text:span></text:p>
      <text:p text:style-name="P143"><text:span text:style-name="T144"><text:s text:c="20"/>Śniadanie</text:span></text:p>
      <text:p text:style-name="P145"><text:span text:style-name="T146"><text:s text:c="22"/>-</text:span><text:span text:style-name="T147"><text:s/>pieczywo mieszane</text:span><text:span text:style-name="T148">, masło, szynka, twaróg, sałata, pomidor, szczypior, kawa, herbata<text:s/></text:span></text:p>
      <text:p text:style-name="P149"><text:s text:c="20"/>Drugie śniadanie<text:s/></text:p>
      <text:p text:style-name="P150"><text:span text:style-name="T151"><text:s text:c="21"/>-<text:s/></text:span><text:span text:style-name="T152">gruszka, śliwki suszone, rodzynki</text:span></text:p>
      <text:p text:style-name="P153"><text:s text:c="15"/>Obiad<text:s/></text:p>
      <text:p text:style-name="P154"><text:span text:style-name="T155"><text:s text:c="20"/>-<text:s/></text:span><text:span text:style-name="T156">zupa ogórkowa- kurczak, włoszczyzna, ziemniaki, śmietana, natka pietruszki<text:s/></text:span></text:p>
      <text:p text:style-name="Normalny"><text:span text:style-name="T157"><text:s text:c="15"/></text:span><text:span text:style-name="T158">Drugie danie<text:s/></text:span></text:p>
      <text:p text:style-name="P159"><text:span text:style-name="T160"><text:s text:c="16"/>-</text:span><text:span text:style-name="T161"><text:s/></text:span><text:span text:style-name="T162">polędwica z dorsza z pieca, ziemniaki, surówka coles</text:span><text:span text:style-name="T163">l</text:span><text:span text:style-name="T164">aw, melon<text:s/></text:span></text:p>
      <text:p text:style-name="P165"><text:s text:c="15"/>Podwieczorek<text:s/></text:p>
      <text:p text:style-name="P166"><text:span text:style-name="T167"><text:s text:c="20"/>-</text:span><text:bookmark-end text:name="_Hlk87006240"/><text:span text:style-name="T168"><text:s/></text:span><text:span text:style-name="T169">chałka, masło, powidła śliwkowe, jabłko,<text:s/></text:span><text:span text:style-name="T170">bawarka,<text:s/></text:span><text:span text:style-name="T171">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10-06T08:42:00Z</dc:date>
    <meta:print-date>2023-10-06T08:41:00Z</meta:print-date>
    <meta:template xlink:href="Normal" xlink:type="simple"/>
    <meta:editing-cycles>166</meta:editing-cycles>
    <meta:editing-duration>PT493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9" meta:character-count="3768" meta:row-count="26" meta:non-whitespace-character-count="3236"/>
  </office:meta>
</office:document-meta>
</file>