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P4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style:font-name="Bradley Hand ITC" fo:font-weight="bold" style:font-weight-asian="bold" fo:color="#FF0000"/>
    </style:style>
    <style:style style:name="P5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P5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0" style:parent-style-name="Akapitzlistą" style:family="paragraph">
      <style:paragraph-properties fo:margin-left="0.3694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262626"/>
    </style:style>
    <style:style style:name="T7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74" style:parent-style-name="Akapitzlistą" style:family="paragraph">
      <style:paragraph-properties fo:margin-left="-0.1972in">
        <style:tab-stops/>
      </style:paragraph-properties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P86" style:parent-style-name="Akapitzlistą" style:family="paragraph">
      <style:paragraph-properties fo:margin-left="0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T8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9" style:parent-style-name="Domyślnaczcionkaakapitu" style:family="text">
      <style:text-properties fo:color="#262626" fo:font-size="12pt" style:font-size-asian="12pt" style:font-size-complex="12pt"/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T91" style:parent-style-name="Domyślnaczcionkaakapitu" style:family="text">
      <style:text-properties fo:color="#262626" fo:font-size="12pt" style:font-size-asian="12pt" style:font-size-complex="12pt"/>
    </style:style>
    <style:style style:name="T92" style:parent-style-name="Domyślnaczcionkaakapitu" style:family="text">
      <style:text-properties fo:color="#262626" fo:font-size="12pt" style:font-size-asian="12pt" style:font-size-complex="12pt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9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0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04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T109" style:parent-style-name="Domyślnaczcionkaakapitu" style:family="text">
      <style:text-properties fo:color="#262626" fo:font-size="12pt" style:font-size-asian="12pt" style:font-size-complex="12pt"/>
    </style:style>
    <style:style style:name="T110" style:parent-style-name="Domyślnaczcionkaakapitu" style:family="text">
      <style:text-properties fo:color="#262626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3" style:parent-style-name="Akapitzlistą" style:family="paragraph">
      <style:paragraph-properties fo:margin-left="0in">
        <style:tab-stops/>
      </style:paragraph-properties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6" style:parent-style-name="Akapitzlistą" style:family="paragraph">
      <style:paragraph-properties fo:margin-left="0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37" style:parent-style-name="Akapitzlistą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P139" style:parent-style-name="Akapitzlistą" style:family="paragraph">
      <style:paragraph-properties fo:margin-left="0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1" style:parent-style-name="Akapitzlistą" style:family="paragraph">
      <style:paragraph-properties fo:margin-left="0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5" style:parent-style-name="Domyślnaczcionkaakapitu" style:family="text">
      <style:text-properties fo:color="#262626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T148" style:parent-style-name="Domyślnaczcionkaakapitu" style:family="text">
      <style:text-properties fo:color="#262626"/>
    </style:style>
    <style:style style:name="P14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5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60" style:parent-style-name="Normalny" style:family="paragraph">
      <style:paragraph-properties fo:margin-bottom="0in" fo:line-height="100%" fo:margin-right="0.0395in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6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70" style:parent-style-name="Akapitzlistą" style:family="paragraph">
      <style:paragraph-properties fo:margin-left="0in">
        <style:tab-stops/>
      </style:paragraph-properties>
    </style:style>
    <style:style style:name="T1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2" style:parent-style-name="Domyślnaczcionkaakapitu" style:family="text">
      <style:text-properties fo:color="#262626" fo:font-size="12pt" style:font-size-asian="12pt" style:font-size-complex="12pt"/>
    </style:style>
    <style:style style:name="T173" style:parent-style-name="Domyślnaczcionkaakapitu" style:family="text">
      <style:text-properties fo:color="#262626" fo:font-size="12pt" style:font-size-asian="12pt" style:font-size-complex="12pt"/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P175" style:parent-style-name="Akapitzlistą" style:family="paragraph">
      <style:paragraph-properties fo:margin-left="0in">
        <style:tab-stops/>
      </style:paragraph-properties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84" style:parent-style-name="Akapitzlistą" style:family="paragraph">
      <style:paragraph-properties fo:margin-left="-0.1972in">
        <style:tab-stops/>
      </style:paragraph-properties>
    </style:style>
    <style:style style:name="T1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T1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88" style:parent-style-name="Akapitzlistą" style:family="paragraph">
      <style:paragraph-properties fo:margin-left="0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fo:color="#262626" fo:font-size="12pt" style:font-size-asian="12pt" style:font-size-complex="12pt"/>
    </style:style>
    <style:style style:name="P191" style:parent-style-name="Akapitzlistą" style:family="paragraph">
      <style:paragraph-properties fo:margin-left="0in">
        <style:tab-stops/>
      </style:paragraph-properties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color="#262626" fo:font-size="12pt" style:font-size-asian="12pt" style:font-size-complex="12pt"/>
    </style:style>
    <style:style style:name="T196" style:parent-style-name="Domyślnaczcionkaakapitu" style:family="text">
      <style:text-properties fo:color="#262626" fo:font-size="12pt" style:font-size-asian="12pt" style:font-size-complex="12pt"/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T198" style:parent-style-name="Domyślnaczcionkaakapitu" style:family="text">
      <style:text-properties fo:color="#262626" fo:font-size="12pt" style:font-size-asian="12pt" style:font-size-complex="12pt"/>
    </style:style>
    <style:style style:name="T199" style:parent-style-name="Domyślnaczcionkaakapitu" style:family="text">
      <style:text-properties fo:color="#262626" fo:font-size="12pt" style:font-size-asian="12pt" style:font-size-complex="12pt"/>
    </style:style>
    <style:style style:name="P200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20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1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22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226" style:parent-style-name="Akapitzlistą" style:family="paragraph">
      <style:paragraph-properties fo:margin-left="0in">
        <style:tab-stops/>
      </style:paragraph-properties>
    </style:style>
    <style:style style:name="T22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8" style:parent-style-name="Domyślnaczcionkaakapitu" style:family="text">
      <style:text-properties fo:color="#262626" fo:font-size="12pt" style:font-size-asian="12pt" style:font-size-complex="12pt"/>
    </style:style>
    <style:style style:name="P229" style:parent-style-name="Akapitzlistą" style:family="paragraph">
      <style:paragraph-properties fo:margin-left="0in">
        <style:tab-stops/>
      </style:paragraph-properties>
    </style:style>
    <style:style style:name="T230" style:parent-style-name="Domyślnaczcionkaakapitu" style:family="text">
      <style:text-properties fo:color="#262626" fo:font-size="12pt" style:font-size-asian="12pt" style:font-size-complex="12pt"/>
    </style:style>
    <style:style style:name="T23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38" style:parent-style-name="Akapitzlistą" style:family="paragraph">
      <style:paragraph-properties fo:margin-left="-0.1972in">
        <style:tab-stops/>
      </style:paragraph-properties>
    </style:style>
    <style:style style:name="T2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40" style:parent-style-name="Domyślnaczcionkaakapitu" style:family="text">
      <style:text-properties fo:color="#262626" fo:font-size="12pt" style:font-size-asian="12pt" style:font-size-complex="12pt"/>
    </style:style>
    <style:style style:name="T2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42" style:parent-style-name="Akapitzlistą" style:family="paragraph">
      <style:paragraph-properties fo:margin-left="0in">
        <style:tab-stops/>
      </style:paragraph-properties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T244" style:parent-style-name="Domyślnaczcionkaakapitu" style:family="text">
      <style:text-properties fo:color="#262626" fo:font-size="12pt" style:font-size-asian="12pt" style:font-size-complex="12pt"/>
    </style:style>
    <style:style style:name="T245" style:parent-style-name="Domyślnaczcionkaakapitu" style:family="text">
      <style:text-properties fo:color="#262626" fo:font-size="12pt" style:font-size-asian="12pt" style:font-size-complex="12pt"/>
    </style:style>
    <style:style style:name="T246" style:parent-style-name="Domyślnaczcionkaakapitu" style:family="text">
      <style:text-properties fo:color="#262626" fo:font-size="12pt" style:font-size-asian="12pt" style:font-size-complex="12pt"/>
    </style:style>
    <style:style style:name="P247" style:parent-style-name="Akapitzlistą" style:family="paragraph">
      <style:paragraph-properties fo:margin-left="0in">
        <style:tab-stops/>
      </style:paragraph-properties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color="#262626" fo:font-size="12pt" style:font-size-asian="12pt" style:font-size-complex="12pt"/>
    </style:style>
    <style:style style:name="T252" style:parent-style-name="Domyślnaczcionkaakapitu" style:family="text">
      <style:text-properties fo:color="#262626" fo:font-size="12pt" style:font-size-asian="12pt" style:font-size-complex="12pt"/>
    </style:style>
    <style:style style:name="T253" style:parent-style-name="Domyślnaczcionkaakapitu" style:family="text">
      <style:text-properties fo:color="#262626" fo:font-size="12pt" style:font-size-asian="12pt" style:font-size-complex="12pt"/>
    </style:style>
    <style:style style:name="T254" style:parent-style-name="Domyślnaczcionkaakapitu" style:family="text">
      <style:text-properties fo:color="#262626" fo:font-size="12pt" style:font-size-asian="12pt" style:font-size-complex="12pt"/>
    </style:style>
    <style:style style:name="T255" style:parent-style-name="Domyślnaczcionkaakapitu" style:family="text">
      <style:text-properties fo:color="#262626" fo:font-size="12pt" style:font-size-asian="12pt" style:font-size-complex="12pt"/>
    </style:style>
    <style:style style:name="T256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26.06</text:span><text:span text:style-name="T7">.2023</text:span><text:span text:style-name="T8">(poniedziałek) <text:s text:c="19"/></text:span><text:span text:style-name="T9">ALERGENY; gluten, jaja, mleko i produkty pochodne, seler</text:span></text:p>
      <text:p text:style-name="P10"><text:s text:c="17"/>Śniadanie<text:s/></text:p>
      <text:p text:style-name="P11"><text:span text:style-name="T12"><text:s text:c="16"/>-<text:s/></text:span><text:span text:style-name="T13">pieczywo mieszane, masło,<text:s/></text:span><text:span text:style-name="T14">szynka krucha, papryka, kawa, herbata</text:span></text:p>
      <text:p text:style-name="P15"><text:s text:c="16"/>Drugie śniadanie<text:s/></text:p>
      <text:p text:style-name="P16"><text:span text:style-name="T17"><text:s text:c="17"/>-</text:span><text:span text:style-name="T18">jogurt Piątuś</text:span><text:span text:style-name="T19">, chrupki kukurydziane</text:span></text:p>
      <text:p text:style-name="P20"><text:span text:style-name="T21"><text:s text:c="16"/></text:span><text:span text:style-name="T22">Obiad</text:span></text:p>
      <text:p text:style-name="P23"><text:span text:style-name="T24">.</text:span><text:span text:style-name="T25"><text:s text:c="15"/></text:span><text:span text:style-name="T26">-zupa<text:s/></text:span><text:span text:style-name="T27">kapuśniak</text:span><text:span text:style-name="T28">– kurczak, włoszczyzna, ziemniaki,<text:s/></text:span><text:span text:style-name="T29">natka<text:s/></text:span><text:span text:style-name="T30">pietruszki</text:span></text:p>
      <text:p text:style-name="P31"><text:span text:style-name="T32"><text:s text:c="15"/></text:span><text:span text:style-name="T33">Drugie danie<text:s/></text:span></text:p>
      <text:p text:style-name="P34"><text:span text:style-name="T35"><text:s text:c="11"/>-<text:s/></text:span><text:span text:style-name="T36">racuchy drożdżowe</text:span><text:span text:style-name="T37">, marchewka i jabłko do chrupania</text:span></text:p>
      <text:p text:style-name="P38"><text:span text:style-name="T39"><text:s text:c="15"/></text:span><text:span text:style-name="T40">Podwieczorek<text:s/></text:span></text:p>
      <text:p text:style-name="P41"><text:span text:style-name="T42"><text:s text:c="16"/>-<text:s/></text:span><text:span text:style-name="T43">pieczywo, masło, parówki z szynki</text:span><text:span text:style-name="T44">, ketchup, herbata <text:s text:c="35"/></text:span><text:span text:style-name="T45"><text:s text:c="48"/></text:span></text:p>
      <text:p text:style-name="P46"><text:span text:style-name="T47"><text:s text:c="4"/></text:span><text:span text:style-name="T48">27.06</text:span><text:span text:style-name="T49">.2023</text:span><text:span text:style-name="T50"><text:s/>(wtorek) <text:s text:c="26"/></text:span><text:span text:style-name="T51">ALERGENY; gluten, jaja, mleko i produkty pochodne, seler</text:span></text:p>
      <text:p text:style-name="P52"><text:s text:c="16"/>Śniadanie <text:s text:c="7"/></text:p>
      <text:p text:style-name="P53"><text:span text:style-name="T54"><text:s text:c="16"/>-</text:span><text:span text:style-name="T55"><text:s/></text:span><text:span text:style-name="T56">pieczywo <text:s/>mieszane, masło,<text:s/></text:span><text:span text:style-name="T57">jajecznica na parze</text:span><text:span text:style-name="T58">, szczypior, pomidor, kawa, herbata <text:s text:c="42"/></text:span></text:p>
      <text:p text:style-name="P59"><text:s text:c="16"/>Drugie śniadanie<text:s/></text:p>
      <text:p text:style-name="P60"><text:span text:style-name="T61"><text:s text:c="3"/>-</text:span><text:span text:style-name="T62"><text:s/></text:span><text:span text:style-name="T63">pomarańcza</text:span></text:p>
      <text:p text:style-name="P64"><text:span text:style-name="T65"><text:s text:c="13"/></text:span><text:span text:style-name="T66">Obiad <text:s text:c="72"/></text:span><text:span text:style-name="T67"><text:s text:c="74"/></text:span><text:span text:style-name="T68"><text:s text:c="5"/>.</text:span><text:span text:style-name="T69"><text:s text:c="21"/>. <text:s text:c="10"/></text:span><text:span text:style-name="T70">–</text:span><text:span text:style-name="T71"><text:s/></text:span><text:span text:style-name="T72">zupa kalafiorowa- kurczak, włoszczyzna, ziemniaki, śmietana, natka pietruszki</text:span><text:span text:style-name="T73"><text:s/></text:span></text:p>
      <text:p text:style-name="P74"><text:span text:style-name="T75"><text:s text:c="16"/></text:span><text:span text:style-name="T76">Drugie danie<text:s/></text:span></text:p>
      <text:p text:style-name="P77"><text:span text:style-name="T78"><text:s text:c="11"/>-<text:s/></text:span><text:span text:style-name="T79">gołąbki w sosie pomidorowym, ziemniaki</text:span><text:span text:style-name="T80">,<text:s/></text:span><text:span text:style-name="T81">mizeria z jogurtem</text:span><text:span text:style-name="T82">, arbuz</text:span></text:p>
      <text:p text:style-name="P83"><text:span text:style-name="T84"><text:s text:c="11"/></text:span><text:span text:style-name="T85">Podwieczorek<text:s/></text:span></text:p>
      <text:p text:style-name="P86"><text:span text:style-name="T87"><text:s text:c="12"/></text:span><text:span text:style-name="T88"><text:s/>-<text:s/></text:span><text:span text:style-name="T89">baton Flips</text:span><text:span text:style-name="T90">, truskawki,<text:s/></text:span><text:span text:style-name="T91">kakao,<text:s/></text:span><text:span text:style-name="T92">herbata</text:span></text:p>
      <text:p text:style-name="P93"><text:span text:style-name="T94">28.06</text:span><text:span text:style-name="T95">.2023</text:span><text:span text:style-name="T96"><text:s/>(</text:span><text:span text:style-name="T97">środa)</text:span><text:span text:style-name="T98"><text:s text:c="17"/></text:span><text:span text:style-name="T99">ALERGENY; gluten, jaja, mleko i produkty pochodne, seler</text:span></text:p>
      <text:p text:style-name="P100"><text:span text:style-name="T101"><text:s text:c="14"/></text:span><text:span text:style-name="T102">Śniadanie</text:span><text:span text:style-name="T103"><text:s/></text:span></text:p>
      <text:p text:style-name="P104"><text:span text:style-name="T105"><text:s text:c="10"/></text:span><text:span text:style-name="T106"><text:s text:c="3"/>-</text:span><text:span text:style-name="T107"><text:s/></text:span><text:span text:style-name="T108">pieczywo mieszane, masło,<text:s/></text:span><text:span text:style-name="T109">ser żółty</text:span><text:span text:style-name="T110">, sałata, papryka, kawa,</text:span><text:span text:style-name="T111"><text:s/>herbata</text:span><text:span text:style-name="T112"><text:s/></text:span></text:p>
      <text:p text:style-name="P113"><text:span text:style-name="T114"><text:s text:c="8"/></text:span><text:s/><text:span text:style-name="T115"><text:s/>Drugie <text:s/>śniadanie<text:s/></text:span></text:p>
      <text:p text:style-name="P116"><text:span text:style-name="T117"><text:s text:c="10"/>-<text:s/></text:span><text:span text:style-name="T118">mus owocowy</text:span><text:span text:style-name="T119">, rodzynki</text:span></text:p>
      <text:p text:style-name="P120"><text:span text:style-name="T121"><text:s text:c="10"/></text:span><text:span text:style-name="T122">Obiad<text:s/></text:span></text:p>
      <text:p text:style-name="P123"><text:span text:style-name="T124"><text:s text:c="9"/></text:span><text:span text:style-name="T125"><text:s/></text:span><text:span text:style-name="T126"><text:s/></text:span><text:span text:style-name="T127">-</text:span><text:span text:style-name="T128"><text:s/>zupa<text:s/></text:span><text:span text:style-name="T129">ogórkowa</text:span><text:span text:style-name="T130"><text:s/>– kurczak, włoszczyzna,<text:s/></text:span><text:span text:style-name="T131">ziemniaki,<text:s/></text:span><text:span text:style-name="T132">śmietana, natka<text:s/></text:span><text:span text:style-name="T133">pietruszki</text:span></text:p>
      <text:p text:style-name="P134"><text:span text:style-name="T135"><text:s text:c="10"/></text:span><text:span text:style-name="T136">Drugie danie<text:s/></text:span></text:p>
      <text:p text:style-name="P137"><text:s text:c="4"/><text:span text:style-name="T138"><text:s text:c="6"/>-</text:span><text:s/>makaron z twarogiem, polewa jogurtowo-waniliowa,<text:s/>winogrona</text:p>
      <text:p text:style-name="P139"><text:span text:style-name="T140"><text:s text:c="9"/>Podwieczorek<text:s/></text:span></text:p>
      <text:p text:style-name="P141"><text:span text:style-name="T142"><text:s text:c="11"/>-<text:s/></text:span><text:span text:style-name="T143">pieczywo, masło, schab pieczony</text:span><text:span text:style-name="T144">,<text:s/></text:span><text:span text:style-name="T145">rzodkiewka</text:span><text:span text:style-name="T146">,<text:s/></text:span><text:span text:style-name="T147">herbata</text:span><text:span text:style-name="T148"><text:s/></text:span></text:p>
      <text:p text:style-name="P149"><text:span text:style-name="T150"><text:s text:c="4"/></text:span><text:span text:style-name="T151">29.06</text:span><text:span text:style-name="T152">.2023</text:span><text:span text:style-name="T153"><text:s/>(</text:span><text:span text:style-name="T154">czwartek)</text:span><text:span text:style-name="T155"><text:s text:c="14"/></text:span><text:span text:style-name="T156">ALERGENY; gluten, jaja, mleko i produkty pochodne, seler</text:span><text:span text:style-name="T157"><text:s text:c="132"/>. <text:s text:c="9"/></text:span><text:span text:style-name="T158">Śniadanie</text:span><text:span text:style-name="T159"><text:s/></text:span></text:p>
      <text:p text:style-name="P160"><text:span text:style-name="T161"><text:s text:c="8"/>-</text:span><text:span text:style-name="T162"><text:s/>pieczywo mieszane, mas</text:span><text:span text:style-name="T163">ło,<text:s/></text:span><text:span text:style-name="T164">kiełbasa krakowska,</text:span><text:span text:style-name="T165"><text:s/>ogórek, kawa, herbata</text:span></text:p>
      <text:p text:style-name="P166"><text:span text:style-name="T167"><text:s text:c="10"/></text:span><text:span text:style-name="T168"><text:s text:c="2"/></text:span><text:span text:style-name="T169">Drugie śniadanie</text:span></text:p>
      <text:p text:style-name="P170"><text:span text:style-name="T171"><text:s text:c="10"/>-</text:span><text:span text:style-name="T172"><text:s/></text:span><text:span text:style-name="T173">nektarynka</text:span><text:span text:style-name="T174"><text:s/></text:span></text:p>
      <text:p text:style-name="P175"><text:span text:style-name="T176"><text:s text:c="8"/></text:span><text:span text:style-name="T177">Obiad<text:s/></text:span></text:p>
      <text:p text:style-name="P178"><text:span text:style-name="T179"><text:s text:c="10"/>-</text:span><text:span text:style-name="T180">zupa</text:span><text:span text:style-name="T181"><text:s/>jarzynowa</text:span><text:span text:style-name="T182"><text:s/>- kurczak, włoszczyzna, ziemniaki,<text:s/></text:span><text:span text:style-name="T183">śmietana, natka pietruszki</text:span></text:p>
      <text:p text:style-name="P184"><text:span text:style-name="T185"><text:s text:c="8"/></text:span><text:span text:style-name="T186"><text:s text:c="4"/></text:span><text:span text:style-name="T187">Drugie danie <text:s/></text:span></text:p>
      <text:p text:style-name="P188"><text:span text:style-name="T189"><text:s text:c="10"/>-<text:s/></text:span><text:span text:style-name="T190">gulasz wołowy, ziemniaki, buraczki zasmażane, sok owocowy</text:span></text:p>
      <text:p text:style-name="P191"><text:span text:style-name="T192"><text:s text:c="8"/>P</text:span><text:span text:style-name="T193">odwieczorek</text:span><text:span text:style-name="T194"><text:s/></text:span><text:s text:c="155"/><text:s text:c="30"/>. <text:s text:c="8"/><text:span text:style-name="T195">–</text:span><text:span text:style-name="T196">k</text:span><text:span text:style-name="T197">asza manna z musem<text:s/></text:span><text:span text:style-name="T198">truskawkowym</text:span><text:span text:style-name="T199">, herbata<text:s/></text:span></text:p>
      <text:p text:style-name="P200"><text:span text:style-name="T201"><text:s text:c="7"/></text:span><text:span text:style-name="T202">30.06</text:span><text:span text:style-name="T203">.2023</text:span><text:span text:style-name="T204"><text:s/>(</text:span><text:span text:style-name="T205">piątek)</text:span><text:span text:style-name="T206"><text:s text:c="14"/></text:span><text:span text:style-name="T207">ALERGENY; gluten, jaja, ryba, mleko i produkty pochodne, seler</text:span><text:span text:style-name="T208"><text:s text:c="132"/>. <text:s text:c="9"/></text:span><text:span text:style-name="T209">Śniadanie</text:span><text:span text:style-name="T210"><text:s/></text:span></text:p>
      <text:p text:style-name="P211"><text:span text:style-name="T212"><text:s text:c="13"/>-</text:span><text:span text:style-name="T213"><text:s/>bułka<text:s/></text:span><text:span text:style-name="T214">paryska, chleb razowy</text:span><text:span text:style-name="T215">, masło,<text:s/></text:span><text:span text:style-name="T216">miód</text:span><text:span text:style-name="T217">,</text:span><text:span text:style-name="T218"><text:s/>zupa mleczna z musli</text:span><text:span text:style-name="T219">, herba</text:span><text:span text:style-name="T220">ta</text:span><text:span text:style-name="T221"><text:s/></text:span></text:p>
      <text:p text:style-name="P222"><text:span text:style-name="T223"><text:s text:c="10"/></text:span><text:span text:style-name="T224"><text:s text:c="2"/></text:span><text:span text:style-name="T225">Drugie śniadanie</text:span></text:p>
      <text:p text:style-name="P226"><text:span text:style-name="T227"><text:s text:c="10"/>-</text:span><text:span text:style-name="T228"><text:s/>sałatka owocowa</text:span></text:p>
      <text:p text:style-name="P229"><text:span text:style-name="T230"><text:s text:c="8"/></text:span><text:span text:style-name="T231">Obiad<text:s/></text:span></text:p>
      <text:p text:style-name="P232"><text:span text:style-name="T233"><text:s text:c="10"/>-</text:span><text:span text:style-name="T234">zupa<text:s/></text:span><text:span text:style-name="T235">pomidorowa z makaronem</text:span><text:span text:style-name="T236">- kurczak, włoszczyzna</text:span><text:span text:style-name="T237">, natka pietruszki</text:span></text:p>
      <text:p text:style-name="P238"><text:span text:style-name="T239"><text:s text:c="8"/></text:span><text:span text:style-name="T240"><text:s text:c="4"/></text:span><text:span text:style-name="T241">Drugie danie <text:s/></text:span></text:p>
      <text:p text:style-name="P242"><text:span text:style-name="T243"><text:s text:c="10"/>-</text:span>polędwica z dorsza<text:span text:style-name="T244"><text:s/></text:span><text:span text:style-name="T245">z pieca, ziemniaki, surówka z młodej kapusty z<text:s/></text:span><text:span text:style-name="T246">marchewką i jabłkiem</text:span></text:p>
      <text:p text:style-name="P247"><text:span text:style-name="T248"><text:s text:c="8"/>P</text:span><text:span text:style-name="T249">odwieczorek</text:span><text:span text:style-name="T250"><text:s/></text:span><text:s text:c="185"/>. <text:s text:c="8"/><text:span text:style-name="T251">–<text:s/></text:span><text:span text:style-name="T252">sernik na zimno</text:span><text:span text:style-name="T253"><text:s/>(</text:span><text:span text:style-name="T254">wyrób własny),<text:s/></text:span><text:span text:style-name="T255">maliny</text:span><text:span text:style-name="T256">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3-06-23T10:38:00Z</dc:date>
    <meta:print-date>2023-06-23T10:32:00Z</meta:print-date>
    <meta:template xlink:href="Normal" xlink:type="simple"/>
    <meta:editing-cycles>46</meta:editing-cycles>
    <meta:editing-duration>PT673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6" meta:character-count="3818" meta:row-count="27" meta:non-whitespace-character-count="3279"/>
  </office:meta>
</office:document-meta>
</file>