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262626"/>
    </style:style>
    <style:style style:name="T10" style:parent-style-name="Domyślnaczcionkaakapitu" style:family="text">
      <style:text-properties style:font-name="Bradley Hand ITC" fo:font-weight="bold" style:font-weight-asian="bold" fo:color="#FF0000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font-weight="bold" style:font-weight-asian="bold" fo:color="#262626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fo:font-weight="bold" style:font-weight-asian="bold" style:font-weight-complex="bold" fo:color="#262626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fo:font-weight="bold" style:font-weight-asian="bold" fo:color="#262626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name="Times New Roman" style:font-name-complex="Times New Roman" fo:color="#262626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fo:color="#262626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43" style:parent-style-name="Akapitzlistą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font-weight="bold" style:font-weight-asian="bold" fo:color="#262626"/>
    </style:style>
    <style:style style:name="T85" style:parent-style-name="Domyślnaczcionkaakapitu" style:family="text">
      <style:text-properties style:font-name="Bradley Hand ITC" fo:font-weight="bold" style:font-weight-asian="bold" fo:color="#FF0000"/>
    </style:style>
    <style:style style:name="T86" style:parent-style-name="Domyślnaczcionkaakapitu" style:family="text">
      <style:text-properties style:font-name="Bradley Hand ITC" fo:font-weight="bold" style:font-weight-asian="bold" fo:color="#FF0000"/>
    </style:style>
    <style:style style:name="P8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style:font-weight-complex="bold"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style:font-weight-complex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style:font-weight-complex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font-weight="bold" style:font-weight-asian="bold" fo:color="#262626"/>
    </style:style>
    <style:style style:name="P100" style:parent-style-name="Akapitzlistą" style:family="paragraph">
      <style:paragraph-properties fo:margin-left="-0.1972in">
        <style:tab-stops/>
      </style:paragraph-properties>
    </style:style>
    <style:style style:name="T101" style:parent-style-name="Domyślnaczcionkaakapitu" style:family="text">
      <style:text-properties style:font-weight-complex="bold" fo:color="#262626"/>
    </style:style>
    <style:style style:name="T102" style:parent-style-name="Domyślnaczcionkaakapitu" style:family="text">
      <style:text-properties style:font-weight-complex="bold"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style:font-weight-complex="bold" fo:color="#262626"/>
    </style:style>
    <style:style style:name="T111" style:parent-style-name="Domyślnaczcionkaakapitu" style:family="text">
      <style:text-properties style:font-weight-complex="bold" fo:color="#262626"/>
    </style:style>
    <style:style style:name="T112" style:parent-style-name="Domyślnaczcionkaakapitu" style:family="text">
      <style:text-properties style:font-weight-complex="bold" fo:color="#262626"/>
    </style:style>
    <style:style style:name="T113" style:parent-style-name="Domyślnaczcionkaakapitu" style:family="text">
      <style:text-properties style:font-weight-complex="bold" fo:color="#262626"/>
    </style:style>
    <style:style style:name="T114" style:parent-style-name="Domyślnaczcionkaakapitu" style:family="text">
      <style:text-properties style:font-weight-complex="bold" fo:color="#262626"/>
    </style:style>
    <style:style style:name="T115" style:parent-style-name="Domyślnaczcionkaakapitu" style:family="text">
      <style:text-properties style:font-weight-complex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P1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3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fo:color="#262626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T152" style:parent-style-name="Domyślnaczcionkaakapitu" style:family="text">
      <style:text-properties style:font-weight-complex="bold" fo:color="#262626"/>
    </style:style>
    <style:style style:name="P15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T156" style:parent-style-name="Domyślnaczcionkaakapitu" style:family="text">
      <style:text-properties fo:color="#262626"/>
    </style:style>
    <style:style style:name="P15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8" style:parent-style-name="Akapitzlistą" style:family="paragraph">
      <style:paragraph-properties fo:margin-left="-0.1972in">
        <style:tab-stops/>
      </style:paragraph-properties>
    </style:style>
    <style:style style:name="T159" style:parent-style-name="Domyślnaczcionkaakapitu" style:family="text">
      <style:text-properties fo:font-weight="bold" style:font-weight-asian="bold"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style:font-weight-complex="bold" fo:color="#262626"/>
    </style:style>
    <style:style style:name="T165" style:parent-style-name="Domyślnaczcionkaakapitu" style:family="text">
      <style:text-properties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7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3"/></text:span><text:span text:style-name="T3"><text:s/>Jadłospis</text:span></text:p>
      <text:p text:style-name="P4"/>
      <text:p text:style-name="P5"><text:span text:style-name="T6"><text:s text:c="4"/></text:span><text:span text:style-name="T7">05.06.2023</text:span><text:span text:style-name="T8">(poniedziałek</text:span><text:span text:style-name="T9">) <text:s text:c="36"/></text:span><text:span text:style-name="T10">ALERGENY; gluten, jaja, mleko i produkty pochodne, seler</text:span></text:p>
      <text:p text:style-name="P11"><text:s text:c="12"/><text:span text:style-name="T12"><text:s text:c="9"/></text:span><text:span text:style-name="T13">Śniadanie<text:s/></text:span></text:p>
      <text:p text:style-name="P14"><text:span text:style-name="T15"><text:s text:c="18"/></text:span><text:span text:style-name="T16"><text:s/>-<text:s/></text:span><text:span text:style-name="T17">pieczywo mieszane, masło, szynka sołtysówka, papryka, kawa, herbata</text:span><text:span text:style-name="T18"><text:s/></text:span></text:p>
      <text:p text:style-name="Normalny"><text:s text:c="15"/><text:span text:style-name="T19"><text:s text:c="2"/>Drugie śniadanie<text:s/></text:span></text:p>
      <text:p text:style-name="P20"><text:span text:style-name="T21"><text:s text:c="20"/>-</text:span><text:span text:style-name="T22"><text:s/>maślanka owocowa, chrupki kukurydziane</text:span></text:p>
      <text:p text:style-name="P23"><text:span text:style-name="T24"><text:s text:c="14"/></text:span><text:span text:style-name="T25"><text:s text:c="5"/>Obiad<text:s/></text:span></text:p>
      <text:p text:style-name="P26"><text:span text:style-name="T27"><text:s text:c="20"/>- zupa grochowa-<text:s/></text:span><text:span text:style-name="T28">kurczak, włoszczyzna, ziemniaki, majeranek</text:span></text:p>
      <text:p text:style-name="Normalny"><text:span text:style-name="T29"><text:s text:c="14"/></text:span><text:span text:style-name="T30">Drugie danie<text:s/></text:span></text:p>
      <text:p text:style-name="P31"><text:span text:style-name="T32"><text:s text:c="16"/>- placki z cukinią, marchewka i kalarepka do chrupania</text:span></text:p>
      <text:p text:style-name="Normalny"><text:span text:style-name="T33"><text:s text:c="15"/></text:span><text:span text:style-name="T34">Podwieczorek</text:span></text:p>
      <text:p text:style-name="P35"><text:s text:c="21"/>- pieczywo, masło, parówki z szynki, ketchup,<text:span text:style-name="T36"><text:s/>herbata</text:span></text:p>
      <text:p text:style-name="Normalny"><text:span text:style-name="T37"><text:s/>06.06</text:span><text:span text:style-name="T38">.2023</text:span><text:span text:style-name="T39">(</text:span><text:span text:style-name="T40">wtorek</text:span><text:span text:style-name="T41">) <text:s text:c="19"/></text:span><text:span text:style-name="T42">ALERGENY; gluten, jaja, mleko i produkty pochodne, seler</text:span></text:p>
      <text:p text:style-name="P43"><text:span text:style-name="T44"><text:s text:c="14"/>Śniadanie<text:s/></text:span></text:p>
      <text:p text:style-name="P45"><text:span text:style-name="T46"><text:s text:c="13"/></text:span><text:span text:style-name="T47"><text:s text:c="4"/></text:span><text:span text:style-name="T48">-<text:s/></text:span><text:span text:style-name="T49">pieczywo mieszane, masło, jajko na twardo</text:span><text:span text:style-name="T50">,</text:span><text:span text:style-name="T51"><text:s/>kabanosy, szczypior, pomidor, kawa, herbata<text:s/></text:span></text:p>
      <text:p text:style-name="Normalny"><text:span text:style-name="T52"><text:s/></text:span><text:span text:style-name="T53"><text:s text:c="13"/></text:span><text:span text:style-name="T54">Drugie śniadanie<text:s/></text:span></text:p>
      <text:p text:style-name="P55"><text:span text:style-name="T56"><text:s text:c="19"/>-<text:s/></text:span><text:span text:style-name="T57">morele</text:span><text:span text:style-name="T58"><text:s/></text:span></text:p>
      <text:p text:style-name="Normalny"><text:span text:style-name="T59"><text:s text:c="14"/>Obiad<text:s/></text:span></text:p>
      <text:p text:style-name="Akapitzlistą"><text:span text:style-name="T60"><text:s text:c="3"/>- zupa<text:s/></text:span><text:span text:style-name="T61">kapuśniak</text:span><text:span text:style-name="T62">- <text:s/>kurczak, włoszczyzna, ziemniaki, natka<text:s/></text:span><text:span text:style-name="T63">pietruszki</text:span></text:p>
      <text:p text:style-name="Normalny"><text:span text:style-name="T64"><text:s text:c="14"/></text:span><text:span text:style-name="T65">Drugie danie<text:s/></text:span></text:p>
      <text:p text:style-name="Normalny"><text:span text:style-name="T66"><text:s text:c="13"/></text:span><text:span text:style-name="T67"><text:s text:c="3"/>-<text:s/></text:span><text:span text:style-name="T68">kotlet mielony, ziemniaki, buraczki zasmażane, arbuz</text:span></text:p>
      <text:p text:style-name="Akapitzlistą"><text:span text:style-name="T69"><text:s text:c="2"/>Podwieczorek<text:s/></text:span></text:p>
      <text:p text:style-name="P70"><text:span text:style-name="T71"><text:s text:c="19"/>-</text:span><text:span text:style-name="T72"><text:s/></text:span><text:span text:style-name="T73">bułka maślana, masło</text:span><text:span text:style-name="T74">, truskawki</text:span><text:span text:style-name="T75">,<text:s/></text:span><text:span text:style-name="T76">kakao</text:span><text:span text:style-name="T77">,<text:s/></text:span><text:span text:style-name="T78">herbata</text:span></text:p>
      <text:p text:style-name="P79"><text:span text:style-name="T80"><text:s text:c="3"/></text:span><text:span text:style-name="T81">07.06</text:span><text:span text:style-name="T82">.2023</text:span><text:span text:style-name="T83">(środa) <text:s/></text:span><text:span text:style-name="T84"><text:s text:c="31"/></text:span><text:span text:style-name="T85">ALERGENY; gluten, j</text:span><text:span text:style-name="T86">aja, mleko i produkty pochodne, seler</text:span></text:p>
      <text:p text:style-name="P87"><text:s text:c="19"/>Śniadanie<text:s/></text:p>
      <text:p text:style-name="P88"><text:span text:style-name="T89"><text:s text:c="11"/></text:span><text:span text:style-name="T90"><text:s text:c="9"/>-</text:span><text:span text:style-name="T91"><text:s/></text:span><text:span text:style-name="T92">bułka wrocławska i wieloziarnista, masło, ser żółty, papryka, sałata,</text:span><text:span text:style-name="T93"><text:s/>kawa,</text:span><text:span text:style-name="T94"><text:s/>herbata</text:span><text:span text:style-name="T95"><text:s/></text:span></text:p>
      <text:p text:style-name="P96"><text:span text:style-name="T97"><text:s text:c="13"/></text:span><text:span text:style-name="T98"><text:s text:c="6"/></text:span><text:span text:style-name="T99">Drugie śniadanie <text:s/></text:span></text:p>
      <text:p text:style-name="P100"><text:span text:style-name="T101"><text:s text:c="20"/>-<text:s/></text:span><text:span text:style-name="T102">gruszka, pestki słonecznika</text:span></text:p>
      <text:p text:style-name="P103"><text:span text:style-name="T104"><text:s text:c="13"/></text:span><text:span text:style-name="T105"><text:s text:c="6"/></text:span><text:span text:style-name="T106">Obiad <text:s text:c="169"/></text:span><text:span text:style-name="T107"><text:s text:c="5"/>.</text:span><text:span text:style-name="T108"><text:s text:c="8"/></text:span><text:span text:style-name="T109"><text:s text:c="11"/>–<text:s/></text:span><text:span text:style-name="T110">rosół</text:span><text:span text:style-name="T111"><text:s/>z<text:s/></text:span><text:span text:style-name="T112">makaronem- kurczak,<text:s/></text:span><text:span text:style-name="T113">wołowina,<text:s/></text:span><text:span text:style-name="T114">włoszczyzna</text:span><text:span text:style-name="T115">, natka pietruszki</text:span></text:p>
      <text:p text:style-name="P116"><text:span text:style-name="T117"><text:s text:c="19"/>Drugie danie<text:s/></text:span></text:p>
      <text:p text:style-name="P118"><text:span text:style-name="T119"><text:s text:c="15"/>-<text:s/></text:span><text:span text:style-name="T120">gulasz wołowy, ziemniaki, mizeria z jogu</text:span><text:span text:style-name="T121">r</text:span><text:span text:style-name="T122">tem, sok owocowy</text:span></text:p>
      <text:p text:style-name="P123"><text:s text:c="6"/><text:span text:style-name="T124"><text:s text:c="8"/></text:span><text:span text:style-name="T125">Podwieczorek<text:s/></text:span></text:p>
      <text:p text:style-name="P126"><text:span text:style-name="T127"><text:s text:c="19"/>-</text:span><text:span text:style-name="T128"><text:s/>kisiel, bita śmietana, biszkopty</text:span><text:span text:style-name="T129">,<text:s/></text:span><text:span text:style-name="T130">borówki,<text:s/></text:span><text:span text:style-name="T131">herbata</text:span><text:span text:style-name="T132"><text:s/></text:span></text:p>
      <text:p text:style-name="P133"/>
      <text:p text:style-name="P134"><text:s text:c="3"/><text:s text:c="2"/></text:p>
      <text:p text:style-name="P135"/>
      <text:p text:style-name="P136"/>
      <text:p text:style-name="P137"><text:span text:style-name="T138"><text:s/></text:span><text:span text:style-name="T139"><text:s text:c="3"/></text:span><text:span text:style-name="T140"><text:s/></text:span><text:span text:style-name="T141">09.06</text:span><text:span text:style-name="T142">.2023</text:span><text:span text:style-name="T143"><text:s/>(piątek)<text:s/></text:span><text:span text:style-name="T144"><text:s text:c="33"/></text:span><text:span text:style-name="T145">ALERGENY; gluten, jaja,<text:s/></text:span><text:span text:style-name="T146">mleko i produkty pochodne, seler</text:span></text:p>
      <text:p text:style-name="P147"><text:span text:style-name="T148"><text:s text:c="20"/>Śniadanie</text:span></text:p>
      <text:p text:style-name="P149"><text:span text:style-name="T150"><text:s text:c="21"/>-</text:span><text:span text:style-name="T151"><text:s/></text:span><text:span text:style-name="T152">pieczywo mieszane, masło, kiełbasa krakowska, ogórek, kawa, herbata</text:span></text:p>
      <text:p text:style-name="P153"><text:s/><text:s text:c="19"/>Drugie śniadanie<text:s/></text:p>
      <text:p text:style-name="P154"><text:span text:style-name="T155"><text:s text:c="21"/>-<text:s/></text:span><text:span text:style-name="T156">winogrona</text:span></text:p>
      <text:p text:style-name="P157"><text:s text:c="15"/>Obiad<text:s/></text:p>
      <text:p text:style-name="P158"><text:span text:style-name="T159"><text:s text:c="21"/>-</text:span><text:span text:style-name="T160"><text:s/></text:span><text:span text:style-name="T161">zupa krupnik</text:span><text:span text:style-name="T162">-<text:s/></text:span><text:span text:style-name="T163">kurczak, włoszczyzna, ziemniaki</text:span><text:span text:style-name="T164">, natka pietruszki</text:span><text:span text:style-name="T165"><text:s/></text:span></text:p>
      <text:p text:style-name="Normalny"><text:span text:style-name="T166"><text:s text:c="15"/></text:span><text:span text:style-name="T167">Drugie danie<text:s/></text:span></text:p>
      <text:p text:style-name="Normalny"><text:span text:style-name="T168"><text:s text:c="16"/>-<text:s/></text:span><text:span text:style-name="T169">ryż zapiekany z jabłkiem, polewa jogurtowa</text:span><text:span text:style-name="T170">, woda z miętą i cytryną</text:span></text:p>
      <text:p text:style-name="P171"><text:s text:c="15"/>Podwieczorek<text:s/></text:p>
      <text:p text:style-name="Normalny"><text:span text:style-name="T172"><text:s text:c="16"/>-</text:span><text:span text:style-name="T173">baton Flips</text:span><text:span text:style-name="T174">, pomarańcza</text:span><text:span text:style-name="T175">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0-22T06:42:00Z</meta:creation-date>
    <dc:date>2023-06-02T10:45:00Z</dc:date>
    <meta:print-date>2023-06-02T10:45:00Z</meta:print-date>
    <meta:template xlink:href="Normal" xlink:type="simple"/>
    <meta:editing-cycles>14</meta:editing-cycles>
    <meta:editing-duration>PT75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3" meta:character-count="2747" meta:row-count="19" meta:non-whitespace-character-count="2359"/>
  </office:meta>
</office:document-meta>
</file>