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Bahnschrift SemiBold" svg:font-family="Bahnschrift SemiBold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color="#262626"/>
    </style:style>
    <style:style style:name="T11" style:parent-style-name="Domyślnaczcionkaakapitu" style:family="text">
      <style:text-properties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fo:color="#262626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font-weight="bold" style:font-weight-asian="bold" style:font-weight-complex="bold" fo:color="#262626"/>
    </style:style>
    <style:style style:name="T23" style:parent-style-name="Domyślnaczcionkaakapitu" style:family="text">
      <style:text-properties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fo:color="#262626"/>
    </style:style>
    <style:style style:name="T26" style:parent-style-name="Domyślnaczcionkaakapitu" style:family="text">
      <style:text-properties style:font-weight-complex="bold" fo:color="#262626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style:font-weight-complex="bold" fo:color="#262626"/>
    </style:style>
    <style:style style:name="P29" style:parent-style-name="Akapitzlistą" style:family="paragraph">
      <style:paragraph-properties fo:margin-left="-0.1972in">
        <style:tab-stops/>
      </style:paragraph-properties>
    </style:style>
    <style:style style:name="T30" style:parent-style-name="Domyślnaczcionkaakapitu" style:family="text">
      <style:text-properties fo:color="#262626"/>
    </style:style>
    <style:style style:name="T31" style:parent-style-name="Domyślnaczcionkaakapitu" style:family="text">
      <style:text-properties fo:font-weight="bold" style:font-weight-asian="bold" style:font-weight-complex="bold"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style:font-name="Bradley Hand ITC" fo:font-weight="bold" style:font-weight-asian="bold" fo:color="#FF0000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fo:color="#262626"/>
    </style:style>
    <style:style style:name="T51" style:parent-style-name="Domyślnaczcionkaakapitu" style:family="text">
      <style:text-properties fo:color="#262626"/>
    </style:style>
    <style:style style:name="T52" style:parent-style-name="Domyślnaczcionkaakapitu" style:family="text">
      <style:text-properties fo:color="#262626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font-weight="bold" style:font-weight-asian="bold" style:font-weight-complex="bold" fo:color="#262626"/>
    </style:style>
    <style:style style:name="T56" style:parent-style-name="Domyślnaczcionkaakapitu" style:family="text">
      <style:text-properties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T63" style:parent-style-name="Domyślnaczcionkaakapitu" style:family="text">
      <style:text-properties fo:color="#262626"/>
    </style:style>
    <style:style style:name="T64" style:parent-style-name="Domyślnaczcionkaakapitu" style:family="text">
      <style:text-properties fo:color="#262626"/>
    </style:style>
    <style:style style:name="T65" style:parent-style-name="Domyślnaczcionkaakapitu" style:family="text">
      <style:text-properties style:font-name="Times New Roman" style:font-name-complex="Times New Roman" fo:color="#262626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P77" style:parent-style-name="Akapitzlistą" style:family="paragraph">
      <style:paragraph-properties fo:margin-left="-0.1972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T79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style:font-name="Bradley Hand ITC" fo:font-weight="bold" style:font-weight-asian="bold" fo:color="#FF0000"/>
    </style:style>
    <style:style style:name="P83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4" style:parent-style-name="Akapitzlistą" style:family="paragraph">
      <style:paragraph-properties fo:margin-left="-0.1972in">
        <style:tab-stops/>
      </style:paragraph-properties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P91" style:parent-style-name="Akapitzlistą" style:family="paragraph">
      <style:paragraph-properties fo:margin-lef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style:font-name="Times New Roman" style:font-name-complex="Times New Roman" fo:color="#262626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3" style:parent-style-name="Akapitzlistą" style:family="paragraph">
      <style:paragraph-properties fo:margin-left="0in">
        <style:tab-stops/>
      </style:paragraph-properties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fo:color="#262626"/>
    </style:style>
    <style:style style:name="T106" style:parent-style-name="Domyślnaczcionkaakapitu" style:family="text">
      <style:text-properties fo:font-weight="bold" style:font-weight-asian="bold"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16" style:parent-style-name="Akapitzlistą" style:family="paragraph">
      <style:paragraph-properties fo:margin-lef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fo:color="#262626"/>
    </style:style>
    <style:style style:name="T118" style:parent-style-name="Domyślnaczcionkaakapitu" style:family="text">
      <style:text-properties fo:font-weight="bold" style:font-weight-asian="bold" fo:color="#262626"/>
    </style:style>
    <style:style style:name="T119" style:parent-style-name="Domyślnaczcionkaakapitu" style:family="text">
      <style:text-properties style:font-name="Bahnschrift SemiBold" fo:font-weight="bold" style:font-weight-asian="bold" fo:color="#00B050"/>
    </style:style>
    <style:style style:name="P12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1" style:parent-style-name="Domyślnaczcionkaakapitu" style:family="text">
      <style:text-properties style:font-name="Times New Roman" style:font-name-complex="Times New Roman" fo:color="#262626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3" style:parent-style-name="Akapitzlistą" style:family="paragraph">
      <style:paragraph-properties fo:margin-left="-0.1972in">
        <style:tab-stops/>
      </style:paragraph-properties>
    </style:style>
    <style:style style:name="T124" style:parent-style-name="Domyślnaczcionkaakapitu" style:family="text">
      <style:text-properties style:font-weight-complex="bold" fo:color="#262626"/>
    </style:style>
    <style:style style:name="T125" style:parent-style-name="Domyślnaczcionkaakapitu" style:family="text">
      <style:text-properties style:font-weight-complex="bold" fo:color="#262626"/>
    </style:style>
    <style:style style:name="T126" style:parent-style-name="Domyślnaczcionkaakapitu" style:family="text">
      <style:text-properties style:font-weight-complex="bold"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style:font-name="Times New Roman" style:font-name-complex="Times New Roman" fo:color="#262626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fo:color="#262626"/>
    </style:style>
    <style:style style:name="T140" style:parent-style-name="Domyślnaczcionkaakapitu" style:family="text">
      <style:text-properties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P143" style:parent-style-name="Akapitzlistą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style:font-weight-complex="bold" fo:color="#262626"/>
    </style:style>
    <style:style style:name="T150" style:parent-style-name="Domyślnaczcionkaakapitu" style:family="text">
      <style:text-properties fo:color="#262626"/>
    </style:style>
    <style:style style:name="T151" style:parent-style-name="Domyślnaczcionkaakapitu" style:family="text">
      <style:text-properties fo:color="#262626"/>
    </style:style>
    <style:style style:name="P152" style:parent-style-name="Akapitzlistą" style:family="paragraph">
      <style:paragraph-properties fo:margin-left="-0.1972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style:font-name="Bradley Hand ITC" fo:font-weight="bold" style:font-weight-asian="bold" fo:color="#FF0000"/>
    </style:style>
    <style:style style:name="P157" style:parent-style-name="Akapitzlistą" style:family="paragraph">
      <style:paragraph-properties fo:margin-left="0in">
        <style:tab-stops/>
      </style:paragraph-properties>
    </style:style>
    <style:style style:name="T158" style:parent-style-name="Domyślnaczcionkaakapitu" style:family="text">
      <style:text-properties fo:font-weight="bold" style:font-weight-asian="bold" fo:color="#262626"/>
    </style:style>
    <style:style style:name="P159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60" style:parent-style-name="Domyślnaczcionkaakapitu" style:family="text">
      <style:text-properties style:font-name="Times New Roman" style:font-name-complex="Times New Roman" fo:color="#262626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5" style:parent-style-name="Domyślnaczcionkaakapitu" style:family="text">
      <style:text-properties style:font-name="Times New Roman" style:font-name-complex="Times New Roman" fo:color="#262626"/>
    </style:style>
    <style:style style:name="T166" style:parent-style-name="Domyślnaczcionkaakapitu" style:family="text">
      <style:text-properties style:font-name="Times New Roman" style:font-name-complex="Times New Roman" fo:color="#262626"/>
    </style:style>
    <style:style style:name="T167" style:parent-style-name="Domyślnaczcionkaakapitu" style:family="text">
      <style:text-properties style:font-name="Times New Roman" style:font-name-complex="Times New Roman" fo:color="#262626"/>
    </style:style>
    <style:style style:name="T168" style:parent-style-name="Domyślnaczcionkaakapitu" style:family="text">
      <style:text-properties style:font-name="Times New Roman" style:font-name-complex="Times New Roman" fo:color="#262626"/>
    </style:style>
    <style:style style:name="T169" style:parent-style-name="Domyślnaczcionkaakapitu" style:family="text">
      <style:text-properties style:font-name="Times New Roman" style:font-name-complex="Times New Roman" fo:color="#262626"/>
    </style:style>
    <style:style style:name="T170" style:parent-style-name="Domyślnaczcionkaakapitu" style:family="text">
      <style:text-properties style:font-name="Times New Roman" style:font-name-complex="Times New Roman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color="#262626"/>
    </style:style>
    <style:style style:name="T173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4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5" style:parent-style-name="Domyślnaczcionkaakapitu" style:family="text">
      <style:text-properties style:font-name="Times New Roman" style:font-name-complex="Times New Roman" fo:text-shadow="0.0145in 0.0145in 0.0416in #000000" fo:color="#000000"/>
    </style:style>
    <style:style style:name="T176" style:parent-style-name="Domyślnaczcionkaakapitu" style:family="text">
      <style:text-properties fo:font-weight="bold" style:font-weight-asian="bold" fo:color="#262626"/>
    </style:style>
    <style:style style:name="P177" style:parent-style-name="Akapitzlistą" style:family="paragraph">
      <style:paragraph-properties fo:margin-left="-0.1972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color="#262626"/>
    </style:style>
    <style:style style:name="P185" style:parent-style-name="Akapitzlistą" style:family="paragraph">
      <style:paragraph-properties fo:margin-left="-0.1972in">
        <style:tab-stops/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color="#262626"/>
    </style:style>
    <style:style style:name="P187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Normalny"><text:span text:style-name="T4">29</text:span><text:span text:style-name="T5">.05.2023</text:span><text:span text:style-name="T6">(poniedziałek)</text:span><text:span text:style-name="T7"><text:s text:c="33"/>ALERGENY; gluten, jaja, mleko i produkty pochodne, seler</text:span></text:p>
      <text:p text:style-name="P8"><text:s text:c="19"/>Śniadanie<text:s/></text:p>
      <text:p text:style-name="Normalny"><text:span text:style-name="T9"><text:s text:c="11"/></text:span><text:span text:style-name="T10"><text:s text:c="4"/>-<text:s/></text:span><text:span text:style-name="T11">pieczywo mieszane, masło,<text:s/></text:span><text:span text:style-name="T12">schab pieczony</text:span><text:span text:style-name="T13">, ogórek, kawa, herbata <text:s/></text:span></text:p>
      <text:p text:style-name="Normalny"><text:span text:style-name="T14"><text:s text:c="14"/></text:span><text:span text:style-name="T15">Drugie śniadanie</text:span></text:p>
      <text:p text:style-name="P16"><text:span text:style-name="T17"><text:s text:c="20"/>-<text:s/></text:span><text:span text:style-name="T18">banan, rodzynki</text:span></text:p>
      <text:p text:style-name="P19"><text:span text:style-name="T20"><text:s text:c="13"/></text:span><text:span text:style-name="T21"><text:s text:c="6"/></text:span><text:span text:style-name="T22">Obiad <text:s text:c="167"/></text:span><text:span text:style-name="T23"><text:s text:c="5"/>.</text:span><text:span text:style-name="T24"><text:s text:c="8"/></text:span><text:span text:style-name="T25"><text:s text:c="12"/>–<text:s/></text:span><text:span text:style-name="T26">zupa<text:s/></text:span><text:span text:style-name="T27">fasolowa</text:span><text:span text:style-name="T28">- kurczak, włoszczyzna, ziemniaki, majeranek</text:span></text:p>
      <text:p text:style-name="P29"><text:span text:style-name="T30"><text:s text:c="19"/></text:span><text:span text:style-name="T31">Drugie danie <text:s/></text:span></text:p>
      <text:p text:style-name="P32"><text:s text:c="20"/><text:span text:style-name="T33">- naleśniki z dżemem, marchewka i jabłko do chrupania</text:span></text:p>
      <text:p text:style-name="P34"><text:span text:style-name="T35"><text:s text:c="14"/></text:span><text:span text:style-name="T36">Podwieczorek<text:s/></text:span></text:p>
      <text:p text:style-name="P37"><text:span text:style-name="T38"><text:s text:c="19"/>-<text:s/></text:span><text:span text:style-name="T39">pieczywo, masło, ser żółty, papryka</text:span><text:span text:style-name="T40">, herbata</text:span></text:p>
      <text:p text:style-name="P41"><text:span text:style-name="T42"><text:s text:c="5"/></text:span><text:span text:style-name="T43">30</text:span><text:span text:style-name="T44">.05.2023</text:span><text:span text:style-name="T45">(wtorek) <text:s text:c="42"/></text:span><text:span text:style-name="T46">ALERGENY; gluten, jaja, mleko i produkty pochodne, seler</text:span></text:p>
      <text:p text:style-name="Standard"><text:span text:style-name="T47"><text:s text:c="14"/>Śniadanie<text:s/></text:span></text:p>
      <text:p text:style-name="P48"><text:span text:style-name="T49"><text:s text:c="20"/>-</text:span><text:span text:style-name="T50"><text:s/>pieczywo mieszane, masło,<text:s/></text:span><text:span text:style-name="T51">pasta jajeczna, szynka, pomidor, szczypior</text:span><text:span text:style-name="T52">, herbata<text:s/></text:span></text:p>
      <text:p text:style-name="P53"><text:span text:style-name="T54"><text:s text:c="19"/>Drugie śniadanie</text:span></text:p>
      <text:p text:style-name="Akapitzlistą"><text:span text:style-name="T55"><text:s text:c="2"/>-<text:s/></text:span><text:span text:style-name="T56">jogurt Piątuś</text:span></text:p>
      <text:p text:style-name="P57"><text:span text:style-name="T58"><text:s text:c="14"/></text:span><text:span text:style-name="T59"><text:s text:c="5"/>Obiad<text:s/></text:span></text:p>
      <text:p text:style-name="Normalny"><text:span text:style-name="T60"><text:s text:c="16"/>-<text:s/></text:span><text:span text:style-name="T61">zupa jarzynowa</text:span><text:span text:style-name="T62">- kurczak, włoszczyzna,<text:s/></text:span><text:span text:style-name="T63">ziemniaki, śmietana,<text:s/></text:span><text:span text:style-name="T64">natka pietruszki</text:span></text:p>
      <text:p text:style-name="Normalny"><text:span text:style-name="T65"><text:s text:c="14"/></text:span><text:span text:style-name="T66">Drugie danie<text:s/></text:span></text:p>
      <text:p text:style-name="P67"><text:span text:style-name="T68"><text:s text:c="15"/>-<text:s/></text:span><text:span text:style-name="T69">polędwiczki w sosie, ziemniaki, bukiet warzyw na parze,</text:span><text:span text:style-name="T70"><text:s/>winogrona</text:span></text:p>
      <text:p text:style-name="Akapitzlistą"><text:span text:style-name="T71"><text:s text:c="2"/>Podwieczorek <text:s/></text:span></text:p>
      <text:p text:style-name="P72"><text:span text:style-name="T73"><text:s text:c="19"/>-<text:s/></text:span><text:span text:style-name="T74">kasza manna, mus truskawkowy,<text:s/></text:span><text:span text:style-name="T75">biszkopty, borówki</text:span><text:span text:style-name="T76">, herbata</text:span></text:p>
      <text:p text:style-name="P77"><text:span text:style-name="T78"><text:s text:c="4"/></text:span><text:span text:style-name="T79">31</text:span><text:span text:style-name="T80">.05.2023</text:span><text:span text:style-name="T81">(środa) <text:s text:c="42"/></text:span><text:span text:style-name="T82">ALERGENY; gluten, jaja, mleko i produkty pochodne, seler</text:span></text:p>
      <text:p text:style-name="P83"><text:s text:c="14"/>Śniadanie<text:s/></text:p>
      <text:p text:style-name="P84"><text:span text:style-name="T85"><text:s text:c="19"/>- pieczywo mieszane, masło,<text:s/></text:span><text:span text:style-name="T86">kiełbasa krakowska, papryka, kiełki warzyw</text:span><text:span text:style-name="T87">, kawa, herbata<text:s/></text:span></text:p>
      <text:p text:style-name="Normalny"><text:span text:style-name="T88"><text:s text:c="17"/>Drugie</text:span><text:span text:style-name="T89"><text:s/></text:span><text:span text:style-name="T90">śniadanie</text:span></text:p>
      <text:p text:style-name="P91"><text:span text:style-name="T92"><text:s text:c="20"/>-</text:span><text:span text:style-name="T93"><text:s/>morele</text:span></text:p>
      <text:p text:style-name="P94"><text:span text:style-name="T95"><text:s text:c="14"/></text:span><text:span text:style-name="T96"><text:s text:c="5"/>Obiad<text:s/></text:span></text:p>
      <text:p text:style-name="Akapitzlistą"><text:span text:style-name="T97"><text:s text:c="2"/>- zupa<text:s/></text:span><text:span text:style-name="T98">pieczarkowa<text:s/></text:span><text:span text:style-name="T99">- kurczak, włoszczyzna, ziemniaki, śmietana,<text:s/></text:span><text:span text:style-name="T100">natka pietruszki</text:span></text:p>
      <text:p text:style-name="Normalny"><text:span text:style-name="T101"><text:s text:c="14"/></text:span><text:span text:style-name="T102">Drugie danie <text:s/></text:span></text:p>
      <text:p text:style-name="P103"><text:span text:style-name="T104"><text:s text:c="15"/>-<text:s/></text:span><text:span text:style-name="T105">pierogi leniwe, surówka z marchewki i jabłka</text:span></text:p>
      <text:p text:style-name="Akapitzlistą"><text:span text:style-name="T106"><text:s text:c="2"/>Podwieczorek <text:s/></text:span></text:p>
      <text:p text:style-name="P107"><text:span text:style-name="T108"><text:s text:c="19"/>-<text:s/></text:span><text:span text:style-name="T109">pieczywo, masło,<text:s/></text:span><text:span text:style-name="T110">szynka cygańska,</text:span><text:span text:style-name="T111"><text:s/>sałata, ogórek, <text:s/>herbata<text:s/></text:span></text:p>
      <text:p text:style-name="Normalny"><text:span text:style-name="T112">01.06</text:span><text:span text:style-name="T113">.2023</text:span><text:span text:style-name="T114">(czwartek) <text:s text:c="34"/></text:span><text:span text:style-name="T115">ALERGENY; gluten, jaja, mleko i produkty pochodne, seler</text:span></text:p>
      <text:p text:style-name="P116"><text:span text:style-name="T117"><text:s text:c="14"/>Śniadanie<text:s/></text:span><text:span text:style-name="T118"><text:s text:c="2"/></text:span><text:span text:style-name="T119">STÓŁ SZWEDZKI</text:span></text:p>
      <text:p text:style-name="P120"><text:s text:c="10"/><text:s text:c="8"/><text:s text:c="2"/>-<text:s/>pieczywo mieszane, masło, szynka<text:s/>krucha,<text:s/>ser kozi, jajko,<text:s/>sałata,<text:s/>pomidor,<text:s/>rzodkiewka, papryka, ogórek,<text:s/><text:s text:c="21"/>. <text:s text:c="93"/>kawa, herbata<text:s/></text:p>
      <text:p text:style-name="Normalny"><text:span text:style-name="T121"><text:s text:c="14"/></text:span><text:span text:style-name="T122">Drugie śniadanie<text:s/></text:span></text:p>
      <text:p text:style-name="P123"><text:span text:style-name="T124"><text:s text:c="19"/>-<text:s/></text:span><text:span text:style-name="T125">tort<text:s/></text:span><text:span text:style-name="T126">z owocami i bitą śmietaną</text:span><text:span text:style-name="T127"><text:s/>(wyrób własny)</text:span><text:span text:style-name="T128"><text:s/></text:span></text:p>
      <text:p text:style-name="Normalny"><text:span text:style-name="T129"><text:s text:c="14"/>Obiad</text:span></text:p>
      <text:p text:style-name="Akapitzlistą"><text:span text:style-name="T130"><text:s/>- zupa<text:s/></text:span><text:span text:style-name="T131">pomidorowa z ryżem</text:span><text:span text:style-name="T132">- kurczak, włoszczyzna,<text:s/></text:span><text:span text:style-name="T133">śmietana</text:span><text:span text:style-name="T134">, natka pietruszki</text:span></text:p>
      <text:p text:style-name="Normalny"><text:span text:style-name="T135"><text:s text:c="14"/></text:span><text:span text:style-name="T136">Drugie danie <text:s/></text:span></text:p>
      <text:p text:style-name="P137"><text:span text:style-name="T138"><text:s text:c="13"/></text:span><text:span text:style-name="T139"><text:s text:c="3"/>-</text:span><text:span text:style-name="T140">nuggetsy z kurczaka, frytki</text:span><text:span text:style-name="T141">, surówka colesław,<text:s/></text:span><text:span text:style-name="T142">soczek jabłkowy<text:s/></text:span></text:p>
      <text:p text:style-name="P143"><text:span text:style-name="T144"><text:s text:c="10"/></text:span><text:span text:style-name="T145"><text:s text:c="4"/>Podwieczorek<text:s/></text:span></text:p>
      <text:p text:style-name="P146"><text:span text:style-name="T147"><text:s text:c="19"/>-<text:s/></text:span><text:span text:style-name="T148">pizza z szynką i serem<text:s/></text:span><text:span text:style-name="T149">(wyrób własny)</text:span><text:span text:style-name="T150">, ketchup</text:span><text:span text:style-name="T151">, herbata</text:span></text:p>
      <text:p text:style-name="P152"><text:s text:c="7"/><text:span text:style-name="T153">02.06</text:span><text:span text:style-name="T154">.2023</text:span><text:span text:style-name="T155">(piątek) <text:s text:c="33"/></text:span><text:span text:style-name="T156"><text:s text:c="2"/>ALERGENY; gluten, jaja, ryba, mleko i produkty pochodne, seler</text:span></text:p>
      <text:p text:style-name="P157"><text:span text:style-name="T158"><text:s text:c="14"/>Śniadanie<text:s/></text:span></text:p>
      <text:p text:style-name="P159"><text:s text:c="19"/>-<text:s/>bułka wrocławska i wieloziarnista, masło, miód, zupa mleczna z<text:s/>lanymi kluskami, herbata<text:s/></text:p>
      <text:p text:style-name="Normalny"><text:span text:style-name="T160"><text:s text:c="15"/></text:span><text:span text:style-name="T161">Drugie śniadanie<text:s/></text:span></text:p>
      <text:p text:style-name="P162"><text:span text:style-name="T163"><text:s text:c="20"/>- mix warzyw, pieczywo chrupkie</text:span></text:p>
      <text:p text:style-name="Normalny"><text:span text:style-name="T164"><text:s text:c="14"/>Obiad<text:s/></text:span></text:p>
      <text:p text:style-name="Normalny"><text:span text:style-name="T165"><text:s text:c="16"/>-<text:s/></text:span><text:span text:style-name="T166">barszcz biały</text:span><text:span text:style-name="T167">- kurczak, włoszczyzna, ziemniaki, śmietana,<text:s/></text:span><text:span text:style-name="T168">majeranek</text:span><text:span text:style-name="T169"><text:s/></text:span></text:p>
      <text:p text:style-name="Normalny"><text:span text:style-name="T170"><text:s text:c="14"/></text:span><text:span text:style-name="T171">Drugie danie</text:span></text:p>
      <text:p text:style-name="Normalny"><text:span text:style-name="T172"><text:s text:c="14"/></text:span><text:span text:style-name="T173"><text:s/></text:span><text:span text:style-name="T174">-ryba miruna</text:span><text:span text:style-name="T175"><text:s/>z pieca, ziemniaki, surówka z kapusty pekińskiej z marchewką i jabłkiem<text:s/></text:span></text:p>
      <text:p text:style-name="Akapitzlistą"><text:span text:style-name="T176"><text:s/>Podwieczorek</text:span></text:p>
      <text:p text:style-name="P177"><text:span text:style-name="T178"><text:s text:c="19"/>-<text:s/></text:span><text:span text:style-name="T179">ciasteczka owsiane</text:span><text:span text:style-name="T180">,<text:s/></text:span><text:span text:style-name="T181">truskawki</text:span><text:span text:style-name="T182">,<text:s/></text:span><text:span text:style-name="T183">kakao,<text:s/></text:span><text:span text:style-name="T184">herbata<text:s/></text:span></text:p>
      <text:p text:style-name="P185"><text:span text:style-name="T186"><text:s/></text:span>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9-12-19T07:21:00Z</meta:creation-date>
    <dc:date>2023-05-26T09:44:00Z</dc:date>
    <meta:print-date>2023-05-26T09:44:00Z</meta:print-date>
    <meta:template xlink:href="Normal" xlink:type="simple"/>
    <meta:editing-cycles>25</meta:editing-cycles>
    <meta:editing-duration>PT224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2" meta:character-count="3581" meta:row-count="25" meta:non-whitespace-character-count="3076"/>
  </office:meta>
</office:document-meta>
</file>