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3" style:parent-style-name="Akapitzlistą" style:family="paragraph">
      <style:paragraph-properties fo:margin-left="-0.1972in">
        <style:tab-stops/>
      </style:paragraph-properties>
    </style:style>
    <style:style style:name="T2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0" style:parent-style-name="Akapitzlistą" style:family="paragraph">
      <style:paragraph-properties fo:margin-left="-0.1972in">
        <style:tab-stops/>
      </style:paragraph-properties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3" style:parent-style-name="Akapitzlistą" style:family="paragraph">
      <style:paragraph-properties fo:margin-left="0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5" style:parent-style-name="Domyślnaczcionkaakapitu" style:family="text">
      <style:text-properties fo:color="#262626" fo:font-size="12pt" style:font-size-asian="12pt" style:font-size-complex="12pt"/>
    </style:style>
    <style:style style:name="T36" style:parent-style-name="Domyślnaczcionkaakapitu" style:family="text">
      <style:text-properties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T38" style:parent-style-name="Domyślnaczcionkaakapitu" style:family="text">
      <style:text-properties fo:color="#262626" fo:font-size="12pt" style:font-size-asian="12pt" style:font-size-complex="12pt"/>
    </style:style>
    <style:style style:name="T39" style:parent-style-name="Domyślnaczcionkaakapitu" style:family="text">
      <style:text-properties fo:color="#262626" fo:font-size="12pt" style:font-size-asian="12pt" style:font-size-complex="12pt"/>
    </style:style>
    <style:style style:name="P40" style:parent-style-name="Akapitzlistą" style:family="paragraph">
      <style:paragraph-properties fo:margin-left="-0.1972in">
        <style:tab-stops/>
      </style:paragraph-properties>
    </style:style>
    <style:style style:name="T4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P4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7" style:parent-style-name="Akapitzlistą" style:family="paragraph">
      <style:paragraph-properties fo:margin-left="-0.1972in">
        <style:tab-stops/>
      </style:paragraph-properties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2" style:parent-style-name="Domyślnaczcionkaakapitu" style:family="text">
      <style:text-properties style:font-name="Bradley Hand ITC" fo:font-weight="bold" style:font-weight-asian="bold" fo:color="#FF0000"/>
    </style:style>
    <style:style style:name="P5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4" style:parent-style-name="Akapitzlistą" style:family="paragraph">
      <style:paragraph-properties fo:margin-left="-0.1972in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fo:color="#262626" fo:font-size="12pt" style:font-size-asian="12pt" style:font-size-complex="12pt"/>
    </style:style>
    <style:style style:name="T60" style:parent-style-name="Domyślnaczcionkaakapitu" style:family="text">
      <style:text-properties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P63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64" style:parent-style-name="Akapitzlistą" style:family="paragraph">
      <style:paragraph-properties fo:margin-left="0.3694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P68" style:parent-style-name="Standard" style:family="paragraph">
      <style:paragraph-properties fo:margin-bottom="0in" fo:line-height="100%"/>
    </style:style>
    <style:style style:name="T6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complex="Times New Roman" fo:color="#262626"/>
    </style:style>
    <style:style style:name="T77" style:parent-style-name="Domyślnaczcionkaakapitu" style:family="text">
      <style:text-properties style:font-name="Times New Roman" style:font-name-complex="Times New Roman" fo:color="#262626"/>
    </style:style>
    <style:style style:name="T78" style:parent-style-name="Domyślnaczcionkaakapitu" style:family="text">
      <style:text-properties style:font-name="Times New Roman" style:font-name-complex="Times New Roman" fo:color="#262626"/>
    </style:style>
    <style:style style:name="T79" style:parent-style-name="Domyślnaczcionkaakapitu" style:family="text">
      <style:text-properties style:font-name="Times New Roman" style:font-name-complex="Times New Roman" fo:color="#262626"/>
    </style:style>
    <style:style style:name="T80" style:parent-style-name="Domyślnaczcionkaakapitu" style:family="text">
      <style:text-properties style:font-name="Times New Roman" style:font-name-complex="Times New Roman" fo:color="#262626"/>
    </style:style>
    <style:style style:name="T8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82" style:parent-style-name="Akapitzlistą" style:family="paragraph">
      <style:paragraph-properties fo:margin-left="-0.1972in">
        <style:tab-stops/>
      </style:paragraph-properties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5" style:parent-style-name="Akapitzlistą" style:family="paragraph">
      <style:paragraph-properties fo:margin-left="0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T89" style:parent-style-name="Domyślnaczcionkaakapitu" style:family="text">
      <style:text-properties fo:color="#262626" fo:font-size="12pt" style:font-size-asian="12pt" style:font-size-complex="12pt"/>
    </style:style>
    <style:style style:name="P90" style:parent-style-name="Akapitzlistą" style:family="paragraph">
      <style:paragraph-properties fo:margin-left="0in">
        <style:tab-stops/>
      </style:paragraph-properties>
    </style:style>
    <style:style style:name="T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2" style:parent-style-name="Domyślnaczcionkaakapitu" style:family="text">
      <style:text-properties fo:font-weight="bold" style:font-weight-asian="bold" style:font-weight-complex="bold" fo:color="#262626"/>
    </style:style>
    <style:style style:name="P93" style:parent-style-name="Akapitzlistą" style:family="paragraph">
      <style:paragraph-properties fo:margin-left="0in">
        <style:tab-stops/>
      </style:paragraph-properties>
    </style:style>
    <style:style style:name="T94" style:parent-style-name="Domyślnaczcionkaakapitu" style:family="text">
      <style:text-properties fo:font-weight="bold" style:font-weight-asian="bold" style:font-weight-complex="bold" fo:color="#262626"/>
    </style:style>
    <style:style style:name="T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P99" style:parent-style-name="Normalny" style:family="paragraph">
      <style:paragraph-properties fo:margin-bottom="0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05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06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1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4" style:parent-style-name="Domyślnaczcionkaakapitu" style:family="text">
      <style:text-properties fo:color="#262626" fo:font-size="12pt" style:font-size-asian="12pt" style:font-size-complex="12pt"/>
    </style:style>
    <style:style style:name="T115" style:parent-style-name="Domyślnaczcionkaakapitu" style:family="text">
      <style:text-properties fo:color="#262626" fo:font-size="12pt" style:font-size-asian="12pt" style:font-size-complex="12pt"/>
    </style:style>
    <style:style style:name="T116" style:parent-style-name="Domyślnaczcionkaakapitu" style:family="text">
      <style:text-properties fo:color="#262626" fo:font-size="12pt" style:font-size-asian="12pt" style:font-size-complex="12pt"/>
    </style:style>
    <style:style style:name="T117" style:parent-style-name="Domyślnaczcionkaakapitu" style:family="text">
      <style:text-properties fo:color="#262626" fo:font-size="12pt" style:font-size-asian="12pt" style:font-size-complex="12pt"/>
    </style:style>
    <style:style style:name="T118" style:parent-style-name="Domyślnaczcionkaakapitu" style:family="text">
      <style:text-properties fo:color="#262626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21" style:parent-style-name="Akapitzlistą" style:family="paragraph">
      <style:paragraph-properties fo:margin-left="0in">
        <style:tab-stops/>
      </style:paragraph-properties>
    </style:style>
    <style:style style:name="T122" style:parent-style-name="Domyślnaczcionkaakapitu" style:family="text">
      <style:text-properties fo:color="#262626" fo:font-size="12pt" style:font-size-asian="12pt" style:font-size-complex="12pt"/>
    </style:style>
    <style:style style:name="T1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24" style:parent-style-name="Akapitzlistą" style:family="paragraph">
      <style:paragraph-properties fo:margin-left="0in">
        <style:tab-stops/>
      </style:paragraph-properties>
    </style:style>
    <style:style style:name="T12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6" style:parent-style-name="Domyślnaczcionkaakapitu" style:family="text">
      <style:text-properties fo:color="#262626" fo:font-size="12pt" style:font-size-asian="12pt" style:font-size-complex="12pt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131" style:parent-style-name="Standard" style:family="paragraph">
      <style:paragraph-properties fo:margin-bottom="0in" fo:line-height="100%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42" style:parent-style-name="Akapitzlistą" style:family="paragraph">
      <style:paragraph-properties fo:margin-left="0in">
        <style:tab-stops/>
      </style:paragraph-properties>
    </style:style>
    <style:style style:name="T14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44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145" style:parent-style-name="Akapitzlistą" style:family="paragraph">
      <style:paragraph-properties fo:margin-left="0in">
        <style:tab-stops/>
      </style:paragraph-properties>
    </style:style>
    <style:style style:name="T146" style:parent-style-name="Domyślnaczcionkaakapitu" style:family="text">
      <style:text-properties fo:color="#262626" fo:font-size="12pt" style:font-size-asian="12pt" style:font-size-complex="12pt"/>
    </style:style>
    <style:style style:name="P147" style:parent-style-name="Akapitzlistą" style:family="paragraph">
      <style:paragraph-properties fo:margin-left="0in">
        <style:tab-stops/>
      </style:paragraph-properties>
    </style:style>
    <style:style style:name="T1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9" style:parent-style-name="Akapitzlistą" style:family="paragraph">
      <style:paragraph-properties fo:margin-left="0in">
        <style:tab-stops/>
      </style:paragraph-properties>
    </style:style>
    <style:style style:name="T15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T15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55" style:parent-style-name="Domyślnaczcionkaakapitu" style:family="text">
      <style:text-properties fo:color="#262626" fo:font-size="12pt" style:font-size-asian="12pt" style:font-size-complex="12pt"/>
    </style:style>
    <style:style style:name="T156" style:parent-style-name="Domyślnaczcionkaakapitu" style:family="text">
      <style:text-properties fo:color="#262626"/>
    </style:style>
    <style:style style:name="P15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6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6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68" style:parent-style-name="Normalny" style:family="paragraph">
      <style:paragraph-properties fo:margin-bottom="0in" fo:line-height="100%" fo:margin-right="0.0395in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74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78" style:parent-style-name="Akapitzlistą" style:family="paragraph">
      <style:paragraph-properties fo:margin-left="0in">
        <style:tab-stops/>
      </style:paragraph-properties>
    </style:style>
    <style:style style:name="T17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0" style:parent-style-name="Domyślnaczcionkaakapitu" style:family="text">
      <style:text-properties fo:color="#262626" fo:font-size="12pt" style:font-size-asian="12pt" style:font-size-complex="12pt"/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T182" style:parent-style-name="Domyślnaczcionkaakapitu" style:family="text">
      <style:text-properties fo:color="#262626" fo:font-size="12pt" style:font-size-asian="12pt" style:font-size-complex="12pt"/>
    </style:style>
    <style:style style:name="T183" style:parent-style-name="Domyślnaczcionkaakapitu" style:family="text">
      <style:text-properties fo:color="#262626" fo:font-size="12pt" style:font-size-asian="12pt" style:font-size-complex="12pt"/>
    </style:style>
    <style:style style:name="P184" style:parent-style-name="Akapitzlistą" style:family="paragraph">
      <style:paragraph-properties fo:margin-left="0in">
        <style:tab-stops/>
      </style:paragraph-properties>
    </style:style>
    <style:style style:name="T185" style:parent-style-name="Domyślnaczcionkaakapitu" style:family="text">
      <style:text-properties fo:color="#262626" fo:font-size="12pt" style:font-size-asian="12pt" style:font-size-complex="12pt"/>
    </style:style>
    <style:style style:name="T1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1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94" style:parent-style-name="Akapitzlistą" style:family="paragraph">
      <style:paragraph-properties fo:margin-left="-0.1972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T19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9" style:parent-style-name="Akapitzlistą" style:family="paragraph">
      <style:paragraph-properties fo:margin-left="0in">
        <style:tab-stops/>
      </style:paragraph-properties>
    </style:style>
    <style:style style:name="T200" style:parent-style-name="Domyślnaczcionkaakapitu" style:family="text">
      <style:text-properties fo:font-weight="bold" style:font-weight-asian="bold" style:font-weight-complex="bold"/>
    </style:style>
    <style:style style:name="T201" style:parent-style-name="Domyślnaczcionkaakapitu" style:family="text">
      <style:text-properties fo:color="#262626" fo:font-size="12pt" style:font-size-asian="12pt" style:font-size-complex="12pt"/>
    </style:style>
    <style:style style:name="P202" style:parent-style-name="Akapitzlistą" style:family="paragraph">
      <style:paragraph-properties fo:margin-left="0in">
        <style:tab-stops/>
      </style:paragraph-properties>
    </style:style>
    <style:style style:name="T203" style:parent-style-name="Domyślnaczcionkaakapitu" style:family="text">
      <style:text-properties fo:font-weight="bold" style:font-weight-asian="bold" style:font-weight-complex="bold"/>
    </style:style>
    <style:style style:name="T20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5" style:parent-style-name="Domyślnaczcionkaakapitu" style:family="text">
      <style:text-properties fo:font-size="12pt" style:font-size-asian="12pt" style:font-size-complex="12pt"/>
    </style:style>
    <style:style style:name="T206" style:parent-style-name="Domyślnaczcionkaakapitu" style:family="text">
      <style:text-properties fo:color="#262626" fo:font-size="12pt" style:font-size-asian="12pt" style:font-size-complex="12pt"/>
    </style:style>
    <style:style style:name="P207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14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215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1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18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22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22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227" style:parent-style-name="Akapitzlistą" style:family="paragraph">
      <style:paragraph-properties fo:margin-left="0in">
        <style:tab-stops/>
      </style:paragraph-properties>
    </style:style>
    <style:style style:name="T22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29" style:parent-style-name="Domyślnaczcionkaakapitu" style:family="text">
      <style:text-properties fo:color="#262626" fo:font-size="12pt" style:font-size-asian="12pt" style:font-size-complex="12pt"/>
    </style:style>
    <style:style style:name="T230" style:parent-style-name="Domyślnaczcionkaakapitu" style:family="text">
      <style:text-properties fo:color="#262626" fo:font-size="12pt" style:font-size-asian="12pt" style:font-size-complex="12pt"/>
    </style:style>
    <style:style style:name="P231" style:parent-style-name="Akapitzlistą" style:family="paragraph">
      <style:paragraph-properties fo:margin-left="0in">
        <style:tab-stops/>
      </style:paragraph-properties>
    </style:style>
    <style:style style:name="T232" style:parent-style-name="Domyślnaczcionkaakapitu" style:family="text">
      <style:text-properties fo:color="#262626" fo:font-size="12pt" style:font-size-asian="12pt" style:font-size-complex="12pt"/>
    </style:style>
    <style:style style:name="T23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34" style:parent-style-name="Standard" style:family="paragraph">
      <style:paragraph-properties fo:margin-bottom="0in" fo:line-height="100%"/>
    </style:style>
    <style:style style:name="T23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239" style:parent-style-name="Akapitzlistą" style:family="paragraph">
      <style:paragraph-properties fo:margin-left="-0.1972in">
        <style:tab-stops/>
      </style:paragraph-properties>
    </style:style>
    <style:style style:name="T2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41" style:parent-style-name="Domyślnaczcionkaakapitu" style:family="text">
      <style:text-properties fo:color="#262626" fo:font-size="12pt" style:font-size-asian="12pt" style:font-size-complex="12pt"/>
    </style:style>
    <style:style style:name="T2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43" style:parent-style-name="Akapitzlistą" style:family="paragraph">
      <style:paragraph-properties fo:margin-left="0in">
        <style:tab-stops/>
      </style:paragraph-properties>
    </style:style>
    <style:style style:name="T244" style:parent-style-name="Domyślnaczcionkaakapitu" style:family="text">
      <style:text-properties fo:font-weight="bold" style:font-weight-asian="bold" style:font-weight-complex="bold"/>
    </style:style>
    <style:style style:name="T245" style:parent-style-name="Domyślnaczcionkaakapitu" style:family="text">
      <style:text-properties fo:color="#262626" fo:font-size="12pt" style:font-size-asian="12pt" style:font-size-complex="12pt"/>
    </style:style>
    <style:style style:name="T246" style:parent-style-name="Domyślnaczcionkaakapitu" style:family="text">
      <style:text-properties fo:color="#262626" fo:font-size="12pt" style:font-size-asian="12pt" style:font-size-complex="12pt"/>
    </style:style>
    <style:style style:name="T247" style:parent-style-name="Domyślnaczcionkaakapitu" style:family="text">
      <style:text-properties fo:color="#262626" fo:font-size="12pt" style:font-size-asian="12pt" style:font-size-complex="12pt"/>
    </style:style>
    <style:style style:name="T248" style:parent-style-name="Domyślnaczcionkaakapitu" style:family="text">
      <style:text-properties fo:color="#262626" fo:font-size="12pt" style:font-size-asian="12pt" style:font-size-complex="12pt"/>
    </style:style>
    <style:style style:name="T249" style:parent-style-name="Domyślnaczcionkaakapitu" style:family="text">
      <style:text-properties fo:color="#262626" fo:font-size="12pt" style:font-size-asian="12pt" style:font-size-complex="12pt"/>
    </style:style>
    <style:style style:name="T250" style:parent-style-name="Domyślnaczcionkaakapitu" style:family="text">
      <style:text-properties fo:color="#262626" fo:font-size="12pt" style:font-size-asian="12pt" style:font-size-complex="12pt"/>
    </style:style>
    <style:style style:name="P251" style:parent-style-name="Akapitzlistą" style:family="paragraph">
      <style:paragraph-properties fo:margin-left="0in">
        <style:tab-stops/>
      </style:paragraph-properties>
    </style:style>
    <style:style style:name="T252" style:parent-style-name="Domyślnaczcionkaakapitu" style:family="text">
      <style:text-properties fo:font-weight="bold" style:font-weight-asian="bold" style:font-weight-complex="bold"/>
    </style:style>
    <style:style style:name="T25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Domyślnaczcionkaakapitu" style:family="text">
      <style:text-properties fo:font-size="12pt" style:font-size-asian="12pt" style:font-size-complex="12pt"/>
    </style:style>
    <style:style style:name="T255" style:parent-style-name="Domyślnaczcionkaakapitu" style:family="text">
      <style:text-properties fo:color="#262626" fo:font-size="12pt" style:font-size-asian="12pt" style:font-size-complex="12pt"/>
    </style:style>
    <style:style style:name="T256" style:parent-style-name="Domyślnaczcionkaakapitu" style:family="text">
      <style:text-properties fo:color="#262626" fo:font-size="12pt" style:font-size-asian="12pt" style:font-size-complex="12pt"/>
    </style:style>
    <style:style style:name="T257" style:parent-style-name="Domyślnaczcionkaakapitu" style:family="text">
      <style:text-properties fo:color="#262626" fo:font-size="12pt" style:font-size-asian="12pt" style:font-size-complex="12pt"/>
    </style:style>
    <style:style style:name="T258" style:parent-style-name="Domyślnaczcionkaakapitu" style:family="text">
      <style:text-properties fo:color="#262626" fo:font-size="12pt" style:font-size-asian="12pt" style:font-size-complex="12pt"/>
    </style:style>
    <style:style style:name="T259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15.05</text:span><text:span text:style-name="T7">.2023</text:span><text:span text:style-name="T8">(poniedziałek) <text:s text:c="19"/></text:span><text:span text:style-name="T9">ALERGENY; gluten, jaja, mleko i produkty pochodne, seler</text:span></text:p>
      <text:p text:style-name="P10"><text:s text:c="17"/>Śniadanie<text:s/></text:p>
      <text:p text:style-name="P11"><text:span text:style-name="T12"><text:s text:c="16"/>-<text:s/></text:span><text:span text:style-name="T13">pieczywo mieszane, masło,<text:s/></text:span><text:span text:style-name="T14">szynka krucha, papryka, kawa, herbata</text:span></text:p>
      <text:p text:style-name="P15"><text:s text:c="16"/>Drugie śniadanie<text:s/></text:p>
      <text:p text:style-name="P16"><text:span text:style-name="T17"><text:s text:c="17"/>-</text:span><text:span text:style-name="T18">pomarańcza</text:span><text:span text:style-name="T19">, chrupki kukurydziane</text:span></text:p>
      <text:p text:style-name="P20"><text:span text:style-name="T21"><text:s text:c="16"/></text:span><text:span text:style-name="T22">Obiad</text:span></text:p>
      <text:p text:style-name="P23"><text:span text:style-name="T24">.</text:span><text:span text:style-name="T25"><text:s text:c="15"/></text:span><text:span text:style-name="T26">-zupa<text:s/></text:span><text:span text:style-name="T27">szczawiowa z jajkiem</text:span><text:span text:style-name="T28">– kurczak, włoszczyzna, ziemniaki,<text:s/></text:span><text:span text:style-name="T29">śmietana, natka pietruszki</text:span></text:p>
      <text:p text:style-name="P30"><text:span text:style-name="T31"><text:s text:c="15"/></text:span><text:span text:style-name="T32">Drugie danie<text:s/></text:span></text:p>
      <text:p text:style-name="P33"><text:span text:style-name="T34"><text:s text:c="11"/>-<text:s/></text:span><text:span text:style-name="T35">placki<text:s/></text:span><text:span text:style-name="T36">ziemniaczane, marchewka i<text:s/></text:span><text:span text:style-name="T37">jabłko</text:span><text:span text:style-name="T38"><text:s/>do chrupania</text:span><text:span text:style-name="T39">, woda z cytryną i miętą</text:span></text:p>
      <text:p text:style-name="P40"><text:span text:style-name="T41"><text:s text:c="15"/></text:span><text:span text:style-name="T42">Podwieczorek<text:s/></text:span></text:p>
      <text:p text:style-name="P43"><text:span text:style-name="T44"><text:s text:c="16"/>-<text:s/></text:span><text:span text:style-name="T45">kanapki z serem na ciepło, ketchup</text:span><text:span text:style-name="T46">, herbata <text:s text:c="83"/></text:span></text:p>
      <text:p text:style-name="P47"><text:span text:style-name="T48"><text:s text:c="4"/></text:span><text:span text:style-name="T49">16.05</text:span><text:span text:style-name="T50">.2023</text:span><text:span text:style-name="T51"><text:s/>(wtorek) <text:s text:c="26"/></text:span><text:span text:style-name="T52">ALERGENY; gluten, jaja, mleko i produkty pochodne, seler</text:span></text:p>
      <text:p text:style-name="P53"><text:s text:c="16"/>Śniadanie <text:s text:c="7"/></text:p>
      <text:p text:style-name="P54"><text:span text:style-name="T55"><text:s text:c="16"/>-</text:span><text:span text:style-name="T56"><text:s/></text:span><text:span text:style-name="T57">pieczywo <text:s/>mieszane, masło,<text:s/></text:span><text:span text:style-name="T58">jajko na twardo</text:span><text:span text:style-name="T59">,<text:s/></text:span><text:span text:style-name="T60">szynka, szczypior,<text:s/></text:span><text:span text:style-name="T61">pomidor, kawa, herbata <text:s text:c="32"/></text:span><text:span text:style-name="T62"><text:s text:c="10"/></text:span></text:p>
      <text:p text:style-name="P63"><text:s text:c="16"/>Drugie śniadanie<text:s/></text:p>
      <text:p text:style-name="P64"><text:span text:style-name="T65"><text:s text:c="3"/>-</text:span><text:span text:style-name="T66"><text:s/>jogurt<text:s/></text:span><text:span text:style-name="T67">waniliowy (wyrób własny), bakalie</text:span></text:p>
      <text:p text:style-name="P68"><text:span text:style-name="T69"><text:s text:c="13"/></text:span><text:span text:style-name="T70">Obiad <text:s text:c="146"/></text:span><text:span text:style-name="T71"><text:s text:c="5"/>.</text:span><text:span text:style-name="T72"><text:s text:c="21"/></text:span><text:span text:style-name="T73">. <text:s text:c="10"/></text:span><text:span text:style-name="T74">–</text:span><text:span text:style-name="T75"><text:s/></text:span><text:span text:style-name="T76">zupa kalafiorowa</text:span><text:span text:style-name="T77">- kurczak,<text:s/></text:span><text:span text:style-name="T78">włoszczyzna,<text:s/></text:span><text:span text:style-name="T79">ziemniaki, śmietana,<text:s/></text:span><text:span text:style-name="T80">natka pietruszki</text:span><text:span text:style-name="T81"><text:s/></text:span></text:p>
      <text:p text:style-name="P82"><text:span text:style-name="T83"><text:s text:c="16"/></text:span><text:span text:style-name="T84">Drugie danie<text:s/></text:span></text:p>
      <text:p text:style-name="P85"><text:span text:style-name="T86"><text:s text:c="11"/>-<text:s/></text:span><text:span text:style-name="T87">pulpet w sosie, ziemniaki, surówka szwedzka</text:span><text:span text:style-name="T88">, sok<text:s/></text:span><text:span text:style-name="T89">owocowy</text:span></text:p>
      <text:p text:style-name="P90"><text:span text:style-name="T91"><text:s text:c="11"/></text:span><text:span text:style-name="T92">Podwieczorek<text:s/></text:span></text:p>
      <text:p text:style-name="P93"><text:span text:style-name="T94"><text:s text:c="12"/></text:span><text:span text:style-name="T95"><text:s/>-<text:s/></text:span><text:span text:style-name="T96">bułka maślana, masło,<text:s/></text:span><text:span text:style-name="T97">truskawki,<text:s/></text:span><text:span text:style-name="T98">herbata</text:span></text:p>
      <text:p text:style-name="P99"><text:span text:style-name="T100">17.05</text:span><text:span text:style-name="T101">.2023</text:span><text:span text:style-name="T102"><text:s/>(</text:span><text:span text:style-name="T103">środa)</text:span><text:span text:style-name="T104"><text:s text:c="17"/></text:span><text:span text:style-name="T105">ALERGENY; gluten, jaja, mleko i produkty poc</text:span><text:span text:style-name="T106">hodne, seler</text:span></text:p>
      <text:p text:style-name="P107"><text:span text:style-name="T108"><text:s text:c="14"/></text:span><text:span text:style-name="T109">Śniadanie</text:span><text:span text:style-name="T110"><text:s/></text:span></text:p>
      <text:p text:style-name="P111"><text:span text:style-name="T112"><text:s text:c="13"/>-</text:span><text:span text:style-name="T113"><text:s/></text:span><text:span text:style-name="T114">pieczywo mieszane, masło,<text:s/></text:span><text:span text:style-name="T115">schab pieczony</text:span><text:span text:style-name="T116">,<text:s/></text:span><text:span text:style-name="T117">sałata, papryka,<text:s/></text:span><text:span text:style-name="T118">kawa,</text:span><text:span text:style-name="T119"><text:s/>herbata</text:span><text:span text:style-name="T120"><text:s/></text:span></text:p>
      <text:p text:style-name="P121"><text:span text:style-name="T122"><text:s text:c="8"/></text:span><text:s/><text:span text:style-name="T123"><text:s/>Drugie <text:s/>śniadanie<text:s/></text:span></text:p>
      <text:p text:style-name="P124"><text:span text:style-name="T125"><text:s text:c="10"/>-<text:s/></text:span><text:span text:style-name="T126">gruszka,<text:s/></text:span><text:span text:style-name="T127">pestki słonecznika</text:span></text:p>
      <text:p text:style-name="P128"><text:span text:style-name="T129"><text:s text:c="10"/></text:span><text:span text:style-name="T130">Obiad<text:s/></text:span></text:p>
      <text:p text:style-name="P131"><text:span text:style-name="T132"><text:s text:c="9"/></text:span><text:span text:style-name="T133"><text:s/></text:span><text:span text:style-name="T134"><text:s/></text:span><text:span text:style-name="T135">-</text:span><text:span text:style-name="T136"><text:s/>zupa<text:s/></text:span><text:span text:style-name="T137">pomidorowa z ryżem</text:span><text:span text:style-name="T138"><text:s/>–<text:s/></text:span><text:span text:style-name="T139">kurczak, włoszczyzna,<text:s/></text:span><text:span text:style-name="T140">śmietana,<text:s/></text:span><text:span text:style-name="T141">natka pietruszki</text:span></text:p>
      <text:p text:style-name="P142"><text:span text:style-name="T143"><text:s text:c="10"/></text:span><text:span text:style-name="T144">Drugie danie<text:s/></text:span></text:p>
      <text:p text:style-name="P145"><text:s text:c="4"/><text:span text:style-name="T146"><text:s text:c="6"/>-</text:span><text:s/>pieczone pałki z kurczaka, ziemniaki, mini marchewki na parze, winogrona</text:p>
      <text:p text:style-name="P147"><text:span text:style-name="T148"><text:s text:c="9"/>Podwieczorek<text:s/></text:span></text:p>
      <text:p text:style-name="P149"><text:span text:style-name="T150"><text:s text:c="11"/>-<text:s/></text:span><text:span text:style-name="T151">kisiel</text:span><text:span text:style-name="T152">,<text:s/></text:span><text:span text:style-name="T153">bita śmietana, ciasteczka be-be</text:span><text:span text:style-name="T154">,<text:s/></text:span><text:span text:style-name="T155">herbata</text:span><text:span text:style-name="T156"><text:s/></text:span></text:p>
      <text:p text:style-name="P157"><text:span text:style-name="T158"><text:s text:c="4"/></text:span><text:span text:style-name="T159">18.05</text:span><text:span text:style-name="T160">.2023</text:span><text:span text:style-name="T161"><text:s/>(</text:span><text:span text:style-name="T162">czwartek)</text:span><text:span text:style-name="T163"><text:s text:c="14"/></text:span><text:span text:style-name="T164">ALERGENY; gluten, jaja, mleko i produkty pochodne, seler</text:span><text:span text:style-name="T165"><text:s text:c="132"/>. <text:s text:c="9"/></text:span><text:span text:style-name="T166">Śniadanie</text:span><text:span text:style-name="T167"><text:s/></text:span></text:p>
      <text:p text:style-name="P168"><text:span text:style-name="T169"><text:s text:c="8"/>-</text:span><text:span text:style-name="T170"><text:s/>pieczywo mies</text:span><text:span text:style-name="T171">zane, masło,<text:s/></text:span><text:span text:style-name="T172">pasta z kurczaka i cieciorki</text:span><text:span text:style-name="T173"><text:s/>(wyrób własny), ogórek, kawa, herbata</text:span></text:p>
      <text:p text:style-name="P174"><text:span text:style-name="T175"><text:s text:c="10"/></text:span><text:span text:style-name="T176"><text:s text:c="2"/></text:span><text:span text:style-name="T177">Drugie śniadanie</text:span></text:p>
      <text:p text:style-name="P178"><text:span text:style-name="T179"><text:s text:c="10"/>-</text:span><text:span text:style-name="T180"><text:s/></text:span><text:span text:style-name="T181">arbuz</text:span><text:span text:style-name="T182">, melon</text:span><text:span text:style-name="T183"><text:s/></text:span></text:p>
      <text:p text:style-name="P184"><text:span text:style-name="T185"><text:s text:c="8"/></text:span><text:span text:style-name="T186">Obiad<text:s/></text:span></text:p>
      <text:p text:style-name="P187"><text:span text:style-name="T188"><text:s text:c="10"/>-</text:span><text:span text:style-name="T189">zupa</text:span><text:span text:style-name="T190"><text:s/>fasolowa</text:span><text:span text:style-name="T191"><text:s/></text:span><text:span text:style-name="T192">- kurczak, włoszczyzna, ziemniaki,<text:s/></text:span><text:span text:style-name="T193">majeranek</text:span></text:p>
      <text:p text:style-name="P194"><text:span text:style-name="T195"><text:s text:c="8"/></text:span><text:span text:style-name="T196"><text:s text:c="4"/></text:span><text:span text:style-name="T197">Drugie<text:s/></text:span><text:span text:style-name="T198">danie <text:s/></text:span></text:p>
      <text:p text:style-name="P199"><text:span text:style-name="T200"><text:s text:c="10"/>-<text:s/></text:span><text:span text:style-name="T201">makaron z polewą jogurtowo-truskawkową, woda z pomarańczą i imbirem</text:span></text:p>
      <text:p text:style-name="P202"><text:span text:style-name="T203"><text:s text:c="8"/>P</text:span><text:span text:style-name="T204">odwieczorek</text:span><text:span text:style-name="T205"><text:s/></text:span><text:s text:c="147"/><text:s text:c="38"/>. <text:s text:c="8"/><text:span text:style-name="T206">–pieczywo, masło, kiełbasa krakowska, pomidor, herbata<text:s/></text:span></text:p>
      <text:p text:style-name="P207"><text:span text:style-name="T208"><text:s text:c="7"/></text:span><text:span text:style-name="T209">19.05</text:span><text:span text:style-name="T210">.2023</text:span><text:span text:style-name="T211"><text:s/>(</text:span><text:span text:style-name="T212">piątek)</text:span><text:span text:style-name="T213"><text:s text:c="14"/></text:span><text:span text:style-name="T214">ALERGENY; gluten, jaja, ryba, mleko i produkty pochodne, seler</text:span><text:span text:style-name="T215"><text:s text:c="132"/>. <text:s text:c="9"/></text:span><text:span text:style-name="T216">Śniadanie</text:span><text:span text:style-name="T217"><text:s/></text:span></text:p>
      <text:p text:style-name="P218"><text:span text:style-name="T219"><text:s text:c="13"/>-</text:span><text:span text:style-name="T220"><text:s/>bułka wrocławska i wieloziarnista, masło, pasta z twarogu, rzodkiewka, szczypior, herba</text:span><text:span text:style-name="T221">ta</text:span><text:span text:style-name="T222"><text:s/></text:span></text:p>
      <text:p text:style-name="P223"><text:span text:style-name="T224"><text:s text:c="10"/></text:span><text:span text:style-name="T225"><text:s text:c="2"/></text:span><text:span text:style-name="T226">Drugie śniadanie</text:span></text:p>
      <text:p text:style-name="P227"><text:span text:style-name="T228"><text:s text:c="10"/>-</text:span><text:span text:style-name="T229"><text:s/></text:span><text:span text:style-name="T230">sałatka owocowa</text:span></text:p>
      <text:p text:style-name="P231"><text:span text:style-name="T232"><text:s text:c="8"/></text:span><text:span text:style-name="T233">Obiad<text:s/></text:span></text:p>
      <text:p text:style-name="P234"><text:span text:style-name="T235"><text:s text:c="10"/>-</text:span><text:span text:style-name="T236">zupa<text:s/></text:span><text:span text:style-name="T237">krupnik</text:span><text:span text:style-name="T238">- kurczak, włoszczyzna, ziemniaki, natka pietruszki</text:span></text:p>
      <text:p text:style-name="P239"><text:span text:style-name="T240"><text:s text:c="8"/></text:span><text:span text:style-name="T241"><text:s text:c="4"/></text:span><text:span text:style-name="T242">Drugie danie <text:s/></text:span></text:p>
      <text:p text:style-name="P243"><text:span text:style-name="T244"><text:s text:c="10"/>-<text:s/></text:span><text:span text:style-name="T245">ryba<text:s/></text:span><text:span text:style-name="T246">sola</text:span><text:span text:style-name="T247"><text:s/>z pieca, ziemniaki, surówka z</text:span><text:span text:style-name="T248"><text:s/>młodej</text:span><text:span text:style-name="T249"><text:s/>kapusty<text:s/></text:span><text:span text:style-name="T250">z marchewką i jabłkiem</text:span></text:p>
      <text:p text:style-name="P251"><text:span text:style-name="T252"><text:s text:c="8"/>P</text:span><text:span text:style-name="T253">odwieczorek</text:span><text:span text:style-name="T254"><text:s/></text:span><text:s text:c="185"/>. <text:s text:c="8"/><text:span text:style-name="T255">–<text:s/></text:span><text:span text:style-name="T256">babka cytrynowa (wyrób własny)</text:span><text:span text:style-name="T257">, banan,<text:s/></text:span><text:span text:style-name="T258">kakao,<text:s/></text:span><text:span text:style-name="T259">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05-12T10:27:00Z</dc:date>
    <meta:print-date>2023-05-12T10:27:00Z</meta:print-date>
    <meta:template xlink:href="Normal" xlink:type="simple"/>
    <meta:editing-cycles>44</meta:editing-cycles>
    <meta:editing-duration>PT66552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64" meta:character-count="3944" meta:row-count="28" meta:non-whitespace-character-count="3387"/>
  </office:meta>
</office:document-meta>
</file>