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name="Bradley Hand ITC" fo:font-weight="bold" style:font-weight-asian="bold" fo:color="#FF0000"/>
    </style:style>
    <style:style style:name="P4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0.3694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9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P13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9" style:parent-style-name="Normalny" style:family="paragraph">
      <style:paragraph-properties fo:margin-bottom="0in" fo:line-height="100%" fo:margin-right="0.0395i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P162" style:parent-style-name="Akapitzlistą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72" style:parent-style-name="Akapitzlistą" style:family="paragraph">
      <style:paragraph-properties fo:margin-left="-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6" style:parent-style-name="Akapitzlistą" style:family="paragraph">
      <style:paragraph-properties fo:margin-left="0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P180" style:parent-style-name="Akapitzlistą" style:family="paragraph">
      <style:paragraph-properties fo:margin-left="0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P18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9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20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09" style:parent-style-name="Akapitzlistą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1" style:parent-style-name="Domyślnaczcionkaakapitu" style:family="text">
      <style:text-properties fo:color="#262626" fo:font-size="12pt" style:font-size-asian="12pt" style:font-size-complex="12pt"/>
    </style:style>
    <style:style style:name="P212" style:parent-style-name="Akapitzlistą" style:family="paragraph">
      <style:paragraph-properties fo:margin-left="0in">
        <style:tab-stops/>
      </style:paragraph-properties>
    </style:style>
    <style:style style:name="T213" style:parent-style-name="Domyślnaczcionkaakapitu" style:family="text">
      <style:text-properties fo:color="#262626"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19" style:parent-style-name="Akapitzlistą" style:family="paragraph">
      <style:paragraph-properties fo:margin-left="-0.1972in">
        <style:tab-stops/>
      </style:paragraph-properties>
    </style:style>
    <style:style style:name="T2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1" style:parent-style-name="Domyślnaczcionkaakapitu" style:family="text">
      <style:text-properties fo:color="#262626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24" style:parent-style-name="Akapitzlistą" style:family="paragraph">
      <style:paragraph-properties fo:margin-left="0in">
        <style:tab-stops/>
      </style:paragraph-properties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T226" style:parent-style-name="Domyślnaczcionkaakapitu" style:family="text">
      <style:text-properties fo:color="#262626" fo:font-size="12pt" style:font-size-asian="12pt" style:font-size-complex="12pt"/>
    </style:style>
    <style:style style:name="T227" style:parent-style-name="Domyślnaczcionkaakapitu" style:family="text">
      <style:text-properties fo:color="#262626" fo:font-size="12pt" style:font-size-asian="12pt" style:font-size-complex="12pt"/>
    </style:style>
    <style:style style:name="T228" style:parent-style-name="Domyślnaczcionkaakapitu" style:family="text">
      <style:text-properties fo:color="#262626" fo:font-size="12pt" style:font-size-asian="12pt" style:font-size-complex="12pt"/>
    </style:style>
    <style:style style:name="P229" style:parent-style-name="Akapitzlistą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color="#262626" fo:font-size="12pt" style:font-size-asian="12pt" style:font-size-complex="12pt"/>
    </style:style>
    <style:style style:name="T234" style:parent-style-name="Domyślnaczcionkaakapitu" style:family="text">
      <style:text-properties fo:color="#262626" fo:font-size="12pt" style:font-size-asian="12pt" style:font-size-complex="12pt"/>
    </style:style>
    <style:style style:name="T235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17.04.2023</text:span><text:span text:style-name="T7">(poniedziałek) <text:s text:c="19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 mieszane, masło,<text:s/></text:span><text:span text:style-name="T13">szynka krucha, papryka, kawa, herbata</text:span></text:p>
      <text:p text:style-name="P14"><text:s text:c="16"/>Drugie śniadanie<text:s/></text:p>
      <text:p text:style-name="P15"><text:span text:style-name="T16"><text:s text:c="17"/>-</text:span><text:span text:style-name="T17">jabłka<text:s/></text:span></text:p>
      <text:p text:style-name="P18"><text:span text:style-name="T19"><text:s text:c="16"/></text:span><text:span text:style-name="T20">Obiad</text:span></text:p>
      <text:p text:style-name="P21"><text:span text:style-name="T22">.</text:span><text:span text:style-name="T23"><text:s text:c="15"/></text:span><text:span text:style-name="T24">-zupa fasolowa</text:span><text:span text:style-name="T25">– kurczak, włoszczyzna, ziemniaki, majeranek</text:span></text:p>
      <text:p text:style-name="P26"><text:span text:style-name="T27"><text:s text:c="15"/></text:span><text:span text:style-name="T28">Drugie danie<text:s/></text:span></text:p>
      <text:p text:style-name="P29"><text:span text:style-name="T30"><text:s text:c="11"/>-<text:s/></text:span><text:span text:style-name="T31">placki<text:s/></text:span><text:span text:style-name="T32">ziemniaczane, marchewka i kalarepa do chrupania</text:span></text:p>
      <text:p text:style-name="P33"><text:span text:style-name="T34"><text:s text:c="15"/></text:span><text:span text:style-name="T35">Podwieczorek<text:s/></text:span></text:p>
      <text:p text:style-name="P36"><text:span text:style-name="T37"><text:s text:c="16"/>-<text:s/></text:span><text:span text:style-name="T38">pieczywo, masło, parówki z szynki, ketchup,</text:span><text:span text:style-name="T39"><text:s/></text:span><text:span text:style-name="T40">bawarka,<text:s/></text:span><text:span text:style-name="T41">herbata <text:s text:c="83"/></text:span></text:p>
      <text:p text:style-name="P42"><text:span text:style-name="T43"><text:s text:c="4"/></text:span><text:span text:style-name="T44">18.04.2023</text:span><text:span text:style-name="T45"><text:s/></text:span><text:span text:style-name="T46">(wtorek) <text:s text:c="26"/></text:span><text:span text:style-name="T47">ALERGENY; gluten, jaja, mleko i produkty pochodne, seler</text:span></text:p>
      <text:p text:style-name="P48"><text:s text:c="16"/>Śniadanie <text:s text:c="7"/></text:p>
      <text:p text:style-name="P49"><text:span text:style-name="T50"><text:s text:c="16"/>-</text:span><text:span text:style-name="T51"><text:s/></text:span><text:span text:style-name="T52">pieczywo <text:s/>mieszane, masło, ser żółty, sałata, pomidor, kawa, herbata <text:s text:c="42"/></text:span></text:p>
      <text:p text:style-name="P53"><text:s text:c="16"/>Drugie śniadanie<text:s/></text:p>
      <text:p text:style-name="P54"><text:span text:style-name="T55"><text:s text:c="3"/>-</text:span><text:span text:style-name="T56"><text:s/>jogurt Piątuś</text:span></text:p>
      <text:p text:style-name="P57"><text:span text:style-name="T58"><text:s text:c="13"/></text:span><text:span text:style-name="T59">Obiad <text:s text:c="146"/></text:span><text:span text:style-name="T60"><text:s text:c="5"/>.</text:span><text:span text:style-name="T61"><text:s text:c="21"/>. <text:s text:c="9"/></text:span><text:span text:style-name="T62"><text:s/></text:span><text:span text:style-name="T63">–</text:span><text:span text:style-name="T64"><text:s/></text:span><text:span text:style-name="T65">rosół z makaronem- kurczak, wołowina, włoszczyzna, natka pietruszki</text:span><text:span text:style-name="T66"><text:s/></text:span></text:p>
      <text:p text:style-name="P67"><text:span text:style-name="T68"><text:s text:c="16"/></text:span><text:span text:style-name="T69">Drugie danie<text:s/></text:span></text:p>
      <text:p text:style-name="P70"><text:span text:style-name="T71"><text:s text:c="11"/>-<text:s/></text:span><text:span text:style-name="T72">kotlet siekany z piersi kurczaka, ziemniaki, fasolka szparagowa, sok jabłkowy</text:span></text:p>
      <text:p text:style-name="P73"><text:span text:style-name="T74"><text:s text:c="11"/></text:span><text:span text:style-name="T75">Podwieczorek<text:s/></text:span></text:p>
      <text:p text:style-name="P76"><text:span text:style-name="T77"><text:s text:c="12"/></text:span><text:span text:style-name="T78"><text:s/>-<text:s/></text:span><text:span text:style-name="T79">kisiel</text:span><text:span text:style-name="T80">,<text:s/></text:span><text:span text:style-name="T81">bita<text:s/></text:span><text:span text:style-name="T82">śmietana, ciasteczka be-be</text:span><text:span text:style-name="T83">,<text:s/></text:span><text:span text:style-name="T84">banan,<text:s/></text:span><text:span text:style-name="T85">herbata <text:s text:c="128"/></text:span></text:p>
      <text:p text:style-name="P86"><text:span text:style-name="T87">19.04.2023</text:span><text:span text:style-name="T88"><text:s/>(</text:span><text:span text:style-name="T89">środa)</text:span><text:span text:style-name="T90"><text:s text:c="17"/></text:span><text:span text:style-name="T91">ALERGENY; gluten, jaja, mleko i produkty pochodne</text:span><text:span text:style-name="T92">, seler</text:span></text:p>
      <text:p text:style-name="P93"><text:span text:style-name="T94"><text:s text:c="14"/></text:span><text:span text:style-name="T95">Śniadanie</text:span><text:span text:style-name="T96"><text:s/></text:span></text:p>
      <text:p text:style-name="P97"><text:span text:style-name="T98"><text:s text:c="13"/>-</text:span><text:span text:style-name="T99"><text:s/></text:span><text:span text:style-name="T100">pieczywo mieszane, masło, szynka, jajko na twardo, szczypior,<text:s/></text:span><text:span text:style-name="T101">papryka</text:span><text:span text:style-name="T102">, kawa,</text:span><text:span text:style-name="T103"><text:s/>herbata</text:span><text:span text:style-name="T104"><text:s/></text:span></text:p>
      <text:p text:style-name="P105"><text:span text:style-name="T106"><text:s text:c="8"/></text:span><text:s/><text:span text:style-name="T107"><text:s/>Drugie <text:s/>śniadanie<text:s/></text:span></text:p>
      <text:p text:style-name="P108"><text:span text:style-name="T109"><text:s text:c="10"/>-<text:s/></text:span><text:span text:style-name="T110">gruszka, rodzynki</text:span></text:p>
      <text:p text:style-name="P111"><text:span text:style-name="T112"><text:s text:c="10"/></text:span><text:span text:style-name="T113">Obiad<text:s/></text:span></text:p>
      <text:p text:style-name="P114"><text:span text:style-name="T115"><text:s text:c="9"/></text:span><text:span text:style-name="T116"><text:s/></text:span><text:span text:style-name="T117"><text:s/></text:span><text:span text:style-name="T118">-</text:span><text:span text:style-name="T119"><text:s/>zupa<text:s/></text:span><text:span text:style-name="T120">żurek</text:span><text:span text:style-name="T121"><text:s/>– kurczak,<text:s/></text:span><text:span text:style-name="T122">włoszczyzna, ziemniaki, śmietana,<text:s/></text:span><text:span text:style-name="T123">majeranek</text:span></text:p>
      <text:p text:style-name="P124"><text:span text:style-name="T125"><text:s text:c="10"/></text:span><text:span text:style-name="T126">Drugie danie<text:s/></text:span></text:p>
      <text:p text:style-name="P127"><text:s text:c="4"/><text:span text:style-name="T128"><text:s text:c="6"/>-</text:span><text:s/>gulasz wołowy, kasza jęczmienna, buraczki zasmażane, kiwi</text:p>
      <text:p text:style-name="P129"><text:span text:style-name="T130"><text:s text:c="9"/>Podwieczorek<text:s/></text:span></text:p>
      <text:p text:style-name="P131"><text:span text:style-name="T132"><text:s text:c="11"/>-<text:s/></text:span><text:span text:style-name="T133">chałka, masło, powidła, pomarańcza</text:span><text:span text:style-name="T134">,<text:s/></text:span><text:span text:style-name="T135">kakao,<text:s/></text:span><text:span text:style-name="T136">herbata<text:s/></text:span></text:p>
      <text:p text:style-name="P137"><text:span text:style-name="T138"><text:s text:c="4"/></text:span><text:span text:style-name="T139">20.0</text:span><text:span text:style-name="T140">4.2023</text:span><text:span text:style-name="T141"><text:s/>(</text:span><text:span text:style-name="T142">czwartek)</text:span><text:span text:style-name="T143"><text:s text:c="14"/></text:span><text:span text:style-name="T144">ALERGENY; gluten, jaja, mleko i produkty pochodne, seler</text:span><text:span text:style-name="T145"><text:s text:c="64"/></text:span><text:span text:style-name="T146"><text:s text:c="68"/>. <text:s text:c="9"/></text:span><text:span text:style-name="T147">Śniadanie</text:span><text:span text:style-name="T148"><text:s/></text:span></text:p>
      <text:p text:style-name="P149"><text:span text:style-name="T150"><text:s text:c="7"/></text:span><text:span text:style-name="T151"><text:s/>-</text:span><text:span text:style-name="T152"><text:s/></text:span><text:span text:style-name="T153">pieczywo mieszane, masło, polędwiczki pieczone (wyrób własny), ogórek, kawa, herbata</text:span></text:p>
      <text:p text:style-name="P154"><text:span text:style-name="T155"><text:s text:c="10"/></text:span><text:span text:style-name="T156"><text:s text:c="2"/></text:span><text:span text:style-name="T157">Drugie śniadanie</text:span></text:p>
      <text:p text:style-name="P158"><text:span text:style-name="T159"><text:s text:c="10"/>-</text:span><text:span text:style-name="T160"><text:s/></text:span><text:span text:style-name="T161">mandarynka<text:s/></text:span></text:p>
      <text:p text:style-name="P162"><text:span text:style-name="T163"><text:s text:c="8"/></text:span><text:span text:style-name="T164">Obiad<text:s/></text:span></text:p>
      <text:p text:style-name="P165"><text:span text:style-name="T166"><text:s text:c="10"/>-</text:span><text:span text:style-name="T167">zupa<text:s/></text:span><text:span text:style-name="T168">kalafiorowa</text:span><text:span text:style-name="T169">- kurczak, włoszczyzna, ziemniaki,<text:s/></text:span><text:span text:style-name="T170">śmietana,<text:s/></text:span><text:span text:style-name="T171">natka pietruszki</text:span></text:p>
      <text:p text:style-name="P172"><text:span text:style-name="T173"><text:s text:c="8"/></text:span><text:span text:style-name="T174"><text:s text:c="4"/></text:span><text:span text:style-name="T175">Drugie danie <text:s/></text:span></text:p>
      <text:p text:style-name="P176"><text:span text:style-name="T177"><text:s text:c="10"/>-<text:s/></text:span><text:span text:style-name="T178">makaron z polewą jogurtowo-truskawkową</text:span><text:span text:style-name="T179">, woda z pomarańczą i imbirem</text:span></text:p>
      <text:p text:style-name="P180"><text:span text:style-name="T181"><text:s text:c="8"/>P</text:span><text:span text:style-name="T182">odwieczorek</text:span><text:span text:style-name="T183"><text:s/></text:span><text:s text:c="185"/>. <text:s text:c="8"/><text:span text:style-name="T184">–</text:span><text:span text:style-name="T185">pieczywo, masło, kiełbasa krakowska, pomidor</text:span><text:span text:style-name="T186">, herbata<text:s/></text:span></text:p>
      <text:p text:style-name="P187"><text:span text:style-name="T188"><text:s text:c="7"/></text:span><text:span text:style-name="T189">21.04.2023</text:span><text:span text:style-name="T190"><text:s/>(</text:span><text:span text:style-name="T191">pi</text:span><text:span text:style-name="T192">ątek)</text:span><text:span text:style-name="T193"><text:s text:c="14"/></text:span><text:span text:style-name="T194">ALERGENY; gluten, jaja, ryba, mleko i produkty pochodne, seler</text:span><text:span text:style-name="T195"><text:s text:c="132"/>. <text:s text:c="9"/></text:span><text:span text:style-name="T196">Śniadanie</text:span><text:span text:style-name="T197"><text:s/></text:span></text:p>
      <text:p text:style-name="P198"><text:span text:style-name="T199"><text:s text:c="6"/></text:span><text:span text:style-name="T200"><text:s text:c="6"/></text:span><text:span text:style-name="T201"><text:s/>-</text:span><text:span text:style-name="T202"><text:s/></text:span><text:span text:style-name="T203">bułka wrocławska i wieloziarnista, masło, pasta z twarogu, rzodkiewka, szczypior, herbata</text:span><text:span text:style-name="T204"><text:s/></text:span></text:p>
      <text:p text:style-name="P205"><text:span text:style-name="T206"><text:s text:c="10"/></text:span><text:span text:style-name="T207"><text:s text:c="2"/></text:span><text:span text:style-name="T208">Drugie śniadanie</text:span></text:p>
      <text:p text:style-name="P209"><text:span text:style-name="T210"><text:s text:c="10"/>-</text:span><text:span text:style-name="T211"><text:s/>szaszłyki owocowe</text:span></text:p>
      <text:p text:style-name="P212"><text:span text:style-name="T213"><text:s text:c="8"/></text:span><text:span text:style-name="T214">Obiad<text:s/></text:span></text:p>
      <text:p text:style-name="P215"><text:span text:style-name="T216"><text:s text:c="10"/>-</text:span><text:span text:style-name="T217">zupa marchewkowa- kurczak, włoszczyzna, ziemniaki,<text:s/></text:span><text:span text:style-name="T218">natka pietruszki</text:span></text:p>
      <text:p text:style-name="P219"><text:span text:style-name="T220"><text:s text:c="8"/></text:span><text:span text:style-name="T221"><text:s text:c="4"/></text:span><text:span text:style-name="T222">Drugie<text:s/></text:span><text:span text:style-name="T223">danie <text:s/></text:span></text:p>
      <text:p text:style-name="P224"><text:span text:style-name="T225"><text:s text:c="10"/>-<text:s/></text:span><text:span text:style-name="T226">ryba tilapia z pieca</text:span><text:span text:style-name="T227">, ziemniaki, surówka z kapusty<text:s/></text:span><text:span text:style-name="T228">pekińskiej z marchewką i jabłkiem</text:span></text:p>
      <text:p text:style-name="P229"><text:span text:style-name="T230"><text:s text:c="8"/>P</text:span><text:span text:style-name="T231">odwieczorek</text:span><text:span text:style-name="T232"><text:s/></text:span><text:s text:c="142"/><text:s text:c="43"/>. <text:s text:c="8"/><text:span text:style-name="T233">–<text:s/></text:span><text:span text:style-name="T234">sernik na zimno, banan,</text:span><text:span text:style-name="T235"><text:s/>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04-14T10:04:00Z</dc:date>
    <meta:print-date>2023-04-14T10:04:00Z</meta:print-date>
    <meta:template xlink:href="Normal" xlink:type="simple"/>
    <meta:editing-cycles>42</meta:editing-cycles>
    <meta:editing-duration>PT653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9" meta:character-count="3976" meta:row-count="28" meta:non-whitespace-character-count="3414"/>
  </office:meta>
</office:document-meta>
</file>