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7" style:parent-style-name="Akapitzlistą" style:family="paragraph">
      <style:paragraph-properties fo:margin-left="0in">
        <style:tab-stops/>
      </style:paragraph-properties>
    </style:style>
    <style:style style:name="T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P27" style:parent-style-name="Akapitzlistą" style:family="paragraph">
      <style:paragraph-properties fo:margin-left="-0.1972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style:font-name="Bradley Hand ITC" fo:font-weight="bold" style:font-weight-asian="bold" fo:color="#262626"/>
    </style:style>
    <style:style style:name="T32" style:parent-style-name="Domyślnaczcionkaakapitu" style:family="text">
      <style:text-properties style:font-name="Bradley Hand ITC" fo:font-weight="bold" style:font-weight-asian="bold" fo:color="#262626"/>
    </style:style>
    <style:style style:name="T33" style:parent-style-name="Domyślnaczcionkaakapitu" style:family="text">
      <style:text-properties style:font-name="Bradley Hand ITC" fo:font-weight="bold" style:font-weight-asian="bold" fo:color="#FF0000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font-weight="bold" style:font-weight-asian="bold" fo:color="#262626"/>
    </style:style>
    <style:style style:name="P37" style:parent-style-name="Akapitzlistą" style:family="paragraph">
      <style:paragraph-properties fo:margin-left="-0.1972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T39" style:parent-style-name="Domyślnaczcionkaakapitu" style:family="text">
      <style:text-properties style:font-weight-complex="bold" fo:color="#262626"/>
    </style:style>
    <style:style style:name="T40" style:parent-style-name="Domyślnaczcionkaakapitu" style:family="text">
      <style:text-properties style:font-weight-complex="bold" fo:color="#262626"/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font-weight="bold" style:font-weight-asian="bold" fo:color="#262626"/>
    </style:style>
    <style:style style:name="P48" style:parent-style-name="Akapitzlistą" style:family="paragraph">
      <style:paragraph-properties fo:margin-left="-0.1972in">
        <style:tab-stops/>
      </style:paragraph-properties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fo:font-weight="bold" style:font-weight-asian="bold" fo:color="#262626"/>
    </style:style>
    <style:style style:name="T51" style:parent-style-name="Domyślnaczcionkaakapitu" style:family="text">
      <style:text-properties style:font-weight-complex="bold" fo:color="#262626"/>
    </style:style>
    <style:style style:name="T52" style:parent-style-name="Domyślnaczcionkaakapitu" style:family="text">
      <style:text-properties fo:color="#262626"/>
    </style:style>
    <style:style style:name="T53" style:parent-style-name="Domyślnaczcionkaakapitu" style:family="text">
      <style:text-properties style:font-name="Times New Roman" style:font-name-complex="Times New Roman" fo:color="#262626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5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56" style:parent-style-name="Domyślnaczcionkaakapitu" style:family="text">
      <style:text-properties fo:font-weight="bold" style:font-weight-asian="bold" fo:color="#262626"/>
    </style:style>
    <style:style style:name="P57" style:parent-style-name="Akapitzlistą" style:family="paragraph">
      <style:paragraph-properties fo:margin-left="-0.1972in">
        <style:tab-stops/>
      </style:paragraph-properties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63" style:parent-style-name="Domyślnaczcionkaakapitu" style:family="text">
      <style:text-properties style:font-name="Times New Roman" style:font-name-complex="Times New Roman" fo:color="#262626"/>
    </style:style>
    <style:style style:name="T64" style:parent-style-name="Domyślnaczcionkaakapitu" style:family="text">
      <style:text-properties style:font-name="Times New Roman" style:font-name-complex="Times New Roman" fo:color="#FF0000"/>
    </style:style>
    <style:style style:name="T6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66" style:parent-style-name="Domyślnaczcionkaakapitu" style:family="text">
      <style:text-properties style:font-name="Bradley Hand ITC" fo:font-weight="bold" style:font-weight-asian="bold" fo:color="#FF0000"/>
    </style:style>
    <style:style style:name="T6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6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style:font-name="Bradley Hand ITC" fo:font-weight="bold" style:font-weight-asian="bold" fo:color="#FF0000"/>
    </style:style>
    <style:style style:name="T71" style:parent-style-name="Domyślnaczcionkaakapitu" style:family="text">
      <style:text-properties fo:font-weight="bold" style:font-weight-asian="bold"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P7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color="#262626"/>
    </style:style>
    <style:style style:name="P7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font-weight="bold" style:font-weight-asian="bold" fo:color="#262626"/>
    </style:style>
    <style:style style:name="T82" style:parent-style-name="Domyślnaczcionkaakapitu" style:family="text">
      <style:text-properties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T87" style:parent-style-name="Domyślnaczcionkaakapitu" style:family="text">
      <style:text-properties fo:color="#262626"/>
    </style:style>
    <style:style style:name="P8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9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91" style:parent-style-name="Domyślnaczcionkaakapitu" style:family="text">
      <style:text-properties fo:color="#262626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fo:color="#262626"/>
    </style:style>
    <style:style style:name="T96" style:parent-style-name="Domyślnaczcionkaakapitu" style:family="text">
      <style:text-properties style:font-name="Bradley Hand ITC" fo:font-weight="bold" style:font-weight-asian="bold" fo:color="#FF0000"/>
    </style:style>
    <style:style style:name="P97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fo:color="#262626"/>
    </style:style>
    <style:style style:name="T100" style:parent-style-name="Domyślnaczcionkaakapitu" style:family="text">
      <style:text-properties fo:font-weight="bold" style:font-weight-asian="bold"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style:font-weight-complex="bold" fo:color="#262626"/>
    </style:style>
    <style:style style:name="P103" style:parent-style-name="Akapitzlistą" style:family="paragraph">
      <style:paragraph-properties fo:margin-left="-0.1972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font-weight="bold" style:font-weight-asian="bold" style:font-weight-complex="bold" fo:color="#262626"/>
    </style:style>
    <style:style style:name="T108" style:parent-style-name="Domyślnaczcionkaakapitu" style:family="text">
      <style:text-properties fo:font-weight="bold" style:font-weight-asian="bold"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fo:font-weight="bold" style:font-weight-asian="bold" style:font-weight-complex="bold"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font-weight="bold" style:font-weight-asian="bold" fo:color="#262626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1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20" style:parent-style-name="Akapitzlistą" style:family="paragraph">
      <style:paragraph-properties fo:margin-left="-0.1972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font-weight="bold" style:font-weight-asian="bold" fo:color="#262626"/>
    </style:style>
    <style:style style:name="T12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fo:color="#262626"/>
    </style:style>
    <style:style style:name="T132" style:parent-style-name="Domyślnaczcionkaakapitu" style:family="text">
      <style:text-properties style:font-name="Bradley Hand ITC" fo:font-weight="bold" style:font-weight-asian="bold" fo:color="#FF0000"/>
    </style:style>
    <style:style style:name="T133" style:parent-style-name="Domyślnaczcionkaakapitu" style:family="text">
      <style:text-properties style:font-name="Bradley Hand ITC" fo:font-weight="bold" style:font-weight-asian="bold" fo:color="#FF0000"/>
    </style:style>
    <style:style style:name="T134" style:parent-style-name="Domyślnaczcionkaakapitu" style:family="text">
      <style:text-properties style:font-name="Bradley Hand ITC" fo:font-weight="bold" style:font-weight-asian="bold" fo:color="#FF0000"/>
    </style:style>
    <style:style style:name="T135" style:parent-style-name="Domyślnaczcionkaakapitu" style:family="text">
      <style:text-properties style:font-name="Bradley Hand ITC" fo:font-weight="bold" style:font-weight-asian="bold" fo:color="#FF0000"/>
    </style:style>
    <style:style style:name="P136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fo:color="#262626"/>
    </style:style>
    <style:style style:name="T139" style:parent-style-name="Domyślnaczcionkaakapitu" style:family="text">
      <style:text-properties style:font-weight-complex="bold" fo:color="#262626"/>
    </style:style>
    <style:style style:name="T140" style:parent-style-name="Domyślnaczcionkaakapitu" style:family="text">
      <style:text-properties fo:color="#262626"/>
    </style:style>
    <style:style style:name="P14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42" style:parent-style-name="Akapitzlistą" style:family="paragraph">
      <style:paragraph-properties fo:margin-left="-0.1972in">
        <style:tab-stops/>
      </style:paragraph-properties>
    </style:style>
    <style:style style:name="T143" style:parent-style-name="Domyślnaczcionkaakapitu" style:family="text">
      <style:text-properties fo:font-weight="bold" style:font-weight-asian="bold" style:font-weight-complex="bold" fo:color="#262626"/>
    </style:style>
    <style:style style:name="T144" style:parent-style-name="Domyślnaczcionkaakapitu" style:family="text">
      <style:text-properties fo:color="#262626"/>
    </style:style>
    <style:style style:name="P14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font-weight="bold" style:font-weight-asian="bold" fo:color="#262626"/>
    </style:style>
    <style:style style:name="T148" style:parent-style-name="Domyślnaczcionkaakapitu" style:family="text">
      <style:text-properties style:font-weight-complex="bold" fo:color="#262626"/>
    </style:style>
    <style:style style:name="T149" style:parent-style-name="Domyślnaczcionkaakapitu" style:family="text">
      <style:text-properties style:font-weight-complex="bold" fo:color="#262626"/>
    </style:style>
    <style:style style:name="T150" style:parent-style-name="Domyślnaczcionkaakapitu" style:family="text">
      <style:text-properties style:font-weight-complex="bold" fo:color="#262626"/>
    </style:style>
    <style:style style:name="T151" style:parent-style-name="Domyślnaczcionkaakapitu" style:family="text">
      <style:text-properties style:font-weight-complex="bold" fo:color="#262626"/>
    </style:style>
    <style:style style:name="T152" style:parent-style-name="Domyślnaczcionkaakapitu" style:family="text">
      <style:text-properties style:font-weight-complex="bold" fo:color="#262626"/>
    </style:style>
    <style:style style:name="T153" style:parent-style-name="Domyślnaczcionkaakapitu" style:family="text">
      <style:text-properties style:font-weight-complex="bold" fo:color="#262626"/>
    </style:style>
    <style:style style:name="T154" style:parent-style-name="Domyślnaczcionkaakapitu" style:family="text">
      <style:text-properties style:font-weight-complex="bold"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1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6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5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03.04.2023</text:span><text:span text:style-name="T5">(poniedziałek) <text:s text:c="19"/></text:span><text:span text:style-name="T6">ALERGENY; gluten, <text:s/>jaja, mleko i produkty pochodne, seler</text:span></text:p>
      <text:p text:style-name="P7"><text:span text:style-name="T8"><text:s text:c="14"/>Śniadanie<text:s/></text:span></text:p>
      <text:p text:style-name="Normalny"><text:span text:style-name="T9"><text:s text:c="13"/>-<text:s/></text:span><text:span text:style-name="T10">pieczywo mieszane, masło, szynka cygańska, papryka, kawa, herbata</text:span></text:p>
      <text:p text:style-name="Normalny"><text:span text:style-name="T11"><text:s text:c="14"/></text:span><text:span text:style-name="T12">Drugie śniadanie<text:s/></text:span></text:p>
      <text:p text:style-name="P13"><text:span text:style-name="T14"><text:s text:c="19"/>-<text:s/></text:span><text:span text:style-name="T15">pomarańcze, chrupki kukurydziane</text:span></text:p>
      <text:p text:style-name="Normalny"><text:span text:style-name="T16"><text:s text:c="14"/>Obiad<text:s/></text:span></text:p>
      <text:p text:style-name="Akapitzlistą"><text:span text:style-name="T17"><text:s text:c="3"/>- zupa grochowa- kurczak, włoszczyzna, ziemniaki, majeranek</text:span></text:p>
      <text:p text:style-name="Normalny"><text:span text:style-name="T18"><text:s text:c="14"/></text:span><text:span text:style-name="T19">Drugie</text:span><text:span text:style-name="T20"><text:s/>danie<text:s/></text:span></text:p>
      <text:p text:style-name="Normalny"><text:span text:style-name="T21"><text:s text:c="13"/></text:span><text:span text:style-name="T22"><text:s text:c="3"/>- <text:s/>naleśniki z dżemem, marchewka i jabłko do chrupania</text:span></text:p>
      <text:p text:style-name="Akapitzlistą"><text:span text:style-name="T23"><text:s text:c="2"/>Podwieczorek<text:s/></text:span></text:p>
      <text:p text:style-name="P24"><text:span text:style-name="T25"><text:s text:c="19"/>-<text:s/></text:span><text:span text:style-name="T26">pizza z szynką i serem (wyrób własny), ketchup, herbata</text:span></text:p>
      <text:p text:style-name="P27"><text:span text:style-name="T28"><text:s text:c="4"/></text:span><text:span text:style-name="T29">04.04.2023</text:span><text:span text:style-name="T30"><text:s/>(wtorek</text:span><text:span text:style-name="T31">)<text:s/></text:span><text:span text:style-name="T32"><text:s text:c="36"/></text:span><text:span text:style-name="T33">ALERGENY; gluten, jaja, mleko i produkty pochodne, seler</text:span></text:p>
      <text:p text:style-name="P34"><text:s text:c="12"/><text:span text:style-name="T35"><text:s text:c="9"/></text:span><text:span text:style-name="T36">Śniadanie<text:s/></text:span></text:p>
      <text:p text:style-name="P37"><text:span text:style-name="T38"><text:s text:c="20"/>-</text:span><text:span text:style-name="T39"><text:s/>bułka wrocławska i wieloziarnista, masło, zupa mleczna z kluskami lanymi, miód,<text:s/></text:span><text:span text:style-name="T40">herbata<text:s/></text:span></text:p>
      <text:p text:style-name="Normalny"><text:s text:c="15"/><text:span text:style-name="T41"><text:s text:c="2"/>Drugie śniadanie<text:s/></text:span></text:p>
      <text:p text:style-name="P42"><text:span text:style-name="T43"><text:s text:c="20"/>-</text:span><text:span text:style-name="T44"><text:s/>mus owocowo-warzywny, żurawina</text:span></text:p>
      <text:p text:style-name="P45"><text:span text:style-name="T46"><text:s text:c="14"/></text:span><text:span text:style-name="T47"><text:s text:c="5"/>Obiad<text:s/></text:span></text:p>
      <text:p text:style-name="P48"><text:span text:style-name="T49"><text:s text:c="20"/>-</text:span><text:span text:style-name="T50"><text:s/></text:span><text:span text:style-name="T51">zupa kapuśniak- kurczak, włoszczyzna, ziemniaki, natka pietruszki</text:span><text:span text:style-name="T52"><text:s/></text:span></text:p>
      <text:p text:style-name="Normalny"><text:span text:style-name="T53"><text:s text:c="14"/></text:span><text:span text:style-name="T54">Drugie danie<text:s/></text:span></text:p>
      <text:p text:style-name="P55"><text:s text:c="16"/>-<text:s/>kotlet z piersi kurczaka, ziemniaki, marchewka z groszkiem, lemoniada</text:p>
      <text:p text:style-name="Akapitzlistą"><text:span text:style-name="T56"><text:s text:c="2"/>Podwieczorek</text:span></text:p>
      <text:p text:style-name="P57"><text:s text:c="21"/><text:span text:style-name="T58">- chałka z masłem, banan, kakao, herbata</text:span></text:p>
      <text:p text:style-name="Normalny"><text:span text:style-name="T59">05.04.2023</text:span><text:span text:style-name="T60"><text:s/>(</text:span><text:span text:style-name="T61">środa)</text:span></text:p>
      <text:p text:style-name="Normalny"><text:span text:style-name="T62"><text:s text:c="15"/>Śniadanie<text:s/></text:span><text:span text:style-name="T63"><text:s text:c="30"/></text:span><text:span text:style-name="T64">A</text:span><text:span text:style-name="T65">LERGENY; gluten,<text:s/></text:span><text:span text:style-name="T66">jaja,<text:s/></text:span><text:span text:style-name="T67">mleko i pro</text:span><text:span text:style-name="T68">dukty pochodne, seler</text:span></text:p>
      <text:p text:style-name="P69"><text:span text:style-name="T70"><text:s text:c="20"/></text:span><text:span text:style-name="T71">-<text:s/></text:span><text:span text:style-name="T72">pieczywo mieszane, masło, szynka, jajecznica na parze, szczypior, pomidor, kawa</text:span><text:span text:style-name="T73">, herbata</text:span></text:p>
      <text:p text:style-name="P74"><text:s text:c="20"/>Drugie śniadanie<text:s/></text:p>
      <text:p text:style-name="P75"><text:span text:style-name="T76"><text:s text:c="21"/>-<text:s/></text:span><text:span text:style-name="T77">jogurt Piątuś, granola</text:span></text:p>
      <text:p text:style-name="P78"><text:s text:c="15"/>Obiad<text:s/></text:p>
      <text:p text:style-name="P79"><text:span text:style-name="T80"><text:s text:c="19"/>-</text:span><text:span text:style-name="T81"><text:s/></text:span><text:span text:style-name="T82">zupa pomidorowa z makaronem- kurczak, włoszczyzna, śmietana, natka pietruszki<text:s/></text:span></text:p>
      <text:p text:style-name="P83"><text:span text:style-name="T84"><text:s text:c="19"/></text:span><text:span text:style-name="T85">Drugie danie<text:s/></text:span></text:p>
      <text:p text:style-name="P86"><text:span text:style-name="T87"><text:s text:c="15"/>- polędwiczki wieprzowe w sosie, kasza jęczmienno-gryczana, mizeria z jogurtem, sok owocowy</text:span></text:p>
      <text:p text:style-name="P88"><text:s text:c="13"/>Podwieczorek<text:s/></text:p>
      <text:p text:style-name="Normalny"><text:span text:style-name="T89"><text:s text:c="16"/>-</text:span><text:span text:style-name="T90"><text:s/></text:span><text:span text:style-name="T91">ciasteczka ryżowe (wyrób własny), winogrona, bawarka, herbata<text:s/></text:span></text:p>
      <text:p text:style-name="P92"><text:span text:style-name="T93"><text:s text:c="6"/></text:span><text:span text:style-name="T94">06.04.2023</text:span><text:span text:style-name="T95"><text:s/>(czwartek) <text:s text:c="33"/></text:span><text:span text:style-name="T96">ALERGENY; gluten, jaja, mleko i produkty pochodne, seler</text:span></text:p>
      <text:p text:style-name="P97"><text:s text:c="20"/>Śniadanie</text:p>
      <text:p text:style-name="P98"><text:span text:style-name="T99"><text:s text:c="3"/></text:span><text:span text:style-name="T100"><text:s text:c="17"/></text:span><text:span text:style-name="T101">- pieczywo mieszane, masło</text:span><text:span text:style-name="T102">, pasztet (wyrób własny), ogórek kiszony, kawa, herbata</text:span></text:p>
      <text:p text:style-name="P103"><text:span text:style-name="T104"><text:s text:c="19"/>Drugie śniadanie<text:s/></text:span></text:p>
      <text:p text:style-name="Akapitzlistą"><text:span text:style-name="T105"><text:s text:c="3"/></text:span><text:span text:style-name="T106">- gruszka, pestki słonecznika</text:span></text:p>
      <text:p text:style-name="Akapitzlistą"><text:span text:style-name="T107"><text:s text:c="2"/></text:span><text:span text:style-name="T108">Obiad</text:span><text:span text:style-name="T109"><text:s/></text:span><text:span text:style-name="T110"><text:s text:c="79"/></text:span><text:span text:style-name="T111"><text:s text:c="75"/></text:span></text:p>
      <text:p text:style-name="P112"><text:span text:style-name="T113"><text:s text:c="18"/></text:span><text:span text:style-name="T114"><text:s text:c="3"/>-</text:span><text:span text:style-name="T115"><text:s/>barszcz biały- kurczak, włoszczyzna, ziemniaki, śmietana, majeranek<text:s/></text:span></text:p>
      <text:p text:style-name="Normalny"><text:s text:c="16"/><text:span text:style-name="T116">Drugie danie</text:span></text:p>
      <text:p text:style-name="Normalny"><text:span text:style-name="T117"><text:s text:c="16"/>-</text:span><text:span text:style-name="T118"><text:s/>kolorowy kociołek z mięsem z indyka i war</text:span><text:span text:style-name="T119">zywami, kiwi</text:span></text:p>
      <text:p text:style-name="P120"><text:span text:style-name="T121"><text:s/></text:span><text:s text:c="16"/><text:span text:style-name="T122"><text:s text:c="2"/></text:span><text:span text:style-name="T123">Podwieczorek<text:s/></text:span></text:p>
      <text:p text:style-name="P124"><text:span text:style-name="T125"><text:s text:c="18"/>-<text:s/></text:span><text:span text:style-name="T126">kisiel, bita śmietana, ciasteczka be-be</text:span><text:span text:style-name="T127">, jabłko, herbata</text:span><text:span text:style-name="T128"><text:s text:c="19"/></text:span></text:p>
      <text:p text:style-name="Normalny"><text:span text:style-name="T129"><text:s text:c="2"/></text:span><text:span text:style-name="T130">07.04.2023</text:span><text:span text:style-name="T131"><text:s/>(piątek) <text:s text:c="33"/></text:span><text:span text:style-name="T132">ALERGENY; gluten, jaja</text:span><text:span text:style-name="T133">,<text:s/></text:span><text:span text:style-name="T134">ryba,<text:s/></text:span><text:span text:style-name="T135">mleko i produkty pochodne, seler</text:span></text:p>
      <text:p text:style-name="P136"><text:s text:c="20"/>Śniadanie</text:p>
      <text:p text:style-name="P137"><text:span text:style-name="T138"><text:s text:c="20"/>-<text:s/></text:span><text:span text:style-name="T139">pieczywo mieszane, masło, ser żółty, sałata, pomidor</text:span><text:span text:style-name="T140">, kawa, herbata</text:span></text:p>
      <text:p text:style-name="P141"><text:s text:c="20"/>Drugie śniadanie<text:s/></text:p>
      <text:p text:style-name="P142"><text:span text:style-name="T143"><text:s text:c="21"/>- <text:s/></text:span><text:span text:style-name="T144">sałatka owocowa</text:span></text:p>
      <text:p text:style-name="P145"><text:s text:c="15"/>Obiad<text:s/></text:p>
      <text:p text:style-name="P146"><text:span text:style-name="T147"><text:s text:c="21"/>-<text:s/></text:span><text:span text:style-name="T148">zupa<text:s/></text:span><text:span text:style-name="T149">rybna</text:span><text:span text:style-name="T150">-<text:s/></text:span><text:span text:style-name="T151">ryba</text:span><text:span text:style-name="T152">, włoszczyzna, ziemniaki,<text:s/></text:span><text:span text:style-name="T153">śmietana,<text:s/></text:span><text:span text:style-name="T154">natka pietruszki</text:span></text:p>
      <text:p text:style-name="Normalny"><text:s text:c="16"/><text:span text:style-name="T155">Drugie danie</text:span></text:p>
      <text:p text:style-name="Normalny"><text:span text:style-name="T156"><text:s text:c="16"/>-</text:span><text:span text:style-name="T157"><text:s/></text:span><text:span text:style-name="T158">makaron z twarogiem i jogurtem</text:span><text:span text:style-name="T159">,<text:s/></text:span><text:span text:style-name="T160">jabłko,<text:s/></text:span><text:span text:style-name="T161">woda z cytryną i miętą</text:span></text:p>
      <text:p text:style-name="P162"><text:s text:c="15"/>Podwieczorek</text:p>
      <text:p text:style-name="Normalny"><text:span text:style-name="T163"><text:s text:c="15"/>-</text:span><text:span text:style-name="T164"><text:s/></text:span><text:span text:style-name="T165">baton Flips, mandarynka, herbata</text:span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3-03-31T09:10:00Z</dc:date>
    <meta:print-date>2023-03-31T09:10:00Z</meta:print-date>
    <meta:template xlink:href="Normal" xlink:type="simple"/>
    <meta:editing-cycles>40</meta:editing-cycles>
    <meta:editing-duration>PT582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9" meta:character-count="3423" meta:row-count="24" meta:non-whitespace-character-count="2940"/>
  </office:meta>
</office:document-meta>
</file>