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P25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6" style:parent-style-name="Akapitzlistą" style:family="paragraph">
      <style:paragraph-properties fo:margin-left="0.4722in">
        <style:tab-stops/>
      </style:paragraph-properties>
    </style:style>
    <style:style style:name="T2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9" style:parent-style-name="Akapitzlistą" style:family="paragraph">
      <style:paragraph-properties fo:margin-left="0.4722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2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37" style:parent-style-name="Domyślnaczcionkaakapitu" style:family="text">
      <style:text-properties style:font-name="Bradley Hand ITC" fo:font-weight="bold" style:font-weight-asian="bold" fo:color="#FF0000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41" style:parent-style-name="Domyślnaczcionkaakapitu" style:family="text">
      <style:text-properties fo:color="#262626" fo:font-size="12pt" style:font-size-asian="12pt" style:font-size-complex="12pt"/>
    </style:style>
    <style:style style:name="P4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3" style:parent-style-name="Akapitzlistą" style:family="paragraph">
      <style:paragraph-properties fo:margin-left="0in">
        <style:tab-stops/>
      </style:paragraph-properties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T46" style:parent-style-name="Domyślnaczcionkaakapitu" style:family="text">
      <style:text-properties fo:color="#262626" fo:font-size="12pt" style:font-size-asian="12pt" style:font-size-complex="12pt"/>
    </style:style>
    <style:style style:name="P4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8" style:parent-style-name="Akapitzlistą" style:family="paragraph">
      <style:paragraph-properties fo:margin-left="0in">
        <style:tab-stops/>
      </style:paragraph-properties>
    </style:style>
    <style:style style:name="T49" style:parent-style-name="Domyślnaczcionkaakapitu" style:family="text">
      <style:text-properties fo:color="#262626" fo:font-size="12pt" style:font-size-asian="12pt" style:font-size-complex="12pt"/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P5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3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54" style:parent-style-name="Akapitzlistą" style:family="paragraph">
      <style:paragraph-properties fo:margin-left="0.472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7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color="#262626"/>
    </style:style>
    <style:style style:name="T66" style:parent-style-name="Domyślnaczcionkaakapitu" style:family="text">
      <style:text-properties style:font-name="Bradley Hand ITC" fo:font-weight="bold" style:font-weight-asian="bold" fo:color="#FF0000"/>
    </style:style>
    <style:style style:name="P6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P75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Akapitzlistą" style:family="paragraph">
      <style:paragraph-properties fo:margin-left="0in">
        <style:tab-stops/>
      </style:paragraph-properties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T89" style:parent-style-name="Domyślnaczcionkaakapitu" style:family="text">
      <style:text-properties fo:color="#262626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fo:color="#262626" fo:font-size="12pt" style:font-size-asian="12pt" style:font-size-complex="12pt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P102" style:parent-style-name="Akapitzlistą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5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7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118" style:parent-style-name="Domyślnaczcionkaakapitu" style:family="text">
      <style:text-properties style:font-name="Bradley Hand ITC" fo:font-weight="bold" style:font-weight-asian="bold" fo:color="#262626"/>
    </style:style>
    <style:style style:name="T119" style:parent-style-name="Domyślnaczcionkaakapitu" style:family="text">
      <style:text-properties style:font-name="Bradley Hand ITC" fo:font-weight="bold" style:font-weight-asian="bold" fo:color="#FF0000"/>
    </style:style>
    <style:style style:name="T120" style:parent-style-name="Domyślnaczcionkaakapitu" style:family="text">
      <style:text-properties style:font-name="Bradley Hand ITC" fo:font-weight="bold" style:font-weight-asian="bold" fo:color="#FF0000"/>
    </style:style>
    <style:style style:name="T121" style:parent-style-name="Domyślnaczcionkaakapitu" style:family="text">
      <style:text-properties style:font-name="Bradley Hand ITC" fo:font-weight="bold" style:font-weight-asian="bold" fo:color="#FF0000"/>
    </style:style>
    <style:style style:name="P122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P12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T1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2" style:parent-style-name="Akapitzlistą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fo:color="#262626" fo:font-size="12pt" style:font-size-asian="12pt" style:font-size-complex="12pt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8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color="#262626" fo:font-size="12pt" style:font-size-asian="12pt" style:font-size-complex="12pt"/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P162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6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6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71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P175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6" style:parent-style-name="Akapitzlistą" style:family="paragraph">
      <style:paragraph-properties fo:margin-left="0in">
        <style:tab-stops/>
      </style:paragraph-properties>
    </style:style>
    <style:style style:name="T177" style:parent-style-name="Domyślnaczcionkaakapitu" style:family="text">
      <style:text-properties fo:color="#262626" fo:font-size="12pt" style:font-size-asian="12pt" style:font-size-complex="12pt"/>
    </style:style>
    <style:style style:name="P17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9" style:parent-style-name="Akapitzlistą" style:family="paragraph">
      <style:paragraph-properties fo:margin-left="-0.1972in">
        <style:tab-stops/>
      </style:paragraph-properties>
    </style:style>
    <style:style style:name="T180" style:parent-style-name="Domyślnaczcionkaakapitu" style:family="text">
      <style:text-properties fo:color="#262626" fo:font-size="12pt" style:font-size-asian="12pt" style:font-size-complex="12pt"/>
    </style:style>
    <style:style style:name="P18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2" style:parent-style-name="Akapitzlistą" style:family="paragraph">
      <style:paragraph-properties fo:margin-left="-0.1972in">
        <style:tab-stops/>
      </style:paragraph-properties>
    </style:style>
    <style:style style:name="T18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4" style:parent-style-name="Domyślnaczcionkaakapitu" style:family="text">
      <style:text-properties fo:color="#262626"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fo:color="#262626" fo:font-size="12pt" style:font-size-asian="12pt" style:font-size-complex="12pt"/>
    </style:style>
    <style:style style:name="P189" style:parent-style-name="Akapitzlistą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92" style:parent-style-name="Akapitzlistą" style:family="paragraph">
      <style:paragraph-properties fo:margin-left="0.4722in">
        <style:tab-stops/>
      </style:paragraph-properties>
    </style:style>
    <style:style style:name="T193" style:parent-style-name="Domyślnaczcionkaakapitu" style:family="text">
      <style:text-properties fo:color="#262626" fo:font-size="12pt" style:font-size-asian="12pt" style:font-size-complex="12pt"/>
    </style:style>
    <style:style style:name="T194" style:parent-style-name="Domyślnaczcionkaakapitu" style:family="text">
      <style:text-properties fo:color="#262626" fo:font-size="12pt" style:font-size-asian="12pt" style:font-size-complex="12pt"/>
    </style:style>
    <style:style style:name="T195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27.03</text:span><text:span text:style-name="T7">.2023</text:span><text:span text:style-name="T8">(poniedziałek) <text:s text:c="14"/></text:span><text:span text:style-name="T9">ALERGENY; gluten, jaja, mleko i produkty pochodne, seler</text:span></text:p>
      <text:p text:style-name="P10"><text:s text:c="11"/>Śniadanie<text:s/></text:p>
      <text:p text:style-name="P11">- pieczywo mieszane, masło,<text:s/>szynka<text:s/>Gosposi, papryka,<text:s/>kawa, herbata</text:p>
      <text:p text:style-name="P12">Drugie śniadanie<text:s/></text:p>
      <text:p text:style-name="P13"><text:span text:style-name="T14"><text:s text:c="11"/>-<text:s/></text:span><text:span text:style-name="T15">mus owocow</text:span><text:span text:style-name="T16">o-warzywny</text:span><text:span text:style-name="T17">, chrupki kukurydziane</text:span></text:p>
      <text:p text:style-name="P18"><text:s text:c="16"/>Obiad<text:s/></text:p>
      <text:p text:style-name="P19"><text:span text:style-name="T20"><text:s text:c="11"/>- zupa<text:s/></text:span><text:span text:style-name="T21">żurek</text:span><text:span text:style-name="T22">- kurczak, włoszczyzna, ziemniaki,<text:s/></text:span><text:span text:style-name="T23">śmietana,<text:s/></text:span><text:span text:style-name="T24">majeranek</text:span></text:p>
      <text:p text:style-name="P25">Drugie danie<text:s/></text:p>
      <text:p text:style-name="P26"><text:span text:style-name="T27">-<text:s/></text:span><text:span text:style-name="T28">placki ziemniaczane, marchewka i jabłko do chrupania</text:span></text:p>
      <text:p text:style-name="P29"><text:span text:style-name="T30">Podwi</text:span><text:span text:style-name="T31">eczorek<text:s/></text:span></text:p>
      <text:p text:style-name="P32">-<text:s/>zapiekanki z serem (wyrób własny), ketchup, herbata</text:p>
      <text:p text:style-name="P33"><text:span text:style-name="T34">28.03</text:span><text:span text:style-name="T35">.2023 (</text:span><text:span text:style-name="T36">wtorek) <text:s text:c="14"/></text:span><text:span text:style-name="T37">ALERGENY; gluten, jaja, mleko i produkty pochodne, seler</text:span></text:p>
      <text:p text:style-name="P38"><text:s text:c="11"/>Śniadanie<text:s/></text:p>
      <text:p text:style-name="P39"><text:span text:style-name="T40">-<text:s/></text:span><text:span text:style-name="T41">pieczywo mieszane, masło, kiełbasa krakowska, sałata, pomidor, ogórek, kawa, herbata</text:span></text:p>
      <text:p text:style-name="P42">Drugie śniadanie<text:s/></text:p>
      <text:p text:style-name="P43"><text:span text:style-name="T44"><text:s text:c="11"/>-<text:s/></text:span><text:span text:style-name="T45">maślanka truskawkowa,<text:s/></text:span><text:span text:style-name="T46">chrupsy</text:span></text:p>
      <text:p text:style-name="P47"><text:s text:c="16"/>Obiad<text:s/></text:p>
      <text:p text:style-name="P48"><text:span text:style-name="T49"><text:s text:c="11"/>-<text:s/></text:span><text:span text:style-name="T50">zupa szczawiowa z jajkiem</text:span><text:span text:style-name="T51">- kurczak, włoszczyzna, ziemniaki, śmietana, natka pietruszki</text:span></text:p>
      <text:p text:style-name="P52">Drugie danie</text:p>
      <text:p text:style-name="P53">-<text:s/>bitki wołowe<text:s/>w sosie własnym, kasza bulgur,<text:s/>buraczki zasmażane, sok jabłkowy</text:p>
      <text:p text:style-name="P54"><text:span text:style-name="T55">Podwi</text:span><text:span text:style-name="T56">eczorek<text:s/></text:span></text:p>
      <text:p text:style-name="P57"><text:span text:style-name="T58"><text:s text:c="17"/>-<text:s/></text:span><text:span text:style-name="T59">jabłko pieczone z miodem, ciasteczka owsiane</text:span><text:span text:style-name="T60">, herbata<text:s/></text:span></text:p>
      <text:p text:style-name="P61"><text:span text:style-name="T62">29.03</text:span><text:span text:style-name="T63">.2023</text:span><text:span text:style-name="T64"><text:s/>(środa) <text:s text:c="14"/></text:span><text:span text:style-name="T65"><text:s text:c="2"/></text:span><text:span text:style-name="T66">ALERGENY; gluten, jaja, mleko i produkty pochodne, seler</text:span></text:p>
      <text:p text:style-name="P67"><text:s text:c="16"/>Śniadanie<text:s/></text:p>
      <text:p text:style-name="P68"><text:span text:style-name="T69"><text:s text:c="13"/></text:span><text:span text:style-name="T70">-<text:s/></text:span><text:span text:style-name="T71">pieczywo mieszane, masło, jajko na twardo, kabanosy, pomidor,<text:s/></text:span><text:span text:style-name="T72">kiełki warzyw</text:span><text:span text:style-name="T73">, kawa, herbata</text:span><text:span text:style-name="T74"><text:s/></text:span></text:p>
      <text:p text:style-name="P75"><text:s text:c="3"/>Drugie śniadanie<text:s/></text:p>
      <text:p text:style-name="P76"><text:span text:style-name="T77"><text:s text:c="12"/>-</text:span><text:span text:style-name="T78"><text:s/></text:span><text:span text:style-name="T79">gruszka, pestki słonecznika</text:span></text:p>
      <text:p text:style-name="P80"><text:span text:style-name="T81"><text:s text:c="9"/></text:span><text:span text:style-name="T82"><text:s text:c="4"/></text:span><text:span text:style-name="T83">Obiad</text:span></text:p>
      <text:p text:style-name="P84"><text:span text:style-name="T85"><text:s text:c="12"/>-<text:s/></text:span><text:span text:style-name="T86">rosół z makaronem</text:span><text:span text:style-name="T87">-</text:span><text:span text:style-name="T88"><text:s/>kurczak, wołowina,</text:span><text:span text:style-name="T89"><text:s/>włoszczyzna,</text:span><text:span text:style-name="T90"><text:s/>natka pietruszki</text:span><text:span text:style-name="T91"><text:s/></text:span></text:p>
      <text:p text:style-name="P92"><text:span text:style-name="T93"><text:s text:c="11"/></text:span><text:span text:style-name="T94"><text:s text:c="4"/></text:span><text:span text:style-name="T95"><text:s/></text:span><text:span text:style-name="T96">Drugie danie</text:span></text:p>
      <text:p text:style-name="P97"><text:span text:style-name="T98"><text:s text:c="11"/>-</text:span><text:span text:style-name="T99"><text:s/></text:span><text:span text:style-name="T100">udka z kurczaka</text:span><text:span text:style-name="T101">, ziemniaki, fasolka szparagowa, winogrona</text:span></text:p>
      <text:p text:style-name="P102"><text:span text:style-name="T103"><text:s text:c="10"/></text:span><text:span text:style-name="T104">Podwieczorek</text:span></text:p>
      <text:p text:style-name="P105"><text:span text:style-name="T106"><text:s text:c="9"/></text:span><text:span text:style-name="T107"><text:s text:c="6"/>-<text:s/></text:span><text:span text:style-name="T108">bułka maślana, masło, powidła śliwkowe,<text:s/></text:span><text:span text:style-name="T109">pomarańcza, kakao, herbata</text:span><text:span text:style-name="T110"><text:s/></text:span></text:p>
      <text:p text:style-name="P111"><text:span text:style-name="T112">30</text:span><text:span text:style-name="T113">.</text:span><text:span text:style-name="T114">03</text:span><text:span text:style-name="T115">.2023</text:span><text:span text:style-name="T116"><text:s/>(czwartek</text:span><text:span text:style-name="T117">) <text:s text:c="16"/></text:span><text:span text:style-name="T118"><text:s text:c="2"/></text:span><text:span text:style-name="T119">ALERGENY; gluten, jaja</text:span><text:span text:style-name="T120">, ryby</text:span><text:span text:style-name="T121">, mleko i produkty pochodne, seler</text:span></text:p>
      <text:p text:style-name="P122"><text:s text:c="17"/>Śniadanie<text:s/></text:p>
      <text:p text:style-name="P123"><text:span text:style-name="T124"><text:s text:c="14"/></text:span><text:span text:style-name="T125"><text:s/></text:span><text:span text:style-name="T126">-<text:s/></text:span><text:span text:style-name="T127">pieczywo mieszane, masło, schab pieczony (wyrób własny), papryka, sałata, kawa, herbata</text:span></text:p>
      <text:p text:style-name="P128"><text:s text:c="16"/>Drugie śniadanie<text:s/></text:p>
      <text:p text:style-name="P129"><text:span text:style-name="T130"><text:s text:c="17"/>-<text:s/></text:span><text:span text:style-name="T131">mix warzyw, pieczywo chrupkie</text:span></text:p>
      <text:p text:style-name="P132"><text:span text:style-name="T133"><text:s text:c="12"/></text:span><text:span text:style-name="T134">Obiad<text:s/></text:span><text:span text:style-name="T135"><text:s text:c="145"/></text:span><text:span text:style-name="T136">.</text:span><text:span text:style-name="T137"><text:s text:c="10"/></text:span><text:span text:style-name="T138">–</text:span><text:span text:style-name="T139"><text:s/></text:span><text:span text:style-name="T140">barszcz ukra</text:span><text:span text:style-name="T141">iński</text:span><text:span text:style-name="T142">- kurczak, włoszczyzna,<text:s/></text:span><text:span text:style-name="T143">ziemniaki, ś</text:span><text:span text:style-name="T144">mietana, natka pietruszki</text:span><text:span text:style-name="T145"><text:s text:c="25"/></text:span><text:span text:style-name="T146"><text:s text:c="9"/></text:span><text:span text:style-name="T147"><text:s text:c="2"/></text:span></text:p>
      <text:p text:style-name="P148"><text:span text:style-name="T149"><text:s text:c="11"/></text:span><text:span text:style-name="T150"><text:s text:c="5"/></text:span><text:span text:style-name="T151">Drugie danie<text:s/></text:span></text:p>
      <text:p text:style-name="P152"><text:span text:style-name="T153"><text:s text:c="10"/>-</text:span><text:span text:style-name="T154"><text:s/></text:span><text:span text:style-name="T155">ryż zapiekany z jabłkiem, polewa waniliowo-jogurtowa</text:span></text:p>
      <text:p text:style-name="P156"><text:span text:style-name="T157"><text:s text:c="16"/>Podwieczorek<text:s/></text:span></text:p>
      <text:p text:style-name="P158"><text:span text:style-name="T159"><text:s text:c="16"/>-<text:s/></text:span><text:span text:style-name="T160">pieczywo, masło, pasta z pstrąga, ogórek kiszony,</text:span><text:span text:style-name="T161"><text:s/>herbata</text:span></text:p>
      <text:p text:style-name="P162"><text:span text:style-name="T163">31.03</text:span><text:span text:style-name="T164">.2023</text:span><text:span text:style-name="T165"><text:s/>(piątek) <text:s text:c="8"/></text:span><text:span text:style-name="T166"><text:s text:c="2"/></text:span><text:span text:style-name="T167">ALERGENY; g</text:span><text:span text:style-name="T168">luten, jaja</text:span><text:span text:style-name="T169">, mleko i produkty pochodne, seler</text:span></text:p>
      <text:p text:style-name="P170"><text:s text:c="11"/>Śniadanie<text:s/></text:p>
      <text:p text:style-name="P171"><text:span text:style-name="T172">-</text:span><text:span text:style-name="T173"><text:s/></text:span><text:span text:style-name="T174">bułka wrocławska i wieloziarnista, masło, serek waniliowy, dżem, kawa, herbata</text:span></text:p>
      <text:p text:style-name="P175">Drugie śniadanie<text:s/></text:p>
      <text:p text:style-name="P176"><text:span text:style-name="T177"><text:s text:c="11"/>- mandarynki, żurawina</text:span></text:p>
      <text:p text:style-name="P178"><text:s text:c="17"/>Obiad<text:s/></text:p>
      <text:p text:style-name="P179"><text:span text:style-name="T180"><text:s text:c="15"/>- <text:s/>zupa pieczarkowa- kurczak, włoszczyzna, ziemniaki, śmietana, natka pietruszki<text:s/></text:span></text:p>
      <text:p text:style-name="P181">Drugie danie<text:s/></text:p>
      <text:p text:style-name="P182"><text:span text:style-name="T183"><text:s text:c="15"/>-</text:span><text:span text:style-name="T184"><text:s/></text:span><text:span text:style-name="T185">pulpet w sosie<text:s/></text:span><text:span text:style-name="T186">pomidorowym</text:span><text:span text:style-name="T187">, ziemniaki, surówka z kapusty kiszonej, marchewki i jabłka</text:span><text:span text:style-name="T188"><text:s/></text:span></text:p>
      <text:p text:style-name="P189"><text:span text:style-name="T190">Podwi</text:span><text:span text:style-name="T191">eczorek<text:s/></text:span></text:p>
      <text:p text:style-name="P192"><text:span text:style-name="T193">- sernik królewski (wyrób własny),<text:s/></text:span><text:span text:style-name="T194">banan</text:span><text:span text:style-name="T195">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3-03-24T11:02:00Z</dc:date>
    <meta:print-date>2023-03-24T10:52:00Z</meta:print-date>
    <meta:template xlink:href="Normal" xlink:type="simple"/>
    <meta:editing-cycles>595</meta:editing-cycles>
    <meta:editing-duration>PT390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8" meta:character-count="3066" meta:row-count="21" meta:non-whitespace-character-count="2634"/>
  </office:meta>
</office:document-meta>
</file>