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style:font-name="Times New Roman" style:font-name-complex="Times New Roman" fo:color="#262626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style:font-weight-complex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T32" style:parent-style-name="Domyślnaczcionkaakapitu" style:family="text">
      <style:text-properties style:font-weight-complex="bold" fo:color="#262626"/>
    </style:style>
    <style:style style:name="T33" style:parent-style-name="Domyślnaczcionkaakapitu" style:family="text">
      <style:text-properties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color="#262626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font-weight="bold" style:font-weight-asian="bold"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style:font-name="Times New Roman" style:font-name-complex="Times New Roman" fo:color="#262626"/>
    </style:style>
    <style:style style:name="T76" style:parent-style-name="Domyślnaczcionkaakapitu" style:family="text">
      <style:text-properties style:font-name="Times New Roman" style:font-name-complex="Times New Roman" fo:color="#262626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style:font-name="Bradley Hand ITC" fo:font-weight="bold" style:font-weight-asian="bold" fo:color="#FF0000"/>
    </style:style>
    <style:style style:name="P98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font-weight="bold" style:font-weight-asian="bold" style:font-weight-complex="bold"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style:font-name="Times New Roman" style:font-name-complex="Times New Roman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9" style:parent-style-name="Akapitzlistą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36" style:parent-style-name="Domyślnaczcionkaakapitu" style:family="text">
      <style:text-properties style:font-name="Times New Roman" style:font-name-complex="Times New Roman" fo:color="#262626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style:font-weight-complex="bold" fo:color="#262626"/>
    </style:style>
    <style:style style:name="T140" style:parent-style-name="Domyślnaczcionkaakapitu" style:family="text">
      <style:text-properties style:font-weight-complex="bold" fo:color="#262626"/>
    </style:style>
    <style:style style:name="T141" style:parent-style-name="Domyślnaczcionkaakapitu" style:family="text">
      <style:text-properties style:font-weight-complex="bold" fo:color="#262626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style:font-name="Times New Roman" style:font-name-complex="Times New Roman" fo:color="#262626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font-weight="bold" style:font-weight-asian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font-weight="bold" style:font-weight-asian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style:font-name="Bradley Hand ITC" fo:font-weight="bold" style:font-weight-asian="bold" fo:color="#FF0000"/>
    </style:style>
    <style:style style:name="T166" style:parent-style-name="Domyślnaczcionkaakapitu" style:family="text">
      <style:text-properties style:font-name="Bradley Hand ITC" fo:font-weight="bold" style:font-weight-asian="bold" fo:color="#FF0000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262626"/>
    </style:style>
    <style:style style:name="P16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70" style:parent-style-name="Domyślnaczcionkaakapitu" style:family="text">
      <style:text-properties style:font-name="Times New Roman" style:font-name-complex="Times New Roman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2" style:parent-style-name="Akapitzlistą" style:family="paragraph">
      <style:paragraph-properties fo:margin-left="-0.1972in">
        <style:tab-stops/>
      </style:paragraph-properties>
    </style:style>
    <style:style style:name="T173" style:parent-style-name="Domyślnaczcionkaakapitu" style:family="text">
      <style:text-properties style:font-weight-complex="bold" fo:color="#262626"/>
    </style:style>
    <style:style style:name="T174" style:parent-style-name="Domyślnaczcionkaakapitu" style:family="text">
      <style:text-properties style:font-weight-complex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fo:color="#262626"/>
    </style:style>
    <style:style style:name="T177" style:parent-style-name="Domyślnaczcionkaakapitu" style:family="text">
      <style:text-properties style:font-name="Times New Roman" style:font-name-complex="Times New Roman" fo:color="#262626"/>
    </style:style>
    <style:style style:name="T178" style:parent-style-name="Domyślnaczcionkaakapitu" style:family="text">
      <style:text-properties style:font-name="Times New Roman" style:font-name-complex="Times New Roman" fo:color="#262626"/>
    </style:style>
    <style:style style:name="T179" style:parent-style-name="Domyślnaczcionkaakapitu" style:family="text">
      <style:text-properties style:font-name="Times New Roman" style:font-name-complex="Times New Roman" fo:color="#262626"/>
    </style:style>
    <style:style style:name="T180" style:parent-style-name="Domyślnaczcionkaakapitu" style:family="text">
      <style:text-properties style:font-name="Times New Roman" style:font-name-complex="Times New Roman" fo:color="#262626"/>
    </style:style>
    <style:style style:name="T181" style:parent-style-name="Domyślnaczcionkaakapitu" style:family="text">
      <style:text-properties style:font-name="Times New Roman" style:font-name-complex="Times New Roman" fo:color="#262626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3" style:parent-style-name="Domyślnaczcionkaakapitu" style:family="text">
      <style:text-properties style:font-name="Times New Roman" style:font-name-complex="Times New Roman" fo:color="#262626"/>
    </style:style>
    <style:style style:name="T184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5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6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7" style:parent-style-name="Domyślnaczcionkaakapitu" style:family="text">
      <style:text-properties fo:font-weight="bold" style:font-weight-asian="bold" fo:color="#262626"/>
    </style:style>
    <style:style style:name="P188" style:parent-style-name="Akapitzlistą" style:family="paragraph">
      <style:paragraph-properties fo:margin-left="-0.197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262626"/>
    </style:style>
    <style:style style:name="T190" style:parent-style-name="Domyślnaczcionkaakapitu" style:family="text">
      <style:text-properties fo:font-weight="bold" style:font-weight-asian="bold" style:font-weight-complex="bold" fo:color="#262626"/>
    </style:style>
    <style:style style:name="T191" style:parent-style-name="Domyślnaczcionkaakapitu" style:family="text">
      <style:text-properties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fo:color="#262626"/>
    </style:style>
    <style:style style:name="T194" style:parent-style-name="Domyślnaczcionkaakapitu" style:family="text">
      <style:text-properties fo:color="#262626"/>
    </style:style>
    <style:style style:name="P195" style:parent-style-name="Akapitzlistą" style:family="paragraph">
      <style:paragraph-properties fo:margin-left="-0.1972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color="#262626"/>
    </style:style>
    <style:style style:name="P19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20.02</text:span><text:span text:style-name="T5">.202</text:span><text:span text:style-name="T6">3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pieczywo mieszane, masło,<text:s/></text:span><text:span text:style-name="T13">szynka Cygańska</text:span><text:span text:style-name="T14">, papryka,<text:s/></text:span><text:span text:style-name="T15">kawa,<text:s/></text:span><text:span text:style-name="T16">herbata <text:s/></text:span></text:p>
      <text:p text:style-name="Normalny"><text:span text:style-name="T17"><text:s text:c="14"/></text:span><text:span text:style-name="T18">Drugie śniadanie</text:span></text:p>
      <text:p text:style-name="P19"><text:span text:style-name="T20"><text:s text:c="20"/>-<text:s/></text:span><text:span text:style-name="T21">pomarańcze, chrupki kukurydziane</text:span></text:p>
      <text:p text:style-name="P22"><text:span text:style-name="T23"><text:s text:c="13"/></text:span><text:span text:style-name="T24"><text:s text:c="6"/></text:span><text:span text:style-name="T25">Obiad <text:s text:c="67"/></text:span><text:span text:style-name="T26"><text:s text:c="100"/></text:span><text:span text:style-name="T27"><text:s text:c="5"/>.</text:span><text:span text:style-name="T28"><text:s text:c="8"/></text:span><text:span text:style-name="T29"><text:s text:c="12"/>–<text:s/></text:span><text:span text:style-name="T30">zupa<text:s/></text:span><text:span text:style-name="T31">żurek</text:span><text:span text:style-name="T32">- kurczak, włoszczyzna, ziemniaki, śmietana,<text:s/></text:span><text:span text:style-name="T33">majeranek</text:span></text:p>
      <text:p text:style-name="P34"><text:span text:style-name="T35"><text:s text:c="19"/></text:span><text:span text:style-name="T36">Drugie danie <text:s/></text:span></text:p>
      <text:p text:style-name="P37"><text:s text:c="19"/><text:s/><text:span text:style-name="T38">-<text:s/></text:span><text:span text:style-name="T39">ryż zapiekany z jabłkiem, polewa jogurtowo-waniliowa, woda z miętą i cytryną</text:span></text:p>
      <text:p text:style-name="P40"><text:span text:style-name="T41"><text:s text:c="14"/></text:span><text:span text:style-name="T42">Podwieczorek<text:s/></text:span></text:p>
      <text:p text:style-name="P43"><text:span text:style-name="T44"><text:s text:c="19"/>-<text:s/></text:span><text:span text:style-name="T45">kanapki z serem na ciepło,<text:s/></text:span><text:span text:style-name="T46">ketchup, herbata</text:span></text:p>
      <text:p text:style-name="P47"><text:span text:style-name="T48"><text:s text:c="5"/></text:span><text:span text:style-name="T49">21.02</text:span><text:span text:style-name="T50">.202</text:span><text:span text:style-name="T51">3</text:span><text:span text:style-name="T52">(wtorek)<text:s/></text:span><text:span text:style-name="T53"><text:s text:c="42"/></text:span><text:span text:style-name="T54">ALERGENY; gluten, jaja, mleko i produkty pochodne, seler</text:span></text:p>
      <text:p text:style-name="Standard"><text:span text:style-name="T55"><text:s text:c="14"/>Śniadanie<text:s/></text:span></text:p>
      <text:p text:style-name="P56"><text:span text:style-name="T57"><text:s text:c="20"/>-</text:span><text:span text:style-name="T58"><text:s/>pieczywo mieszane, masło,</text:span><text:span text:style-name="T59"><text:s/>kiełbasa krakowska,<text:s/></text:span><text:span text:style-name="T60">ogórek</text:span><text:span text:style-name="T61">, sałata</text:span><text:span text:style-name="T62">, kawa, herbata<text:s/></text:span></text:p>
      <text:p text:style-name="P63"><text:span text:style-name="T64"><text:s text:c="19"/>Drugie śniada</text:span><text:span text:style-name="T65">nie</text:span></text:p>
      <text:p text:style-name="Akapitzlistą"><text:span text:style-name="T66"><text:s text:c="2"/>-<text:s/></text:span><text:span text:style-name="T67">gruszka, pestki słonecznika</text:span></text:p>
      <text:p text:style-name="P68"><text:span text:style-name="T69"><text:s text:c="14"/></text:span><text:span text:style-name="T70"><text:s text:c="5"/>Obiad<text:s/></text:span></text:p>
      <text:p text:style-name="Normalny"><text:span text:style-name="T71"><text:s text:c="2"/></text:span><text:span text:style-name="T72"><text:s text:c="14"/></text:span><text:span text:style-name="T73">-<text:s/></text:span><text:span text:style-name="T74">rosół z makaronem- kurczak, wołowina, włoszczyzna, natka pietruszki</text:span></text:p>
      <text:p text:style-name="Normalny"><text:span text:style-name="T75"><text:s/></text:span><text:span text:style-name="T76"><text:s text:c="13"/></text:span><text:span text:style-name="T77">Drugie danie<text:s/></text:span></text:p>
      <text:p text:style-name="P78"><text:span text:style-name="T79"><text:s text:c="15"/>-<text:s/></text:span><text:span text:style-name="T80">kotlet z piersi kurczaka, ziemniaki, fasolka szparagowa, sok<text:s/></text:span><text:span text:style-name="T81">jabłkowy</text:span></text:p>
      <text:p text:style-name="Akapitzlistą"><text:span text:style-name="T82"><text:s text:c="2"/>Podwieczorek <text:s/></text:span></text:p>
      <text:p text:style-name="P83"><text:span text:style-name="T84"><text:s text:c="19"/>-<text:s/></text:span><text:span text:style-name="T85">budyń, mus<text:s/></text:span><text:span text:style-name="T86">truskawkowy</text:span><text:span text:style-name="T87">,<text:s/></text:span><text:span text:style-name="T88">ciasteczka owsiane,<text:s/></text:span><text:span text:style-name="T89">herbata</text:span></text:p>
      <text:p text:style-name="P90"><text:span text:style-name="T91"><text:s text:c="4"/></text:span><text:span text:style-name="T92"><text:s/></text:span><text:span text:style-name="T93">23.02</text:span><text:span text:style-name="T94">.202</text:span><text:span text:style-name="T95">3</text:span><text:span text:style-name="T96">(środa) <text:s text:c="42"/></text:span><text:span text:style-name="T97">ALERGENY; gluten, jaja, mleko i produkty pochodne, seler</text:span></text:p>
      <text:p text:style-name="P98"><text:s text:c="14"/>Śniadanie<text:s/></text:p>
      <text:p text:style-name="P99"><text:s text:c="16"/><text:s text:c="3"/>-<text:s/>pieczywo mieszane, masło, pasta jajeczna, szczypior, pomidor,<text:s/>kawa,<text:s/>herbata<text:s/></text:p>
      <text:p text:style-name="Normalny"><text:span text:style-name="T100"><text:s/></text:span><text:span text:style-name="T101"><text:s text:c="16"/>Drugie</text:span><text:span text:style-name="T102"><text:s/></text:span><text:span text:style-name="T103">śniadanie</text:span></text:p>
      <text:p text:style-name="P104"><text:span text:style-name="T105"><text:s text:c="20"/>-</text:span><text:span text:style-name="T106"><text:s/></text:span><text:span text:style-name="T107">jogurt waniliowy, bakalie</text:span><text:span text:style-name="T108"><text:s/></text:span></text:p>
      <text:p text:style-name="P109"><text:span text:style-name="T110"><text:s text:c="14"/></text:span><text:span text:style-name="T111"><text:s text:c="5"/>Obiad<text:s/></text:span></text:p>
      <text:p text:style-name="Akapitzlistą"><text:span text:style-name="T112"><text:s text:c="2"/>-<text:s/></text:span><text:span text:style-name="T113">zupa ogórkowa</text:span><text:span text:style-name="T114">- kurczak, włoszczyzna, ziemniaki, śmietan</text:span><text:span text:style-name="T115">a,<text:s/></text:span><text:span text:style-name="T116">natka pietruszki</text:span></text:p>
      <text:p text:style-name="Normalny"><text:span text:style-name="T117"><text:s text:c="14"/></text:span><text:span text:style-name="T118">Drugie danie <text:s/></text:span></text:p>
      <text:p text:style-name="P119"><text:span text:style-name="T120"><text:s text:c="15"/>-<text:s/></text:span><text:span text:style-name="T121">pierogi leniwe, surówka z marchewki i jabłka</text:span><text:span text:style-name="T122">, melon</text:span></text:p>
      <text:p text:style-name="Akapitzlistą"><text:span text:style-name="T123"><text:s text:c="2"/>Podwieczorek <text:s/></text:span></text:p>
      <text:p text:style-name="P124"><text:span text:style-name="T125"><text:s text:c="19"/>-<text:s/></text:span><text:span text:style-name="T126">pieczywo, masło, szynka Gosposi, papryka, kawa, herbata</text:span></text:p>
      <text:p text:style-name="Normalny"><text:span text:style-name="T127">24.02</text:span><text:span text:style-name="T128">.202</text:span><text:span text:style-name="T129">3</text:span><text:span text:style-name="T130">(czwartek)<text:s/></text:span><text:span text:style-name="T131"><text:s text:c="34"/></text:span><text:span text:style-name="T132">ALERGENY; gluten, jaja, mleko i produkty pochodne, seler</text:span></text:p>
      <text:p text:style-name="P133"><text:span text:style-name="T134"><text:s text:c="14"/>Śniadanie<text:s/></text:span></text:p>
      <text:p text:style-name="P135"><text:s text:c="20"/>-<text:s/>pieczywo mieszane, masło, polędwiczki pieczone (wyrób własny), sałata, rzodkiewka, kawa, herbata</text:p>
      <text:p text:style-name="Normalny"><text:span text:style-name="T136"><text:s text:c="14"/></text:span><text:span text:style-name="T137">Drugie śniadanie<text:s/></text:span></text:p>
      <text:p text:style-name="P138"><text:span text:style-name="T139"><text:s text:c="19"/>-<text:s/></text:span><text:span text:style-name="T140">mus owocowy</text:span><text:span text:style-name="T141">, rodzynki</text:span></text:p>
      <text:p text:style-name="Normalny"><text:span text:style-name="T142"><text:s text:c="14"/>Obiad</text:span></text:p>
      <text:p text:style-name="Akapitzlistą"><text:span text:style-name="T143"><text:s/>-<text:s/></text:span><text:span text:style-name="T144">barszcz czerwony- kurczak, włoszczyzna, ziemniaki, śmietana, natka pietruszki</text:span></text:p>
      <text:p text:style-name="Normalny"><text:span text:style-name="T145"><text:s text:c="14"/></text:span><text:span text:style-name="T146">Drugie danie <text:s/></text:span></text:p>
      <text:p text:style-name="P147"><text:span text:style-name="T148"><text:s text:c="13"/></text:span><text:span text:style-name="T149"><text:s text:c="3"/>-<text:s/></text:span><text:span text:style-name="T150">gulasz wieprzowy, kasza bulgur</text:span><text:span text:style-name="T151">, mizeria z jogurtem, kiwi</text:span></text:p>
      <text:p text:style-name="P152"><text:span text:style-name="T153"><text:s text:c="10"/></text:span><text:span text:style-name="T154"><text:s text:c="4"/>Podwieczorek<text:s/></text:span></text:p>
      <text:p text:style-name="P155"><text:span text:style-name="T156"><text:s text:c="19"/>-</text:span><text:span text:style-name="T157">galaretka owocowa, bita śmietan</text:span><text:span text:style-name="T158">a, mandarynka</text:span><text:span text:style-name="T159">, herbata</text:span></text:p>
      <text:p text:style-name="P160"><text:s text:c="7"/><text:span text:style-name="T161">25.02</text:span><text:span text:style-name="T162">.202</text:span><text:span text:style-name="T163">3</text:span><text:span text:style-name="T164">(piątek) <text:s text:c="33"/></text:span><text:span text:style-name="T165"><text:s text:c="2"/>ALERGENY; gluten, jaja, ryba, mleko i produkty<text:s/></text:span><text:span text:style-name="T166">pochodne, seler</text:span></text:p>
      <text:p text:style-name="P167"><text:span text:style-name="T168"><text:s text:c="14"/>Śniadanie<text:s/></text:span></text:p>
      <text:p text:style-name="P169"><text:s text:c="9"/><text:s text:c="10"/>-<text:s/>bułka wrocławska i wieloziarnista, masło, dżem, zupa mleczna z płatkami kukurydzianymi, herbata<text:s/></text:p>
      <text:p text:style-name="Normalny"><text:span text:style-name="T170"><text:s text:c="15"/></text:span><text:span text:style-name="T171">Drugie śniadanie<text:s/></text:span></text:p>
      <text:p text:style-name="P172"><text:span text:style-name="T173"><text:s text:c="20"/>-<text:s/></text:span><text:span text:style-name="T174">mix warzyw</text:span></text:p>
      <text:p text:style-name="Normalny"><text:span text:style-name="T175"><text:s text:c="14"/>Obiad<text:s/></text:span></text:p>
      <text:p text:style-name="Normalny"><text:span text:style-name="T176"><text:s text:c="16"/>- zupa<text:s/></text:span><text:span text:style-name="T177">pieczarkowa</text:span><text:span text:style-name="T178">- kurczak, włoszczyzna, ziemniaki,<text:s/></text:span><text:span text:style-name="T179">śmietana,<text:s/></text:span><text:span text:style-name="T180">natka pietruszki<text:s/></text:span></text:p>
      <text:p text:style-name="Normalny"><text:span text:style-name="T181"><text:s text:c="14"/></text:span><text:span text:style-name="T182">Drugie danie</text:span></text:p>
      <text:p text:style-name="Normalny"><text:span text:style-name="T183"><text:s text:c="14"/></text:span><text:span text:style-name="T184"><text:s/>-</text:span><text:span text:style-name="T185">ryba sola z pieca</text:span><text:span text:style-name="T186">, ziemniaki, surówka z kapusty kiszonej z marchewką i jabłkiem<text:s/></text:span></text:p>
      <text:p text:style-name="Akapitzlistą"><text:span text:style-name="T187"><text:s/>Podwieczorek</text:span></text:p>
      <text:p text:style-name="P188"><text:span text:style-name="T189"><text:s text:c="14"/></text:span><text:span text:style-name="T190"><text:s text:c="5"/>-<text:s/></text:span><text:span text:style-name="T191">ciasto zebra (wyrób własny)</text:span><text:span text:style-name="T192">, banan,<text:s/></text:span><text:span text:style-name="T193">kakao,<text:s/></text:span><text:span text:style-name="T194">herbata<text:s/></text:span></text:p>
      <text:p text:style-name="P195"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3-02-16T11:57:00Z</dc:date>
    <meta:print-date>2023-02-16T11:14:00Z</meta:print-date>
    <meta:template xlink:href="Normal" xlink:type="simple"/>
    <meta:editing-cycles>14</meta:editing-cycles>
    <meta:editing-duration>PT21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463" meta:row-count="24" meta:non-whitespace-character-count="2974"/>
  </office:meta>
</office:document-meta>
</file>