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fo:color="#262626" fo:font-size="12pt" style:font-size-asian="12pt" style:font-size-complex="12pt"/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style:font-name="Bradley Hand ITC" fo:font-weight="bold" style:font-weight-asian="bold" fo:color="#262626"/>
    </style:style>
    <style:style style:name="T38" style:parent-style-name="Domyślnaczcionkaakapitu" style:family="text">
      <style:text-properties style:font-name="Bradley Hand ITC" fo:font-weight="bold" style:font-weight-asian="bold" fo:color="#FF0000"/>
    </style:style>
    <style:style style:name="T39" style:parent-style-name="Domyślnaczcionkaakapitu" style:family="text">
      <style:text-properties style:font-name="Bradley Hand ITC" fo:font-weight="bold" style:font-weight-asian="bold" fo:color="#FF0000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style:font-weight-complex="bold" fo:color="#262626"/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font-weight="bold" style:font-weight-asian="bold"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style:font-name="Times New Roman" style:font-name-complex="Times New Roman" fo:color="#262626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0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61" style:parent-style-name="Domyślnaczcionkaakapitu" style:family="text">
      <style:text-properties fo:font-weight="bold" style:font-weight-asian="bold"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1" style:parent-style-name="Domyślnaczcionkaakapitu" style:family="text">
      <style:text-properties style:font-name="Times New Roman" style:font-name-complex="Times New Roman" fo:color="#262626"/>
    </style:style>
    <style:style style:name="T72" style:parent-style-name="Domyślnaczcionkaakapitu" style:family="text">
      <style:text-properties style:font-name="Times New Roman" style:font-name-complex="Times New Roman" fo:color="#FF0000"/>
    </style:style>
    <style:style style:name="T7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74" style:parent-style-name="Domyślnaczcionkaakapitu" style:family="text">
      <style:text-properties style:font-name="Bradley Hand ITC" fo:font-weight="bold" style:font-weight-asian="bold" fo:color="#FF0000"/>
    </style:style>
    <style:style style:name="T7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style:font-name="Bradley Hand ITC" fo:font-weight="bold" style:font-weight-asian="bold" fo:color="#FF0000"/>
    </style:style>
    <style:style style:name="T78" style:parent-style-name="Domyślnaczcionkaakapitu" style:family="text">
      <style:text-properties fo:font-weight="bold" style:font-weight-asian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style:font-weight-complex="bold" fo:color="#262626"/>
    </style:style>
    <style:style style:name="T81" style:parent-style-name="Domyślnaczcionkaakapitu" style:family="text">
      <style:text-properties style:font-weight-complex="bold" fo:color="#262626"/>
    </style:style>
    <style:style style:name="T82" style:parent-style-name="Domyślnaczcionkaakapitu" style:family="text">
      <style:text-properties style:font-weight-complex="bold" fo:color="#262626"/>
    </style:style>
    <style:style style:name="P8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color="#262626"/>
    </style:style>
    <style:style style:name="P8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fo:color="#262626"/>
    </style:style>
    <style:style style:name="T90" style:parent-style-name="Domyślnaczcionkaakapitu" style:family="text">
      <style:text-properties style:font-weight-complex="bold" fo:color="#262626"/>
    </style:style>
    <style:style style:name="T91" style:parent-style-name="Domyślnaczcionkaakapitu" style:family="text">
      <style:text-properties fo:font-weight="bold" style:font-weight-asian="bold" fo:color="#262626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9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9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font-weight="bold" style:font-weight-asian="bold" fo:color="#262626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weight="bold" style:font-weight-asian="bold" fo:color="#262626"/>
    </style:style>
    <style:style style:name="T106" style:parent-style-name="Domyślnaczcionkaakapitu" style:family="text">
      <style:text-properties fo:font-weight="bold" style:font-weight-asian="bold" fo:color="#262626"/>
    </style:style>
    <style:style style:name="T107" style:parent-style-name="Domyślnaczcionkaakapitu" style:family="text">
      <style:text-properties style:font-name="Bradley Hand ITC" fo:font-weight="bold" style:font-weight-asian="bold" fo:color="#FF0000"/>
    </style:style>
    <style:style style:name="P108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font-weight="bold" style:font-weight-asian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font-weight="bold" style:font-weight-asian="bold" style:font-weight-complex="bold" fo:color="#262626"/>
    </style:style>
    <style:style style:name="P137" style:parent-style-name="Akapitzlistą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0in">
        <style:tab-stops/>
      </style:paragraph-properties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fo:color="#262626"/>
    </style:style>
    <style:style style:name="T151" style:parent-style-name="Domyślnaczcionkaakapitu" style:family="text">
      <style:text-properties fo:font-weight="bold" style:font-weight-asian="bold" fo:color="#262626"/>
    </style:style>
    <style:style style:name="T152" style:parent-style-name="Domyślnaczcionkaakapitu" style:family="text">
      <style:text-properties style:font-name="Bradley Hand ITC" fo:font-weight="bold" style:font-weight-asian="bold" fo:color="#FF0000"/>
    </style:style>
    <style:style style:name="P153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fo:color="#262626"/>
    </style:style>
    <style:style style:name="T156" style:parent-style-name="Domyślnaczcionkaakapitu" style:family="text">
      <style:text-properties style:font-weight-complex="bold" fo:color="#262626"/>
    </style:style>
    <style:style style:name="T157" style:parent-style-name="Domyślnaczcionkaakapitu" style:family="text">
      <style:text-properties style:font-weight-complex="bold" fo:color="#262626"/>
    </style:style>
    <style:style style:name="P15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9" style:parent-style-name="Akapitzlistą" style:family="paragraph">
      <style:paragraph-properties fo:margin-left="-0.1972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color="#262626"/>
    </style:style>
    <style:style style:name="T161" style:parent-style-name="Domyślnaczcionkaakapitu" style:family="text">
      <style:text-properties fo:color="#262626"/>
    </style:style>
    <style:style style:name="P16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  <style:style style:name="T164" style:parent-style-name="Domyślnaczcionkaakapitu" style:family="text">
      <style:text-properties fo:font-weight="bold" style:font-weight-asian="bold" fo:color="#262626"/>
    </style:style>
    <style:style style:name="T165" style:parent-style-name="Domyślnaczcionkaakapitu" style:family="text">
      <style:text-properties style:font-weight-complex="bold" fo:color="#262626"/>
    </style:style>
    <style:style style:name="T166" style:parent-style-name="Domyślnaczcionkaakapitu" style:family="text">
      <style:text-properties style:font-weight-complex="bold" fo:color="#262626"/>
    </style:style>
    <style:style style:name="T167" style:parent-style-name="Domyślnaczcionkaakapitu" style:family="text">
      <style:text-properties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7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fo:color="#262626"/>
    </style:style>
    <style:style style:name="T179" style:parent-style-name="Domyślnaczcionkaakapitu" style:family="text">
      <style:text-properties fo:color="#262626"/>
    </style:style>
    <style:style style:name="T180" style:parent-style-name="Domyślnaczcionkaakapitu" style:family="text">
      <style:text-properties fo:color="#262626"/>
    </style:style>
    <style:style style:name="P181" style:parent-style-name="Akapitzlistą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06.02</text:span><text:span text:style-name="T5">.2023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<text:s/></text:span><text:span text:style-name="T12">kiełbasa krakowska</text:span><text:span text:style-name="T13">, papryka, kawa, herbata</text:span></text:p>
      <text:p text:style-name="Normalny"><text:span text:style-name="T14"><text:s text:c="14"/></text:span><text:span text:style-name="T15">Drugie śniadanie<text:s/></text:span></text:p>
      <text:p text:style-name="P16"><text:span text:style-name="T17"><text:s text:c="19"/>-<text:s/></text:span><text:span text:style-name="T18">mus owocowy,<text:s/></text:span><text:span text:style-name="T19">chrupki kukurydziane</text:span></text:p>
      <text:p text:style-name="Normalny"><text:span text:style-name="T20"><text:s text:c="14"/>Obiad<text:s/></text:span></text:p>
      <text:p text:style-name="Akapitzlistą"><text:span text:style-name="T21"><text:s text:c="3"/>- zupa fasolowa- kurczak, włoszczyzna, ziemniaki, majeranek</text:span></text:p>
      <text:p text:style-name="Normalny"><text:span text:style-name="T22"><text:s text:c="14"/></text:span><text:span text:style-name="T23">Drugie danie<text:s/></text:span></text:p>
      <text:p text:style-name="Normalny"><text:span text:style-name="T24"><text:s text:c="13"/></text:span><text:span text:style-name="T25"><text:s text:c="3"/>- <text:s/>placki ziemniaczane, marchewka i jabłko do chrupania</text:span></text:p>
      <text:p text:style-name="Akapitzlistą"><text:span text:style-name="T26"><text:s text:c="2"/>Podwieczorek<text:s/></text:span></text:p>
      <text:p text:style-name="P27"><text:span text:style-name="T28"><text:s text:c="19"/>-<text:s/></text:span><text:span text:style-name="T29">pieczywo, masło, parówki z szynki, ketchup,<text:s/></text:span><text:span text:style-name="T30">bawarka,<text:s/></text:span><text:span text:style-name="T31">herbata</text:span></text:p>
      <text:p text:style-name="P32"><text:span text:style-name="T33"><text:s text:c="4"/></text:span><text:span text:style-name="T34">07.02</text:span><text:span text:style-name="T35">.2023</text:span><text:span text:style-name="T36"><text:s/>(wtorek</text:span><text:span text:style-name="T37">) <text:s text:c="36"/></text:span><text:span text:style-name="T38">ALERGENY; gluten, jaja, mleko i pro</text:span><text:span text:style-name="T39">dukty pochodne, seler</text:span></text:p>
      <text:p text:style-name="P40"><text:s text:c="12"/><text:span text:style-name="T41"><text:s text:c="9"/></text:span><text:span text:style-name="T42">Śniadanie<text:s/></text:span></text:p>
      <text:p text:style-name="P43"><text:span text:style-name="T44"><text:s text:c="20"/>-</text:span><text:span text:style-name="T45"><text:s/>pieczywo</text:span><text:span text:style-name="T46"><text:s/>mieszane</text:span><text:span text:style-name="T47">, masło, ser żółty, sałata, pomidor</text:span><text:span text:style-name="T48">, kawa, herbata</text:span></text:p>
      <text:p text:style-name="Normalny"><text:s text:c="15"/><text:span text:style-name="T49"><text:s text:c="2"/>Drugie śniadanie<text:s/></text:span></text:p>
      <text:p text:style-name="P50"><text:span text:style-name="T51"><text:s text:c="20"/>-</text:span><text:span text:style-name="T52"><text:s/>gruszka, pestki słonecznika</text:span></text:p>
      <text:p text:style-name="P53"><text:span text:style-name="T54"><text:s text:c="14"/></text:span><text:span text:style-name="T55"><text:s text:c="5"/>Obiad<text:s/></text:span></text:p>
      <text:p text:style-name="P56"><text:span text:style-name="T57"><text:s text:c="20"/>- rosół z makaronem- kurczak, wołowina, włoszczyzna, natka pietruszki<text:s/></text:span></text:p>
      <text:p text:style-name="Normalny"><text:span text:style-name="T58"><text:s text:c="14"/></text:span><text:span text:style-name="T59">Drugie danie<text:s/></text:span></text:p>
      <text:p text:style-name="P60"><text:s text:c="16"/>- gołąbki bez zawijania, ziemniaki,<text:s/>mizeria z jogurtem, sok jabłkowy</text:p>
      <text:p text:style-name="Akapitzlistą"><text:span text:style-name="T61"><text:s text:c="2"/>Podwieczorek</text:span></text:p>
      <text:p text:style-name="P62"><text:s text:c="21"/><text:span text:style-name="T63">-<text:s/></text:span><text:span text:style-name="T64">kisiel, bita śmietana, ciasteczka owsiane</text:span><text:span text:style-name="T65">, herbata</text:span></text:p>
      <text:p text:style-name="Normalny"><text:span text:style-name="T66">08.02</text:span><text:span text:style-name="T67">.2023</text:span><text:span text:style-name="T68"><text:s/>(</text:span><text:span text:style-name="T69">środa)</text:span></text:p>
      <text:p text:style-name="Normalny"><text:span text:style-name="T70"><text:s text:c="15"/>Śniadanie<text:s/></text:span><text:span text:style-name="T71"><text:s text:c="30"/></text:span><text:span text:style-name="T72">A</text:span><text:span text:style-name="T73">LERGENY; gluten,<text:s/></text:span><text:span text:style-name="T74">jaja,<text:s/></text:span><text:span text:style-name="T75">mleko i produkty pochodne, seler</text:span></text:p>
      <text:p text:style-name="P76"><text:span text:style-name="T77"><text:s text:c="20"/></text:span><text:span text:style-name="T78">-<text:s/></text:span><text:span text:style-name="T79">pieczywo mieszane, masło</text:span><text:span text:style-name="T80">, szynka, sałatka jarzynowa,<text:s/></text:span><text:span text:style-name="T81">rzodkiewka, kiełki warzyw</text:span><text:span text:style-name="T82">, kawa, herbata</text:span></text:p>
      <text:p text:style-name="P83"><text:s text:c="20"/>Drugie śniadanie<text:s/></text:p>
      <text:p text:style-name="P84"><text:span text:style-name="T85"><text:s text:c="21"/>-<text:s/></text:span><text:span text:style-name="T86">jogurt waniliowy, granola</text:span></text:p>
      <text:p text:style-name="P87"><text:s text:c="15"/>Obiad<text:s/></text:p>
      <text:p text:style-name="P88"><text:span text:style-name="T89"><text:s text:c="21"/>-<text:s/></text:span><text:span text:style-name="T90">zupa krupnik- kurczak, włoszczyzna, ziemniaki, natka pietruszki</text:span></text:p>
      <text:p text:style-name="Normalny"><text:s text:c="16"/><text:span text:style-name="T91">Drugie danie</text:span></text:p>
      <text:p text:style-name="Normalny"><text:span text:style-name="T92"><text:s text:c="16"/>-</text:span><text:span text:style-name="T93"><text:s/></text:span><text:span text:style-name="T94">gulasz wołowy, ziemniaki, ogórek kiszony, woda z pomarańczą i imbirem</text:span></text:p>
      <text:p text:style-name="P95"><text:s text:c="15"/>Podwieczorek<text:s/></text:p>
      <text:p text:style-name="Normalny"><text:span text:style-name="T96"><text:s text:c="16"/>-</text:span><text:span text:style-name="T97"><text:s/></text:span><text:span text:style-name="T98">batonik Flips, banan</text:span><text:span text:style-name="T99">, herbata</text:span><text:span text:style-name="T100"><text:s text:c="19"/></text:span></text:p>
      <text:p text:style-name="P101"><text:span text:style-name="T102"><text:s text:c="6"/></text:span><text:span text:style-name="T103">09.02</text:span><text:span text:style-name="T104">.2023</text:span><text:span text:style-name="T105"><text:s/>(czwartek) <text:s text:c="21"/></text:span><text:span text:style-name="T106"><text:s text:c="12"/></text:span><text:span text:style-name="T107">ALERGENY; gluten, jaja, mleko i produkty pochodne, seler</text:span></text:p>
      <text:p text:style-name="P108"><text:s text:c="20"/>Śniadanie</text:p>
      <text:p text:style-name="P109"><text:span text:style-name="T110"><text:s text:c="20"/></text:span><text:span text:style-name="T111">-</text:span><text:span text:style-name="T112"><text:s/></text:span><text:span text:style-name="T113">pieczywo mieszane, masło, jajecznica na parze, szczypior,</text:span><text:span text:style-name="T114"><text:s/>pomidor,</text:span><text:span text:style-name="T115"><text:s/>kawa, herbata</text:span></text:p>
      <text:p text:style-name="P116"><text:span text:style-name="T117"><text:s/></text:span><text:span text:style-name="T118"><text:s text:c="18"/>Drugie śniadanie<text:s/></text:span></text:p>
      <text:p text:style-name="Akapitzlistą"><text:span text:style-name="T119"><text:s text:c="3"/></text:span><text:span text:style-name="T120">-<text:s/></text:span><text:span text:style-name="T121">mix warzyw</text:span></text:p>
      <text:p text:style-name="Akapitzlistą"><text:span text:style-name="T122"><text:s text:c="2"/></text:span><text:span text:style-name="T123">Obiad</text:span><text:span text:style-name="T124"><text:s/></text:span><text:span text:style-name="T125"><text:s text:c="154"/></text:span></text:p>
      <text:p text:style-name="P126"><text:span text:style-name="T127"><text:s text:c="20"/></text:span><text:span text:style-name="T128">-</text:span><text:span text:style-name="T129"><text:s/></text:span><text:span text:style-name="T130">zupa<text:s/></text:span><text:span text:style-name="T131">marchewkowa</text:span><text:span text:style-name="T132">- kurczak, włoszczyzna, ziemniaki, natk</text:span><text:span text:style-name="T133">a pietruszki<text:s/></text:span></text:p>
      <text:p text:style-name="P134"><text:span text:style-name="T135"><text:s text:c="19"/></text:span><text:span text:style-name="T136">Drugie danie<text:s/></text:span></text:p>
      <text:p text:style-name="P137"><text:span text:style-name="T138"><text:s text:c="15"/>-<text:s/></text:span><text:span text:style-name="T139">łazanki z kapustą i kiełbasą, sok owocowy</text:span></text:p>
      <text:p text:style-name="P140"><text:span text:style-name="T141"><text:s text:c="14"/></text:span><text:span text:style-name="T142">Podwieczorek<text:s/></text:span></text:p>
      <text:p text:style-name="P143"><text:span text:style-name="T144"><text:s text:c="18"/>-<text:s/></text:span><text:span text:style-name="T145">bułka maślana</text:span><text:span text:style-name="T146">, masło, powidła śliwkowe, winogrona, kakao, herbata</text:span></text:p>
      <text:p text:style-name="Normalny"><text:span text:style-name="T147"><text:s text:c="2"/></text:span><text:span text:style-name="T148">10.02</text:span><text:span text:style-name="T149">.2023</text:span><text:span text:style-name="T150"><text:s/>(piątek)<text:s/></text:span><text:span text:style-name="T151"><text:s text:c="33"/></text:span><text:span text:style-name="T152">ALERGENY; gluten, jaja, ryba, mleko i produkty pochodne, seler</text:span></text:p>
      <text:p text:style-name="P153"><text:s text:c="20"/>Śniadanie</text:p>
      <text:p text:style-name="P154"><text:span text:style-name="T155"><text:s text:c="20"/>-<text:s/></text:span><text:span text:style-name="T156">bułka wrocławska i wieloziarnista, masło, twaróg, miód</text:span><text:span text:style-name="T157">, kawa, herbata</text:span></text:p>
      <text:p text:style-name="P158"><text:s text:c="20"/>Drugie śniadanie<text:s/></text:p>
      <text:p text:style-name="P159"><text:span text:style-name="T160"><text:s text:c="21"/>- <text:s/></text:span><text:span text:style-name="T161">sałatka owocowa</text:span></text:p>
      <text:p text:style-name="P162"><text:s text:c="15"/>Obiad<text:s/></text:p>
      <text:p text:style-name="P163"><text:span text:style-name="T164"><text:s text:c="21"/>-<text:s/></text:span><text:span text:style-name="T165">zupa ogórkowa</text:span><text:span text:style-name="T166">- kurczak, włoszczyzna, ziemniaki, śmietana, natka pietruszki</text:span></text:p>
      <text:p text:style-name="Normalny"><text:s text:c="16"/><text:span text:style-name="T167">Drugie danie</text:span></text:p>
      <text:p text:style-name="Normalny"><text:span text:style-name="T168"><text:s text:c="16"/>-</text:span><text:span text:style-name="T169"><text:s/></text:span><text:span text:style-name="T170">polędwiczki z dorsz</text:span><text:span text:style-name="T171">a</text:span><text:span text:style-name="T172">, ziemniaki, mini marchewki na parze</text:span><text:span text:style-name="T173">, jabłko</text:span></text:p>
      <text:p text:style-name="P174"><text:s text:c="15"/>Podwieczorek</text:p>
      <text:p text:style-name="Normalny"><text:span text:style-name="T175"><text:s text:c="15"/>-</text:span><text:span text:style-name="T176"><text:s/></text:span><text:span text:style-name="T177">ciasto drożdżowe</text:span><text:span text:style-name="T178"><text:s/>(wyrób własny),<text:s/></text:span><text:span text:style-name="T179">mandarynka,<text:s/></text:span><text:span text:style-name="T180">herbata</text:span></text:p>
      <text:p text:style-name="Normalny"/>
      <text:p text:style-name="P181"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3-02-03T11:45:00Z</dc:date>
    <meta:print-date>2023-02-03T11:45:00Z</meta:print-date>
    <meta:template xlink:href="Normal" xlink:type="simple"/>
    <meta:editing-cycles>30</meta:editing-cycles>
    <meta:editing-duration>PT563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2" meta:character-count="3371" meta:row-count="24" meta:non-whitespace-character-count="2895"/>
  </office:meta>
</office:document-meta>
</file>