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P19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0" style:parent-style-name="Akapitzlistą" style:family="paragraph">
      <style:paragraph-properties fo:margin-left="0.4722in">
        <style:tab-stops/>
      </style:paragraph-properties>
    </style:style>
    <style:style style:name="T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3" style:parent-style-name="Akapitzlistą" style:family="paragraph">
      <style:paragraph-properties fo:margin-left="0.472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6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FF0000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3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5" style:parent-style-name="Akapitzlistą" style:family="paragraph">
      <style:paragraph-properties fo:margin-left="0in">
        <style:tab-stops/>
      </style:paragraph-properties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P3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9" style:parent-style-name="Akapitzlistą" style:family="paragraph">
      <style:paragraph-properties fo:margin-left="0in">
        <style:tab-stops/>
      </style:paragraph-properties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T41" style:parent-style-name="Domyślnaczcionkaakapitu" style:family="text">
      <style:text-properties fo:color="#262626" fo:font-size="12pt" style:font-size-asian="12pt" style:font-size-complex="12pt"/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P46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7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48" style:parent-style-name="Akapitzlistą" style:family="paragraph">
      <style:paragraph-properties fo:margin-left="0.472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color="#262626"/>
    </style:style>
    <style:style style:name="T63" style:parent-style-name="Domyślnaczcionkaakapitu" style:family="text">
      <style:text-properties style:font-name="Bradley Hand ITC" fo:font-weight="bold" style:font-weight-asian="bold" fo:color="#FF0000"/>
    </style:style>
    <style:style style:name="P6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1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Akapitzlistą" style:family="paragraph">
      <style:paragraph-properties fo:margin-left="0in">
        <style:tab-stops/>
      </style:paragraph-properties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4" style:parent-style-name="Akapitzlistą" style:family="paragraph">
      <style:paragraph-properties fo:margin-left="0in">
        <style:tab-stops/>
      </style:paragraph-properties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1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3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114" style:parent-style-name="Domyślnaczcionkaakapitu" style:family="text">
      <style:text-properties style:font-name="Bradley Hand ITC" fo:font-weight="bold" style:font-weight-asian="bold" fo:color="#262626"/>
    </style:style>
    <style:style style:name="T115" style:parent-style-name="Domyślnaczcionkaakapitu" style:family="text">
      <style:text-properties style:font-name="Bradley Hand ITC" fo:font-weight="bold" style:font-weight-asian="bold" fo:color="#FF0000"/>
    </style:style>
    <style:style style:name="P116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117" style:parent-style-name="Akapitzlistą" style:family="paragraph">
      <style:paragraph-properties fo:margin-lef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1" style:parent-style-name="Domyślnaczcionkaakapitu" style:family="text">
      <style:text-properties fo:color="#262626" fo:font-size="12pt" style:font-size-asian="12pt" style:font-size-complex="12pt"/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P12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9" style:parent-style-name="Domyślnaczcionkaakapitu" style:family="text">
      <style:text-properties fo:color="#262626" fo:font-size="12pt" style:font-size-asian="12pt" style:font-size-complex="12pt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2" style:parent-style-name="Domyślnaczcionkaakapitu" style:family="text">
      <style:text-properties fo:color="#262626" fo:font-size="12pt" style:font-size-asian="12pt" style:font-size-complex="12pt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5" style:parent-style-name="Domyślnaczcionkaakapitu" style:family="text">
      <style:text-properties fo:color="#262626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7" style:parent-style-name="Akapitzlistą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3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5" style:parent-style-name="Domyślnaczcionkaakapitu" style:family="text">
      <style:text-properties fo:color="#262626" fo:font-size="12pt" style:font-size-asian="12pt" style:font-size-complex="12pt"/>
    </style:style>
    <style:style style:name="T156" style:parent-style-name="Domyślnaczcionkaakapitu" style:family="text">
      <style:text-properties fo:color="#262626" fo:font-size="12pt" style:font-size-asian="12pt" style:font-size-complex="12pt"/>
    </style:style>
    <style:style style:name="P157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2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4" style:parent-style-name="Standard" style:family="paragraph">
      <style:paragraph-properties fo:margin-bottom="0in" fo:line-height="100%" fo:margin-left="0.4722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6" style:parent-style-name="Domyślnaczcionkaakapitu" style:family="text">
      <style:text-properties fo:color="#262626" fo:font-size="12pt" style:font-size-asian="12pt" style:font-size-complex="12pt"/>
    </style:style>
    <style:style style:name="T167" style:parent-style-name="Domyślnaczcionkaakapitu" style:family="text">
      <style:text-properties fo:color="#262626" fo:font-size="12pt" style:font-size-asian="12pt" style:font-size-complex="12pt"/>
    </style:style>
    <style:style style:name="T168" style:parent-style-name="Domyślnaczcionkaakapitu" style:family="text">
      <style:text-properties fo:color="#262626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7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1" style:parent-style-name="Akapitzlistą" style:family="paragraph">
      <style:paragraph-properties fo:margin-left="0in">
        <style:tab-stops/>
      </style:paragraph-properties>
    </style:style>
    <style:style style:name="T172" style:parent-style-name="Domyślnaczcionkaakapitu" style:family="text">
      <style:text-properties fo:color="#262626" fo:font-size="12pt" style:font-size-asian="12pt" style:font-size-complex="12pt"/>
    </style:style>
    <style:style style:name="T173" style:parent-style-name="Domyślnaczcionkaakapitu" style:family="text">
      <style:text-properties fo:color="#262626" fo:font-size="12pt" style:font-size-asian="12pt" style:font-size-complex="12pt"/>
    </style:style>
    <style:style style:name="P17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5" style:parent-style-name="Akapitzlistą" style:family="paragraph">
      <style:paragraph-properties fo:margin-left="-0.1972in">
        <style:tab-stops/>
      </style:paragraph-properties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T177" style:parent-style-name="Domyślnaczcionkaakapitu" style:family="text">
      <style:text-properties fo:color="#262626" fo:font-size="12pt" style:font-size-asian="12pt" style:font-size-complex="12pt"/>
    </style:style>
    <style:style style:name="T178" style:parent-style-name="Domyślnaczcionkaakapitu" style:family="text">
      <style:text-properties fo:color="#262626" fo:font-size="12pt" style:font-size-asian="12pt" style:font-size-complex="12pt"/>
    </style:style>
    <style:style style:name="T179" style:parent-style-name="Domyślnaczcionkaakapitu" style:family="text">
      <style:text-properties fo:color="#262626" fo:font-size="12pt" style:font-size-asian="12pt" style:font-size-complex="12pt"/>
    </style:style>
    <style:style style:name="P18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1" style:parent-style-name="Akapitzlistą" style:family="paragraph">
      <style:paragraph-properties fo:margin-left="-0.1972in">
        <style:tab-stops/>
      </style:paragraph-properties>
    </style:style>
    <style:style style:name="T18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3" style:parent-style-name="Domyślnaczcionkaakapitu" style:family="text">
      <style:text-properties fo:color="#262626" fo:font-size="12pt" style:font-size-asian="12pt" style:font-size-complex="12pt"/>
    </style:style>
    <style:style style:name="T18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88" style:parent-style-name="Akapitzlistą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91" style:parent-style-name="Akapitzlistą" style:family="paragraph">
      <style:paragraph-properties fo:margin-left="0.4722in">
        <style:tab-stops/>
      </style:paragraph-properties>
    </style:style>
    <style:style style:name="T192" style:parent-style-name="Domyślnaczcionkaakapitu" style:family="text">
      <style:text-properties fo:color="#262626" fo:font-size="12pt" style:font-size-asian="12pt" style:font-size-complex="12pt"/>
    </style:style>
    <style:style style:name="T193" style:parent-style-name="Domyślnaczcionkaakapitu" style:family="text">
      <style:text-properties fo:color="#262626" fo:font-size="12pt" style:font-size-asian="12pt" style:font-size-complex="12pt"/>
    </style:style>
    <style:style style:name="T194" style:parent-style-name="Domyślnaczcionkaakapitu" style:family="text">
      <style:text-properties fo:color="#262626" fo:font-size="12pt" style:font-size-asian="12pt" style:font-size-complex="12pt"/>
    </style:style>
    <style:style style:name="T195" style:parent-style-name="Domyślnaczcionkaakapitu" style:family="text">
      <style:text-properties fo:color="#262626" fo:font-size="12pt" style:font-size-asian="12pt" style:font-size-complex="12pt"/>
    </style:style>
    <style:style style:name="T196" style:parent-style-name="Domyślnaczcionkaakapitu" style:family="text">
      <style:text-properties fo:color="#262626" fo:font-size="12pt" style:font-size-asian="12pt" style:font-size-complex="12pt"/>
    </style:style>
    <style:style style:name="P197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30.01</text:span><text:span text:style-name="T7">.2023</text:span><text:span text:style-name="T8">(poniedziałek) <text:s text:c="14"/></text:span><text:span text:style-name="T9">ALERGENY; gluten, jaja, mleko i produkty pochodne, seler</text:span></text:p>
      <text:p text:style-name="P10"><text:s text:c="11"/>Śniadanie<text:s/></text:p>
      <text:p text:style-name="P11">- pieczywo mieszane, masło,<text:s/>polędwica sopocka, papryka, kawa,<text:s/>herbata</text:p>
      <text:p text:style-name="P12">Drugie śniadanie<text:s/></text:p>
      <text:p text:style-name="P13"><text:span text:style-name="T14"><text:s text:c="11"/>-<text:s/></text:span><text:span text:style-name="T15">jabłko, rodzynki</text:span></text:p>
      <text:p text:style-name="P16"><text:s text:c="16"/>Obiad<text:s/></text:p>
      <text:p text:style-name="P17"><text:span text:style-name="T18"><text:s text:c="11"/>- zupa grochowa- kurczak, włoszczyzna, ziemniaki, majeranek</text:span></text:p>
      <text:p text:style-name="P19">Drugie danie<text:s/></text:p>
      <text:p text:style-name="P20"><text:span text:style-name="T21">-<text:s/></text:span><text:span text:style-name="T22">makaron z polewą truskawkowo-jogurtową, marchewka do chrupania</text:span></text:p>
      <text:p text:style-name="P23"><text:span text:style-name="T24">Podwi</text:span><text:span text:style-name="T25">eczorek<text:s/></text:span></text:p>
      <text:p text:style-name="P26">-<text:s/>zapiekanki z serem<text:s/>(wyrób własny), ketchup, herbata</text:p>
      <text:p text:style-name="P27"><text:span text:style-name="T28">31</text:span><text:span text:style-name="T29">.01.2023 (</text:span><text:span text:style-name="T30">wtorek) <text:s text:c="14"/></text:span><text:span text:style-name="T31">ALERGENY; gluten, jaja, mleko i produkty pochodne, seler</text:span></text:p>
      <text:p text:style-name="P32"><text:s text:c="11"/>Śniadanie<text:s/></text:p>
      <text:p text:style-name="P33">- pieczywo mieszane, masło,<text:s/>jajko na twardo, kabanosy, pomidor, szczypior, kawa,<text:s/>herbata</text:p>
      <text:p text:style-name="P34">Drugie śniadanie<text:s/></text:p>
      <text:p text:style-name="P35"><text:span text:style-name="T36"><text:s text:c="11"/>-<text:s/></text:span><text:span text:style-name="T37">batonik Flips, melon</text:span></text:p>
      <text:p text:style-name="P38"><text:s text:c="16"/>Obiad<text:s/></text:p>
      <text:p text:style-name="P39"><text:span text:style-name="T40"><text:s text:c="11"/>-<text:s/></text:span><text:span text:style-name="T41">barszcz ukraiński</text:span><text:span text:style-name="T42">- kurczak,<text:s/></text:span><text:span text:style-name="T43">włoszczyzna,<text:s/></text:span><text:span text:style-name="T44">ziemniaki, śmietana,<text:s/></text:span><text:span text:style-name="T45">natka pietruszki</text:span></text:p>
      <text:p text:style-name="P46">Drugie danie</text:p>
      <text:p text:style-name="P47">-<text:s/>polędwiczki w sosie własnym, kasza bulgur, surówka szwedzka, sok jabłkowy</text:p>
      <text:p text:style-name="P48"><text:span text:style-name="T49">P</text:span><text:span text:style-name="T50">odwi</text:span><text:span text:style-name="T51">eczorek<text:s/></text:span></text:p>
      <text:p text:style-name="P52"><text:span text:style-name="T53"><text:s text:c="17"/>-<text:s/></text:span><text:span text:style-name="T54">budyń, mus owocowy</text:span><text:span text:style-name="T55">,<text:s/></text:span><text:span text:style-name="T56">ciasteczka be-be</text:span><text:span text:style-name="T57">, herbata<text:s/></text:span></text:p>
      <text:p text:style-name="P58"><text:span text:style-name="T59">01.02</text:span><text:span text:style-name="T60">.2023</text:span><text:span text:style-name="T61"><text:s/>(środa) <text:s text:c="14"/></text:span><text:span text:style-name="T62"><text:s text:c="2"/></text:span><text:span text:style-name="T63">ALERGENY; gluten, jaja, mleko i produkty pochodne, seler</text:span></text:p>
      <text:p text:style-name="P64"><text:s text:c="16"/>Śniadanie<text:s/></text:p>
      <text:p text:style-name="P65"><text:span text:style-name="T66"><text:s text:c="13"/></text:span><text:span text:style-name="T67">- pieczywo mieszane, masło,<text:s/></text:span><text:span text:style-name="T68">pasztet (wyrób własny), ogórek, papryka</text:span><text:span text:style-name="T69">, sałata, kawa, herbata <text:s text:c="70"/></text:span><text:span text:style-name="T70"><text:s text:c="2"/></text:span></text:p>
      <text:p text:style-name="P71"><text:s text:c="3"/>Drugie śniadanie<text:s/></text:p>
      <text:p text:style-name="P72"><text:span text:style-name="T73"><text:s text:c="12"/>-</text:span><text:span text:style-name="T74"><text:s/>maślanka owocowa,<text:s/></text:span><text:span text:style-name="T75">ciasteczka owsiane</text:span></text:p>
      <text:p text:style-name="P76"><text:span text:style-name="T77"><text:s text:c="9"/></text:span><text:span text:style-name="T78"><text:s text:c="4"/></text:span><text:span text:style-name="T79">Obiad</text:span></text:p>
      <text:p text:style-name="P80"><text:span text:style-name="T81"><text:s text:c="12"/>-<text:s/></text:span><text:span text:style-name="T82">żurek z białą kiełbasą</text:span><text:span text:style-name="T83">-</text:span><text:span text:style-name="T84"><text:s/></text:span><text:span text:style-name="T85">włoszczyzna, ziemniaki, śmietana,<text:s/></text:span><text:span text:style-name="T86">majeranek</text:span><text:span text:style-name="T87"><text:s text:c="31"/></text:span><text:span text:style-name="T88"><text:s/></text:span></text:p>
      <text:p text:style-name="P89"><text:span text:style-name="T90"><text:s text:c="11"/></text:span><text:span text:style-name="T91"><text:s text:c="4"/></text:span><text:span text:style-name="T92"><text:s/></text:span><text:span text:style-name="T93">Drugie danie</text:span></text:p>
      <text:p text:style-name="P94"><text:span text:style-name="T95"><text:s text:c="11"/>-</text:span><text:span text:style-name="T96"><text:s/></text:span><text:span text:style-name="T97">pulpet w sosie koperkowym, ziemniaki, mini marchewki, winogrona</text:span></text:p>
      <text:p text:style-name="P98"><text:span text:style-name="T99"><text:s text:c="10"/></text:span><text:span text:style-name="T100">Podwieczorek</text:span></text:p>
      <text:p text:style-name="P101"><text:span text:style-name="T102"><text:s text:c="15"/>-<text:s/></text:span><text:span text:style-name="T103">chałka, masło, powidła, pomarańcza</text:span><text:span text:style-name="T104">,</text:span><text:span text:style-name="T105"><text:s/></text:span><text:span text:style-name="T106">h</text:span><text:span text:style-name="T107">erbata</text:span><text:span text:style-name="T108"><text:s/></text:span></text:p>
      <text:p text:style-name="P109"><text:span text:style-name="T110">02.02</text:span><text:span text:style-name="T111">.2023</text:span><text:span text:style-name="T112"><text:s/>(czwartek</text:span><text:span text:style-name="T113">) <text:s text:c="16"/></text:span><text:span text:style-name="T114"><text:s text:c="2"/></text:span><text:span text:style-name="T115">ALERGENY; gluten, jaja , mleko i produkty pochodne, seler</text:span></text:p>
      <text:p text:style-name="P116"><text:s text:c="17"/>Śniadanie<text:s/></text:p>
      <text:p text:style-name="P117"><text:span text:style-name="T118"><text:s text:c="14"/></text:span><text:span text:style-name="T119"><text:s/></text:span><text:span text:style-name="T120">-<text:s/></text:span><text:span text:style-name="T121">bułka paryska, chleb<text:s/></text:span><text:span text:style-name="T122">razowy</text:span><text:span text:style-name="T123">, masło, miód, zupa mleczna z musli,</text:span><text:span text:style-name="T124"><text:s/></text:span><text:span text:style-name="T125">herbata</text:span></text:p>
      <text:p text:style-name="P126"><text:s text:c="16"/>Drugie śniadanie<text:s/></text:p>
      <text:p text:style-name="P127"><text:span text:style-name="T128"><text:s text:c="17"/>-<text:s/></text:span><text:span text:style-name="T129">mus owocowy, chrupki kukurydziane</text:span></text:p>
      <text:p text:style-name="P130"><text:span text:style-name="T131"><text:s text:c="12"/></text:span><text:span text:style-name="T132">Obiad <text:s text:c="64"/></text:span><text:span text:style-name="T133"><text:s text:c="81"/></text:span><text:span text:style-name="T134">.</text:span><text:span text:style-name="T135"><text:s text:c="10"/>-<text:s/></text:span><text:span text:style-name="T136">zupa<text:s/></text:span><text:span text:style-name="T137">pomidorowa z ryżem</text:span><text:span text:style-name="T138">- kurczak, włoszczyzna,<text:s/></text:span><text:span text:style-name="T139">śmietana</text:span><text:span text:style-name="T140">, natka pietruszki</text:span><text:span text:style-name="T141"><text:s text:c="34"/></text:span><text:span text:style-name="T142"><text:s text:c="2"/></text:span></text:p>
      <text:p text:style-name="P143"><text:span text:style-name="T144"><text:s text:c="11"/></text:span><text:span text:style-name="T145"><text:s text:c="5"/></text:span><text:span text:style-name="T146">Drugie danie<text:s/></text:span></text:p>
      <text:p text:style-name="P147"><text:span text:style-name="T148"><text:s text:c="10"/>-</text:span><text:span text:style-name="T149"><text:s/></text:span><text:span text:style-name="T150">kotlet devolay, ziemniaki, sałata lodowa z sosem vinegret, kiwi</text:span></text:p>
      <text:p text:style-name="P151"><text:span text:style-name="T152"><text:s text:c="16"/>Podwieczorek<text:s/></text:span></text:p>
      <text:p text:style-name="P153"><text:span text:style-name="T154"><text:s text:c="16"/>-<text:s/></text:span><text:span text:style-name="T155">galaretka owocowa, bita śmietana, banan,</text:span><text:span text:style-name="T156"><text:s/>herbata</text:span></text:p>
      <text:p text:style-name="P157"><text:span text:style-name="T158">03.02</text:span><text:span text:style-name="T159">.2023</text:span><text:span text:style-name="T160"><text:s/>(piątek) <text:s text:c="8"/></text:span><text:span text:style-name="T161"><text:s text:c="2"/></text:span><text:span text:style-name="T162">ALERGENY; gluten, jaja, ryba, mleko i produkty pochodne, seler</text:span></text:p>
      <text:p text:style-name="P163"><text:s text:c="11"/>Śniadanie<text:s/></text:p>
      <text:p text:style-name="P164"><text:span text:style-name="T165">-</text:span><text:span text:style-name="T166"><text:s/></text:span><text:span text:style-name="T167">pieczywo mieszane, masło, schab pieczony, sałata, pomidor, ogórek, kawa</text:span><text:span text:style-name="T168">, herbata</text:span><text:span text:style-name="T169"><text:s/></text:span></text:p>
      <text:p text:style-name="P170">Drugie śniadanie<text:s/></text:p>
      <text:p text:style-name="P171"><text:span text:style-name="T172"><text:s text:c="11"/>-<text:s/></text:span><text:span text:style-name="T173">mandarynki, żurawina</text:span></text:p>
      <text:p text:style-name="P174"><text:s text:c="17"/>Obiad<text:s/></text:p>
      <text:p text:style-name="P175"><text:span text:style-name="T176"><text:s text:c="15"/>- <text:s/>zupa<text:s/></text:span><text:span text:style-name="T177">pieczarkowa</text:span><text:span text:style-name="T178">- kurczak, włoszczyzna, ziemniaki, śmietana, natka<text:s/></text:span><text:span text:style-name="T179">pietruszki<text:s/></text:span></text:p>
      <text:p text:style-name="P180">Drugie danie<text:s/></text:p>
      <text:p text:style-name="P181"><text:span text:style-name="T182"><text:s text:c="15"/>-</text:span><text:span text:style-name="T183"><text:s/></text:span><text:span text:style-name="T184">łosoś z pieca, ziemniaki</text:span><text:span text:style-name="T185">,<text:s/></text:span><text:span text:style-name="T186">bukiet warzyw</text:span><text:span text:style-name="T187"><text:s/>na parze, lemoniada</text:span></text:p>
      <text:p text:style-name="P188"><text:span text:style-name="T189">Podwi</text:span><text:span text:style-name="T190">eczorek<text:s/></text:span></text:p>
      <text:p text:style-name="P191"><text:span text:style-name="T192">-<text:s/></text:span><text:span text:style-name="T193">sernik królewski</text:span><text:span text:style-name="T194"><text:s/>(wyrób własny),<text:s/></text:span><text:span text:style-name="T195">jabłko</text:span><text:span text:style-name="T196">, herbata</text:span></text:p>
      <text:p text:style-name="P1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3-01-27T11:27:00Z</dc:date>
    <meta:print-date>2023-01-27T11:27:00Z</meta:print-date>
    <meta:template xlink:href="Normal" xlink:type="simple"/>
    <meta:editing-cycles>587</meta:editing-cycles>
    <meta:editing-duration>PT387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0" meta:character-count="3078" meta:row-count="22" meta:non-whitespace-character-count="2644"/>
  </office:meta>
</office:document-meta>
</file>