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" style:parent-style-name="Domyślnaczcionkaakapitu" style:family="text">
      <style:text-properties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P3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style:font-name="Bradley Hand ITC" fo:font-weight="bold" style:font-weight-asian="bold" fo:color="#FF0000"/>
    </style:style>
    <style:style style:name="P4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3" style:parent-style-name="Akapitzlistą" style:family="paragraph">
      <style:paragraph-properties fo:margin-left="0.3694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262626"/>
    </style:style>
    <style:style style:name="T6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66" style:parent-style-name="Akapitzlistą" style:family="paragraph">
      <style:paragraph-properties fo:margin-left="-0.1972in">
        <style:tab-stops/>
      </style:paragraph-properties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9" style:parent-style-name="Akapitzlistą" style:family="paragraph">
      <style:paragraph-properties fo:margin-left="0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color="#262626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8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9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97" style:parent-style-name="Akapitzlistą" style:family="paragraph">
      <style:paragraph-properties fo:margin-left="0in">
        <style:tab-stops/>
      </style:paragraph-properties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0" style:parent-style-name="Akapitzlistą" style:family="paragraph">
      <style:paragraph-properties fo:margin-left="0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2" style:parent-style-name="Domyślnaczcionkaakapitu" style:family="text">
      <style:text-properties fo:color="#262626"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14" style:parent-style-name="Akapitzlistą" style:family="paragraph">
      <style:paragraph-properties fo:margin-left="0in">
        <style:tab-stops/>
      </style:paragraph-properties>
    </style:style>
    <style:style style:name="T1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17" style:parent-style-name="Akapitzlistą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P119" style:parent-style-name="Akapitzlistą" style:family="paragraph">
      <style:paragraph-properties fo:margin-left="0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2" style:parent-style-name="Akapitzlistą" style:family="paragraph">
      <style:paragraph-properties fo:margin-left="0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P12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3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45" style:parent-style-name="Akapitzlistą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P148" style:parent-style-name="Akapitzlistą" style:family="paragraph">
      <style:paragraph-properties fo:margin-left="0in">
        <style:tab-stops/>
      </style:paragraph-properties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6" style:parent-style-name="Domyślnaczcionkaakapitu" style:family="text">
      <style:text-properties fo:color="#262626" fo:font-size="12pt" style:font-size-asian="12pt" style:font-size-complex="12pt"/>
    </style:style>
    <style:style style:name="T1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8" style:parent-style-name="Akapitzlistą" style:family="paragraph">
      <style:paragraph-properties fo:margin-left="0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fo:color="#262626" fo:font-size="12pt" style:font-size-asian="12pt" style:font-size-complex="12pt"/>
    </style:style>
    <style:style style:name="T161" style:parent-style-name="Domyślnaczcionkaakapitu" style:family="text">
      <style:text-properties fo:color="#262626" fo:font-size="12pt" style:font-size-asian="12pt" style:font-size-complex="12pt"/>
    </style:style>
    <style:style style:name="P162" style:parent-style-name="Akapitzlistą" style:family="paragraph">
      <style:paragraph-properties fo:margin-left="0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color="#262626" fo:font-size="12pt" style:font-size-asian="12pt" style:font-size-complex="12pt"/>
    </style:style>
    <style:style style:name="P16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7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74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78" style:parent-style-name="Normalny" style:family="paragraph">
      <style:paragraph-properties fo:margin-bottom="0in" fo:line-height="100%" fo:margin-right="0.0395in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8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85" style:parent-style-name="Akapitzlistą" style:family="paragraph">
      <style:paragraph-properties fo:margin-left="0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T188" style:parent-style-name="Domyślnaczcionkaakapitu" style:family="text">
      <style:text-properties fo:color="#262626" fo:font-size="12pt" style:font-size-asian="12pt" style:font-size-complex="12pt"/>
    </style:style>
    <style:style style:name="P189" style:parent-style-name="Akapitzlistą" style:family="paragraph">
      <style:paragraph-properties fo:margin-left="0in">
        <style:tab-stops/>
      </style:paragraph-properties>
    </style:style>
    <style:style style:name="T190" style:parent-style-name="Domyślnaczcionkaakapitu" style:family="text">
      <style:text-properties fo:color="#262626"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95" style:parent-style-name="Akapitzlistą" style:family="paragraph">
      <style:paragraph-properties fo:margin-left="-0.1972in">
        <style:tab-stops/>
      </style:paragraph-properties>
    </style:style>
    <style:style style:name="T1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99" style:parent-style-name="Akapitzlistą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color="#262626" fo:font-size="12pt" style:font-size-asian="12pt" style:font-size-complex="12pt"/>
    </style:style>
    <style:style style:name="P202" style:parent-style-name="Akapitzlistą" style:family="paragraph">
      <style:paragraph-properties fo:margin-left="0in">
        <style:tab-stops/>
      </style:paragraph-properties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color="#262626" fo:font-size="12pt" style:font-size-asian="12pt" style:font-size-complex="12pt"/>
    </style:style>
    <style:style style:name="P20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P20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23.01.2023</text:span><text:span text:style-name="T7">(poniedziałek) <text:s text:c="19"/></text:span><text:span text:style-name="T8">ALERGENY; gluten, jaja, mleko i produkty pochodne, seler</text:span></text:p>
      <text:p text:style-name="P9"><text:s text:c="17"/>Śniadanie<text:s/></text:p>
      <text:p text:style-name="P10"><text:span text:style-name="T11"><text:s text:c="16"/>-<text:s/></text:span><text:span text:style-name="T12">pieczywo mieszane, masło,<text:s/></text:span><text:span text:style-name="T13">kiełbasa krakowska, sałata, pomidor, kawa, herbata</text:span></text:p>
      <text:p text:style-name="P14"><text:s text:c="16"/>Drugie śniadanie<text:s/></text:p>
      <text:p text:style-name="P15"><text:span text:style-name="T16"><text:s text:c="17"/>-<text:s/></text:span><text:span text:style-name="T17">mandarynka, chrupki kukurydzane</text:span></text:p>
      <text:p text:style-name="P18"><text:span text:style-name="T19"><text:s text:c="16"/></text:span><text:span text:style-name="T20">Obiad</text:span></text:p>
      <text:p text:style-name="P21"><text:span text:style-name="T22">.</text:span><text:span text:style-name="T23"><text:s text:c="15"/></text:span><text:span text:style-name="T24">-zupa fasolowa</text:span><text:span text:style-name="T25">– kurczak, włoszczyzna, ziemniaki, majeranek</text:span></text:p>
      <text:p text:style-name="P26"><text:span text:style-name="T27"><text:s text:c="15"/></text:span><text:span text:style-name="T28">Drugie danie<text:s/></text:span></text:p>
      <text:p text:style-name="P29"><text:span text:style-name="T30"><text:s text:c="11"/>-<text:s/></text:span><text:span text:style-name="T31">racuchy drożdżowe z jabłkiem, marchewka i kalarepka do chrupania</text:span></text:p>
      <text:p text:style-name="P32"><text:span text:style-name="T33"><text:s text:c="15"/></text:span><text:span text:style-name="T34">Podwieczorek<text:s/></text:span></text:p>
      <text:p text:style-name="P35"><text:span text:style-name="T36"><text:s text:c="16"/>-<text:s/></text:span><text:span text:style-name="T37">pizza z szynką i serem (wyrób własny), ketchup,</text:span><text:span text:style-name="T38"><text:s/></text:span><text:span text:style-name="T39">herbata <text:s text:c="46"/></text:span><text:span text:style-name="T40"><text:s text:c="37"/></text:span></text:p>
      <text:p text:style-name="P41"><text:span text:style-name="T42"><text:s text:c="4"/></text:span><text:span text:style-name="T43">24.01.2023</text:span><text:span text:style-name="T44"><text:s/>(wtorek) <text:s text:c="26"/></text:span><text:span text:style-name="T45">ALERGENY; gluten, jaja, mleko i produkty pochodne, seler</text:span></text:p>
      <text:p text:style-name="P46"><text:s text:c="16"/>Śniadanie <text:s text:c="7"/></text:p>
      <text:p text:style-name="P47"><text:span text:style-name="T48"><text:s text:c="16"/>-</text:span><text:span text:style-name="T49"><text:s/></text:span><text:span text:style-name="T50">pieczywo <text:s/>mieszane, masło, szynka konserwowa, ser<text:s/></text:span><text:span text:style-name="T51">kozi, ogórek, papryka, kawa, herbata <text:s text:c="42"/></text:span></text:p>
      <text:p text:style-name="P52"><text:s text:c="16"/>Drugie śniadanie<text:s/></text:p>
      <text:p text:style-name="P53"><text:span text:style-name="T54"><text:s text:c="3"/>-</text:span><text:span text:style-name="T55">jabłko, żurawina <text:s text:c="2"/></text:span></text:p>
      <text:p text:style-name="P56"><text:span text:style-name="T57"><text:s text:c="13"/></text:span><text:span text:style-name="T58">Obiad <text:s text:c="99"/></text:span><text:span text:style-name="T59"><text:s text:c="47"/></text:span><text:span text:style-name="T60"><text:s text:c="5"/>.</text:span><text:span text:style-name="T61"><text:s text:c="21"/>. <text:s text:c="10"/></text:span><text:span text:style-name="T62">–</text:span><text:span text:style-name="T63"><text:s/></text:span><text:span text:style-name="T64">rosół z makaronem- kurczak, wołowina, włoszczyzna, natka pietruszki</text:span><text:span text:style-name="T65"><text:s/></text:span></text:p>
      <text:p text:style-name="P66"><text:span text:style-name="T67"><text:s text:c="16"/></text:span><text:span text:style-name="T68">Drugie danie<text:s/></text:span></text:p>
      <text:p text:style-name="P69"><text:span text:style-name="T70"><text:s text:c="11"/>-<text:s/></text:span><text:span text:style-name="T71">zraziki wieprzowe, ziemniaki, buraczki<text:s/></text:span><text:span text:style-name="T72">zasmażane, sok jabłkowy</text:span></text:p>
      <text:p text:style-name="P73"><text:span text:style-name="T74"><text:s text:c="11"/></text:span><text:span text:style-name="T75">Podwieczorek<text:s/></text:span></text:p>
      <text:p text:style-name="P76"><text:span text:style-name="T77"><text:s text:c="12"/></text:span><text:span text:style-name="T78"><text:s/>-</text:span><text:span text:style-name="T79">batonik Flips, banan,<text:s/></text:span><text:span text:style-name="T80">herbata <text:s text:c="128"/></text:span></text:p>
      <text:p text:style-name="P81"><text:span text:style-name="T82">25.01.2023</text:span><text:span text:style-name="T83"><text:s/>(</text:span><text:span text:style-name="T84">środa)</text:span><text:span text:style-name="T85"><text:s text:c="16"/></text:span><text:span text:style-name="T86"><text:s/></text:span><text:span text:style-name="T87">ALERGENY; gluten, jaja, ryba, mleko i produkty pochodne, seler</text:span></text:p>
      <text:p text:style-name="P88"><text:span text:style-name="T89"><text:s text:c="14"/></text:span><text:span text:style-name="T90">Śniadanie</text:span><text:span text:style-name="T91"><text:s/></text:span></text:p>
      <text:p text:style-name="P92"><text:span text:style-name="T93"><text:s text:c="13"/>-</text:span><text:span text:style-name="T94"><text:s/></text:span><text:span text:style-name="T95">bułka wrocławska i wieloziarnista, masło, dżem, zupa mleczna z kluskami lanymi, herbata</text:span><text:span text:style-name="T96"><text:s/></text:span></text:p>
      <text:p text:style-name="P97"><text:span text:style-name="T98"><text:s text:c="8"/></text:span><text:s/><text:span text:style-name="T99"><text:s/>Drugie <text:s/>śniadanie<text:s/></text:span></text:p>
      <text:p text:style-name="P100"><text:span text:style-name="T101"><text:s text:c="10"/>-<text:s/></text:span><text:span text:style-name="T102">kisiel do picia,<text:s/></text:span><text:span text:style-name="T103">ciasteczka owsiane</text:span></text:p>
      <text:p text:style-name="P104"><text:span text:style-name="T105"><text:s text:c="10"/></text:span><text:span text:style-name="T106">Obiad<text:s/></text:span></text:p>
      <text:p text:style-name="P107"><text:span text:style-name="T108"><text:s text:c="9"/></text:span><text:span text:style-name="T109"><text:s/></text:span><text:span text:style-name="T110"><text:s/></text:span><text:span text:style-name="T111">-</text:span><text:span text:style-name="T112"><text:s/>zupa marchewkowa</text:span><text:span text:style-name="T113"><text:s/>– kurczak, włoszczyzna, ziemniaki, natka pietruszki</text:span></text:p>
      <text:p text:style-name="P114"><text:span text:style-name="T115"><text:s text:c="10"/></text:span><text:span text:style-name="T116">Drugie danie<text:s/></text:span></text:p>
      <text:p text:style-name="P117"><text:s text:c="4"/><text:span text:style-name="T118"><text:s text:c="6"/>-</text:span><text:s/>krokiety z mięsem, surówka z kapusty kiszonej, marchewki i jabłka, woda z pomarańczą i imbirem</text:p>
      <text:p text:style-name="P119"><text:span text:style-name="T120"><text:s text:c="7"/></text:span><text:span text:style-name="T121"><text:s text:c="2"/>Podwieczorek<text:s/></text:span></text:p>
      <text:p text:style-name="P122"><text:span text:style-name="T123"><text:s text:c="11"/>-</text:span><text:span text:style-name="T124"><text:s/>pieczywo, masło, pasta z pstrąga, ogórek, rzodkiewka, bawarka, herbata<text:s/></text:span></text:p>
      <text:p text:style-name="P125"><text:span text:style-name="T126"><text:s text:c="4"/></text:span><text:span text:style-name="T127">26.01.2023</text:span><text:span text:style-name="T128"><text:s/>(</text:span><text:span text:style-name="T129">czwartek)</text:span><text:span text:style-name="T130"><text:s text:c="14"/></text:span><text:span text:style-name="T131">ALERGENY; gluten, jaja, mleko i produkty pochodne, seler</text:span><text:span text:style-name="T132"><text:s text:c="132"/>. <text:s text:c="9"/></text:span><text:span text:style-name="T133">Śniadanie</text:span><text:span text:style-name="T134"><text:s/></text:span></text:p>
      <text:p text:style-name="P135"><text:span text:style-name="T136"><text:s text:c="12"/>-</text:span><text:span text:style-name="T137"><text:s/></text:span><text:span text:style-name="T138">pieczywo mieszane, masło, jajecznica na parze, szczypior, pomidor, kawa,</text:span><text:span text:style-name="T139"><text:s/>herbata</text:span><text:span text:style-name="T140"><text:s/></text:span></text:p>
      <text:p text:style-name="P141"><text:span text:style-name="T142"><text:s text:c="10"/></text:span><text:span text:style-name="T143"><text:s text:c="2"/></text:span><text:span text:style-name="T144">Drugie śniadanie</text:span></text:p>
      <text:p text:style-name="P145"><text:span text:style-name="T146"><text:s text:c="10"/>-</text:span><text:span text:style-name="T147"><text:s/>mix warzyw, pieczywo chrupkie</text:span></text:p>
      <text:p text:style-name="P148"><text:span text:style-name="T149"><text:s text:c="8"/></text:span><text:span text:style-name="T150">Obiad<text:s/></text:span></text:p>
      <text:p text:style-name="P151"><text:span text:style-name="T152"><text:s text:c="10"/>-</text:span><text:span text:style-name="T153">barszcz biały- kurczak, włoszczyzna, ziemniaki, śmietana, majeranek</text:span></text:p>
      <text:p text:style-name="P154"><text:span text:style-name="T155"><text:s text:c="8"/></text:span><text:span text:style-name="T156"><text:s text:c="4"/></text:span><text:span text:style-name="T157">Drugie danie <text:s/></text:span></text:p>
      <text:p text:style-name="P158"><text:span text:style-name="T159"><text:s text:c="10"/>-<text:s/></text:span><text:span text:style-name="T160">gulasz z mięsa z indyka z warzywami, kasza<text:s/></text:span><text:span text:style-name="T161">jęczmienno-gryczana, winogrona</text:span></text:p>
      <text:p text:style-name="P162"><text:span text:style-name="T163"><text:s text:c="8"/>P</text:span><text:span text:style-name="T164">odwieczorek</text:span><text:span text:style-name="T165"><text:s/></text:span><text:s text:c="128"/><text:s text:c="57"/>. <text:s text:c="8"/><text:span text:style-name="T166">– bułka maślana, masło, gruszka, kakao, herbata</text:span></text:p>
      <text:p text:style-name="P167"><text:span text:style-name="T168"><text:s text:c="7"/></text:span><text:span text:style-name="T169">27.01.2023</text:span><text:span text:style-name="T170"><text:s/>(</text:span><text:span text:style-name="T171">piątek)</text:span><text:span text:style-name="T172"><text:s text:c="14"/></text:span><text:span text:style-name="T173">ALERGENY; gluten, jaja, mleko i produkty pochodne, seler</text:span><text:span text:style-name="T174"><text:s text:c="45"/></text:span><text:span text:style-name="T175"><text:s text:c="87"/>. <text:s text:c="9"/></text:span><text:span text:style-name="T176">Śniadanie</text:span><text:span text:style-name="T177"><text:s/></text:span></text:p>
      <text:p text:style-name="P178"><text:span text:style-name="T179"><text:s text:c="7"/>-</text:span><text:span text:style-name="T180"><text:s/>pieczywo mieszane, masło, polędwiczki pieczone (wyrób własny), pomidor, kawa, herbata</text:span></text:p>
      <text:p text:style-name="P181"><text:span text:style-name="T182"><text:s text:c="10"/></text:span><text:span text:style-name="T183"><text:s text:c="2"/></text:span><text:span text:style-name="T184">Drugie śniadanie</text:span></text:p>
      <text:p text:style-name="P185"><text:span text:style-name="T186"><text:s text:c="10"/>-</text:span><text:span text:style-name="T187"><text:s/>jogurt Piąt</text:span><text:span text:style-name="T188">uś, bakalie</text:span></text:p>
      <text:p text:style-name="P189"><text:span text:style-name="T190"><text:s text:c="8"/></text:span><text:span text:style-name="T191">Obiad<text:s/></text:span></text:p>
      <text:p text:style-name="P192"><text:span text:style-name="T193"><text:s text:c="10"/>-</text:span><text:span text:style-name="T194">zupa jarzynowa- kurczak, włoszczyzna, ziemniaki, śmietana, natka pietruszki</text:span></text:p>
      <text:p text:style-name="P195"><text:span text:style-name="T196"><text:s text:c="8"/></text:span><text:span text:style-name="T197"><text:s text:c="4"/></text:span><text:span text:style-name="T198">Drugie danie <text:s/></text:span></text:p>
      <text:p text:style-name="P199"><text:span text:style-name="T200"><text:s text:c="10"/>-<text:s/></text:span><text:span text:style-name="T201">schab w sosie własnym, ziemniaki, mizeria z jogurtem, pomarańcza</text:span></text:p>
      <text:p text:style-name="P202"><text:span text:style-name="T203"><text:s text:c="8"/>P</text:span><text:span text:style-name="T204">odwieczorek</text:span><text:span text:style-name="T205"><text:s/></text:span><text:s text:c="185"/>. <text:s text:c="8"/><text:span text:style-name="T206">– babka cytrynowa (wyrób własny), kiwi, herbata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3-01-20T11:53:00Z</dc:date>
    <meta:print-date>2023-01-20T11:53:00Z</meta:print-date>
    <meta:template xlink:href="Normal" xlink:type="simple"/>
    <meta:editing-cycles>30</meta:editing-cycles>
    <meta:editing-duration>PT628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4" meta:character-count="4085" meta:row-count="29" meta:non-whitespace-character-count="3509"/>
  </office:meta>
</office:document-meta>
</file>