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" style:parent-style-name="Domyślnaczcionkaakapitu" style:family="text">
      <style:text-properties style:font-name="Bradley Hand ITC" fo:font-weight="bold" style:font-weight-asian="bold" fo:color="#FF0000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" style:parent-style-name="Akapitzlistą" style:family="paragraph">
      <style:paragraph-properties fo:margin-left="0in">
        <style:tab-stops/>
      </style:paragraph-properties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P2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0.4722in">
        <style:tab-stops/>
      </style:paragraph-properties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4" style:parent-style-name="Akapitzlistą" style:family="paragraph">
      <style:paragraph-properties fo:margin-left="0.472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7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32" style:parent-style-name="Domyślnaczcionkaakapitu" style:family="text">
      <style:text-properties style:font-name="Bradley Hand ITC" fo:font-weight="bold" style:font-weight-asian="bold" fo:color="#FF0000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35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6" style:parent-style-name="Akapitzlistą" style:family="paragraph">
      <style:paragraph-properties fo:margin-left="0in">
        <style:tab-stops/>
      </style:paragraph-properties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P3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0" style:parent-style-name="Akapitzlistą" style:family="paragraph">
      <style:paragraph-properties fo:margin-left="0in">
        <style:tab-stops/>
      </style:paragraph-properties>
    </style:style>
    <style:style style:name="T41" style:parent-style-name="Domyślnaczcionkaakapitu" style:family="text">
      <style:text-properties fo:color="#262626" fo:font-size="12pt" style:font-size-asian="12pt" style:font-size-complex="12pt"/>
    </style:style>
    <style:style style:name="T42" style:parent-style-name="Domyślnaczcionkaakapitu" style:family="text">
      <style:text-properties fo:color="#262626" fo:font-size="12pt" style:font-size-asian="12pt" style:font-size-complex="12pt"/>
    </style:style>
    <style:style style:name="P43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4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45" style:parent-style-name="Akapitzlistą" style:family="paragraph">
      <style:paragraph-properties fo:margin-left="0.472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9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50" style:parent-style-name="Domyślnaczcionkaakapitu" style:family="text">
      <style:text-properties fo:color="#262626" fo:font-size="12pt" style:font-size-asian="12pt" style:font-size-complex="12pt"/>
    </style:style>
    <style:style style:name="T51" style:parent-style-name="Domyślnaczcionkaakapitu" style:family="text">
      <style:text-properties fo:color="#262626" fo:font-size="12pt" style:font-size-asian="12pt" style:font-size-complex="12pt"/>
    </style:style>
    <style:style style:name="T52" style:parent-style-name="Domyślnaczcionkaakapitu" style:family="text">
      <style:text-properties fo:color="#262626" fo:font-size="12pt" style:font-size-asian="12pt" style:font-size-complex="12pt"/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color="#262626"/>
    </style:style>
    <style:style style:name="T59" style:parent-style-name="Domyślnaczcionkaakapitu" style:family="text">
      <style:text-properties style:font-name="Bradley Hand ITC" fo:font-weight="bold" style:font-weight-asian="bold" fo:color="#FF0000"/>
    </style:style>
    <style:style style:name="P6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T65" style:parent-style-name="Domyślnaczcionkaakapitu" style:family="text">
      <style:text-properties fo:color="#262626" fo:font-size="12pt" style:font-size-asian="12pt" style:font-size-complex="12pt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2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T88" style:parent-style-name="Domyślnaczcionkaakapitu" style:family="text">
      <style:text-properties fo:color="#262626" fo:font-size="12pt" style:font-size-asian="12pt" style:font-size-complex="12pt"/>
    </style:style>
    <style:style style:name="T8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0" style:parent-style-name="Domyślnaczcionkaakapitu" style:family="text">
      <style:text-properties fo:color="#262626" fo:font-size="12pt" style:font-size-asian="12pt" style:font-size-complex="12pt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color="#262626"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6" style:parent-style-name="Akapitzlistą" style:family="paragraph">
      <style:paragraph-properties fo:margin-left="0in">
        <style:tab-stops/>
      </style:paragraph-properties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T9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9" style:parent-style-name="Domyślnaczcionkaakapitu" style:family="text">
      <style:text-properties fo:color="#262626" fo:font-size="12pt" style:font-size-asian="12pt" style:font-size-complex="12pt"/>
    </style:style>
    <style:style style:name="T100" style:parent-style-name="Domyślnaczcionkaakapitu" style:family="text">
      <style:text-properties fo:color="#262626" fo:font-size="12pt" style:font-size-asian="12pt" style:font-size-complex="12pt"/>
    </style:style>
    <style:style style:name="P101" style:parent-style-name="Akapitzlistą" style:family="paragraph">
      <style:paragraph-properties fo:margin-left="0in">
        <style:tab-stops/>
      </style:paragraph-properties>
    </style:style>
    <style:style style:name="T102" style:parent-style-name="Domyślnaczcionkaakapitu" style:family="text">
      <style:text-properties fo:color="#262626"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4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T10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0" style:parent-style-name="Domyślnaczcionkaakapitu" style:family="text">
      <style:text-properties fo:color="#262626" fo:font-size="12pt" style:font-size-asian="12pt" style:font-size-complex="12pt"/>
    </style:style>
    <style:style style:name="P111" style:parent-style-name="Akapitzlistą" style:family="paragraph">
      <style:paragraph-properties fo:margin-left="-0.1972in">
        <style:tab-stops/>
      </style:paragraph-properties>
    </style:style>
    <style:style style:name="T112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6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117" style:parent-style-name="Domyślnaczcionkaakapitu" style:family="text">
      <style:text-properties style:font-name="Bradley Hand ITC" fo:font-weight="bold" style:font-weight-asian="bold" fo:color="#262626"/>
    </style:style>
    <style:style style:name="T118" style:parent-style-name="Domyślnaczcionkaakapitu" style:family="text">
      <style:text-properties style:font-name="Bradley Hand ITC" fo:font-weight="bold" style:font-weight-asian="bold" fo:color="#FF0000"/>
    </style:style>
    <style:style style:name="P119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120" style:parent-style-name="Akapitzlistą" style:family="paragraph">
      <style:paragraph-properties fo:margin-left="-0.1972in">
        <style:tab-stops/>
      </style:paragraph-properties>
    </style:style>
    <style:style style:name="T12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color="#262626" fo:font-size="12pt" style:font-size-asian="12pt" style:font-size-complex="12pt"/>
    </style:style>
    <style:style style:name="P12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0" style:parent-style-name="Domyślnaczcionkaakapitu" style:family="text">
      <style:text-properties fo:color="#262626" fo:font-size="12pt" style:font-size-asian="12pt" style:font-size-complex="12pt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T13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3" style:parent-style-name="Domyślnaczcionkaakapitu" style:family="text">
      <style:text-properties fo:color="#262626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45" style:parent-style-name="Akapitzlistą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T148" style:parent-style-name="Domyślnaczcionkaakapitu" style:family="text">
      <style:text-properties fo:color="#262626" fo:font-size="12pt" style:font-size-asian="12pt" style:font-size-complex="12pt"/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3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6" style:parent-style-name="Domyślnaczcionkaakapitu" style:family="text">
      <style:text-properties fo:color="#262626" fo:font-size="12pt" style:font-size-asian="12pt" style:font-size-complex="12pt"/>
    </style:style>
    <style:style style:name="T157" style:parent-style-name="Domyślnaczcionkaakapitu" style:family="text">
      <style:text-properties fo:color="#262626" fo:font-size="12pt" style:font-size-asian="12pt" style:font-size-complex="12pt"/>
    </style:style>
    <style:style style:name="T158" style:parent-style-name="Domyślnaczcionkaakapitu" style:family="text">
      <style:text-properties fo:color="#262626" fo:font-size="12pt" style:font-size-asian="12pt" style:font-size-complex="12pt"/>
    </style:style>
    <style:style style:name="P159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66" style:parent-style-name="Standard" style:family="paragraph">
      <style:paragraph-properties fo:margin-bottom="0in" fo:line-height="100%" fo:margin-left="0.4722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8" style:parent-style-name="Domyślnaczcionkaakapitu" style:family="text">
      <style:text-properties fo:color="#262626" fo:font-size="12pt" style:font-size-asian="12pt" style:font-size-complex="12pt"/>
    </style:style>
    <style:style style:name="T169" style:parent-style-name="Domyślnaczcionkaakapitu" style:family="text">
      <style:text-properties fo:color="#262626" fo:font-size="12pt" style:font-size-asian="12pt" style:font-size-complex="12pt"/>
    </style:style>
    <style:style style:name="T170" style:parent-style-name="Domyślnaczcionkaakapitu" style:family="text">
      <style:text-properties fo:color="#262626" fo:font-size="12pt" style:font-size-asian="12pt" style:font-size-complex="12pt"/>
    </style:style>
    <style:style style:name="T171" style:parent-style-name="Domyślnaczcionkaakapitu" style:family="text">
      <style:text-properties fo:color="#262626" fo:font-size="12pt" style:font-size-asian="12pt" style:font-size-complex="12pt"/>
    </style:style>
    <style:style style:name="T172" style:parent-style-name="Domyślnaczcionkaakapitu" style:family="text">
      <style:text-properties fo:color="#262626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7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5" style:parent-style-name="Akapitzlistą" style:family="paragraph">
      <style:paragraph-properties fo:margin-left="0in">
        <style:tab-stops/>
      </style:paragraph-properties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P17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8" style:parent-style-name="Akapitzlistą" style:family="paragraph">
      <style:paragraph-properties fo:margin-left="-0.1972in">
        <style:tab-stops/>
      </style:paragraph-properties>
    </style:style>
    <style:style style:name="T179" style:parent-style-name="Domyślnaczcionkaakapitu" style:family="text">
      <style:text-properties fo:color="#262626" fo:font-size="12pt" style:font-size-asian="12pt" style:font-size-complex="12pt"/>
    </style:style>
    <style:style style:name="T180" style:parent-style-name="Domyślnaczcionkaakapitu" style:family="text">
      <style:text-properties fo:color="#262626" fo:font-size="12pt" style:font-size-asian="12pt" style:font-size-complex="12pt"/>
    </style:style>
    <style:style style:name="T181" style:parent-style-name="Domyślnaczcionkaakapitu" style:family="text">
      <style:text-properties fo:color="#262626" fo:font-size="12pt" style:font-size-asian="12pt" style:font-size-complex="12pt"/>
    </style:style>
    <style:style style:name="P18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3" style:parent-style-name="Akapitzlistą" style:family="paragraph">
      <style:paragraph-properties fo:margin-left="-0.1972in">
        <style:tab-stops/>
      </style:paragraph-properties>
    </style:style>
    <style:style style:name="T18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T18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87" style:parent-style-name="Akapitzlistą" style:family="paragraph">
      <style:paragraph-properties fo:margin-left="0.4722in">
        <style:tab-stops/>
      </style:paragraph-properties>
    </style:style>
    <style:style style:name="T18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90" style:parent-style-name="Akapitzlistą" style:family="paragraph">
      <style:paragraph-properties fo:margin-left="0.4722in">
        <style:tab-stops/>
      </style:paragraph-properties>
    </style:style>
    <style:style style:name="T191" style:parent-style-name="Domyślnaczcionkaakapitu" style:family="text">
      <style:text-properties fo:color="#262626" fo:font-size="12pt" style:font-size-asian="12pt" style:font-size-complex="12pt"/>
    </style:style>
    <style:style style:name="T192" style:parent-style-name="Domyślnaczcionkaakapitu" style:family="text">
      <style:text-properties fo:color="#262626" fo:font-size="12pt" style:font-size-asian="12pt" style:font-size-complex="12pt"/>
    </style:style>
    <style:style style:name="T193" style:parent-style-name="Domyślnaczcionkaakapitu" style:family="text">
      <style:text-properties fo:color="#262626" fo:font-size="12pt" style:font-size-asian="12pt" style:font-size-complex="12pt"/>
    </style:style>
    <style:style style:name="P194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09.01.2023</text:span><text:span text:style-name="T7">(poniedziałek) <text:s text:c="14"/></text:span><text:span text:style-name="T8">ALERGENY; gluten, jaja, mleko i produkty pochodne, seler</text:span></text:p>
      <text:p text:style-name="P9"><text:s text:c="11"/>Śniadanie<text:s/></text:p>
      <text:p text:style-name="P10">- pieczywo mieszane, masło, szynka<text:s/>Cygańska, papryka, kawa,<text:s/>herbata</text:p>
      <text:p text:style-name="P11">Drugie śniadanie<text:s/></text:p>
      <text:p text:style-name="P12"><text:span text:style-name="T13"><text:s text:c="11"/>-<text:s/></text:span><text:span text:style-name="T14">kisiel do picia, pieczywo chrupkie</text:span></text:p>
      <text:p text:style-name="P15"><text:s text:c="16"/>Obiad<text:s/></text:p>
      <text:p text:style-name="P16"><text:span text:style-name="T17"><text:s text:c="11"/>- zupa<text:s/></text:span><text:span text:style-name="T18">grochowa</text:span><text:span text:style-name="T19">- kurczak, włoszczyzna, ziemniaki, majeranek</text:span></text:p>
      <text:p text:style-name="P20">Drugie danie<text:s/></text:p>
      <text:p text:style-name="P21"><text:span text:style-name="T22">-<text:s/></text:span><text:span text:style-name="T23">ryż zapiekany z jabłkiem, polewa jogurtowo-waniliowa</text:span></text:p>
      <text:p text:style-name="P24"><text:span text:style-name="T25">Podwi</text:span><text:span text:style-name="T26">eczorek<text:s/></text:span></text:p>
      <text:p text:style-name="P27">-<text:s/>pizza z szynką i serem (wyrób własny), ketchup,<text:s/>herbata</text:p>
      <text:p text:style-name="P28"><text:span text:style-name="T29">10.01.2023<text:s/></text:span><text:span text:style-name="T30">(</text:span><text:span text:style-name="T31">wtorek) <text:s text:c="14"/></text:span><text:span text:style-name="T32">ALERGENY; gluten, jaja, mleko i produkty pochodne, seler</text:span></text:p>
      <text:p text:style-name="P33"><text:s text:c="11"/>Śniadanie<text:s/></text:p>
      <text:p text:style-name="P34">- pieczywo mieszane, masło,<text:s/>jajecznica na parze, pomidor, szczypior, kawa, herbata</text:p>
      <text:p text:style-name="P35">Drugie śniadanie<text:s/></text:p>
      <text:p text:style-name="P36"><text:span text:style-name="T37"><text:s text:c="11"/>-<text:s/></text:span><text:span text:style-name="T38">mus owocowy, wafle ryżowe</text:span></text:p>
      <text:p text:style-name="P39"><text:s text:c="16"/>Obiad<text:s/></text:p>
      <text:p text:style-name="P40"><text:span text:style-name="T41"><text:s text:c="11"/>-<text:s/></text:span><text:span text:style-name="T42">rosół z makaronem- kurczak, wołowina, włoszczyzna, natka pietruszki</text:span></text:p>
      <text:p text:style-name="P43">Drugie danie</text:p>
      <text:p text:style-name="P44">- kotlet schabowy, ziemniaki, marchewka z groszkiem, sok jabłkowy</text:p>
      <text:p text:style-name="P45"><text:span text:style-name="T46">P</text:span><text:span text:style-name="T47">odwi</text:span><text:span text:style-name="T48">eczorek<text:s/></text:span></text:p>
      <text:p text:style-name="P49"><text:span text:style-name="T50"><text:s text:c="3"/></text:span><text:span text:style-name="T51"><text:s text:c="14"/>-<text:s/></text:span><text:span text:style-name="T52">galaretka owocowa, bita śmietana, mandarynka</text:span><text:span text:style-name="T53">, herbata<text:s/></text:span></text:p>
      <text:p text:style-name="P54"><text:span text:style-name="T55">11.01.2023</text:span><text:span text:style-name="T56"><text:s/></text:span><text:span text:style-name="T57">(środa) <text:s text:c="14"/></text:span><text:span text:style-name="T58"><text:s text:c="2"/></text:span><text:span text:style-name="T59">ALERGENY; gluten, jaja, mleko i produkty pochodne, seler</text:span></text:p>
      <text:p text:style-name="P60"><text:s text:c="16"/>Śniadanie<text:s/></text:p>
      <text:p text:style-name="P61"><text:span text:style-name="T62"><text:s text:c="13"/></text:span><text:span text:style-name="T63">- pieczyw</text:span><text:span text:style-name="T64">o</text:span><text:span text:style-name="T65"><text:s/>mieszane, masło,<text:s/></text:span><text:span text:style-name="T66">szynka konserwowa,</text:span><text:span text:style-name="T67"><text:s/></text:span><text:span text:style-name="T68">rzodkiewka</text:span><text:span text:style-name="T69">, sa</text:span><text:span text:style-name="T70">łata, kawa, herbata <text:s text:c="70"/></text:span><text:span text:style-name="T71"><text:s text:c="2"/></text:span></text:p>
      <text:p text:style-name="P72"><text:s text:c="3"/>Drugie śniadanie<text:s/></text:p>
      <text:p text:style-name="P73"><text:span text:style-name="T74"><text:s text:c="12"/>-</text:span><text:span text:style-name="T75"><text:s/></text:span><text:span text:style-name="T76">maślanka owocowa, chrupki kukurydziane</text:span></text:p>
      <text:p text:style-name="P77"><text:span text:style-name="T78"><text:s text:c="9"/></text:span><text:span text:style-name="T79"><text:s text:c="4"/></text:span><text:span text:style-name="T80">Obiad</text:span></text:p>
      <text:p text:style-name="P81"><text:span text:style-name="T82"><text:s text:c="12"/>-</text:span><text:span text:style-name="T83"><text:s/></text:span><text:span text:style-name="T84">zupa<text:s/></text:span><text:span text:style-name="T85">ogórkowa</text:span><text:span text:style-name="T86">- kurczak, włoszczyzna, ziemniaki,<text:s/></text:span><text:span text:style-name="T87">śmietana,<text:s/></text:span><text:span text:style-name="T88">natka pietruszki</text:span><text:span text:style-name="T89"><text:s text:c="31"/></text:span><text:span text:style-name="T90"><text:s/></text:span></text:p>
      <text:p text:style-name="P91"><text:span text:style-name="T92"><text:s text:c="11"/></text:span><text:span text:style-name="T93"><text:s text:c="4"/></text:span><text:span text:style-name="T94"><text:s/></text:span><text:span text:style-name="T95">Drugie danie</text:span></text:p>
      <text:p text:style-name="P96"><text:span text:style-name="T97"><text:s text:c="11"/>-</text:span><text:span text:style-name="T98"><text:s/></text:span><text:span text:style-name="T99">pierogi leniwe</text:span><text:span text:style-name="T100">, surówka z marchewki i jabłka</text:span></text:p>
      <text:p text:style-name="P101"><text:span text:style-name="T102"><text:s text:c="10"/></text:span><text:span text:style-name="T103">Podwieczorek</text:span></text:p>
      <text:p text:style-name="P104"><text:span text:style-name="T105"><text:s text:c="15"/>-<text:s/></text:span><text:span text:style-name="T106">pieczywo, masło, kiełbasa krakowska, papryka, kiełki warzyw,</text:span><text:span text:style-name="T107"><text:s/></text:span><text:span text:style-name="T108">h</text:span><text:span text:style-name="T109">erbata</text:span><text:span text:style-name="T110"><text:s/></text:span></text:p>
      <text:p text:style-name="P111"><text:span text:style-name="T112">12.01.2023</text:span><text:span text:style-name="T113"><text:s/></text:span><text:span text:style-name="T114">(c</text:span><text:span text:style-name="T115">zwartek</text:span><text:span text:style-name="T116">) <text:s text:c="16"/></text:span><text:span text:style-name="T117"><text:s text:c="2"/></text:span><text:span text:style-name="T118">ALERGENY; gluten, jaja , mleko i produkty pochodne, seler</text:span></text:p>
      <text:p text:style-name="P119"><text:s text:c="17"/>Śniadanie<text:s/></text:p>
      <text:p text:style-name="P120"><text:span text:style-name="T121"><text:s text:c="14"/></text:span><text:span text:style-name="T122"><text:s/></text:span><text:span text:style-name="T123">-<text:s/></text:span><text:span text:style-name="T124">pieczywo mieszane, masło,<text:s/></text:span><text:span text:style-name="T125">pasta z kurczaka i cieciorki (wyrób własny),<text:s/></text:span><text:span text:style-name="T126">kawa, herbata</text:span></text:p>
      <text:p text:style-name="P127"><text:s text:c="16"/>Drugie śniadanie<text:s/></text:p>
      <text:p text:style-name="P128"><text:span text:style-name="T129"><text:s text:c="17"/>-<text:s/></text:span><text:span text:style-name="T130">gruszka, pestki słonecznika</text:span></text:p>
      <text:p text:style-name="P131"><text:span text:style-name="T132"><text:s text:c="12"/></text:span><text:span text:style-name="T133">Obiad <text:s text:c="145"/></text:span><text:span text:style-name="T134">.</text:span><text:span text:style-name="T135"><text:s text:c="8"/></text:span><text:span text:style-name="T136"><text:s text:c="2"/>-</text:span><text:span text:style-name="T137"><text:s/></text:span><text:span text:style-name="T138">zupa kapuśniak- kurczak, włoszczyzna, ziemniaki, natka pietruszki</text:span><text:span text:style-name="T139"><text:s text:c="34"/></text:span><text:span text:style-name="T140"><text:s text:c="2"/></text:span></text:p>
      <text:p text:style-name="P141"><text:span text:style-name="T142"><text:s text:c="11"/></text:span><text:span text:style-name="T143"><text:s text:c="5"/></text:span><text:span text:style-name="T144">Drugie danie<text:s/></text:span></text:p>
      <text:p text:style-name="P145"><text:span text:style-name="T146"><text:s text:c="10"/>-</text:span><text:span text:style-name="T147"><text:s/></text:span><text:span text:style-name="T148">pieczone pałki z kurczaka, ziemniaki,<text:s/></text:span><text:span text:style-name="T149">fasolka szparagowa</text:span><text:span text:style-name="T150">, melon</text:span></text:p>
      <text:p text:style-name="P151"><text:span text:style-name="T152"><text:s text:c="16"/>Podwieczorek<text:s/></text:span></text:p>
      <text:p text:style-name="P153"><text:span text:style-name="T154"><text:s text:c="16"/>-</text:span><text:span text:style-name="T155"><text:s/></text:span><text:span text:style-name="T156">budyń z musem malinowym, jabłko</text:span><text:span text:style-name="T157">,</text:span><text:span text:style-name="T158"><text:s/>herbata</text:span></text:p>
      <text:p text:style-name="P159"><text:span text:style-name="T160">13.01.2023</text:span><text:span text:style-name="T161"><text:s/></text:span><text:span text:style-name="T162">(piątek) <text:s text:c="8"/></text:span><text:span text:style-name="T163"><text:s text:c="2"/></text:span><text:span text:style-name="T164">ALERGENY; gluten, jaja, ryba, mleko i produkty pochodne, seler</text:span></text:p>
      <text:p text:style-name="P165"><text:s text:c="11"/>Śniadanie<text:s/></text:p>
      <text:p text:style-name="P166"><text:span text:style-name="T167">-</text:span><text:span text:style-name="T168"><text:s/>bułka<text:s/></text:span><text:span text:style-name="T169">wrocławska, chleb razowy,</text:span><text:span text:style-name="T170"><text:s/>masło, miód, zupa mleczna<text:s/></text:span><text:span text:style-name="T171">z zacierką</text:span><text:span text:style-name="T172">, herbata</text:span><text:span text:style-name="T173"><text:s/></text:span></text:p>
      <text:p text:style-name="P174">Drugie śniadanie<text:s/></text:p>
      <text:p text:style-name="P175"><text:span text:style-name="T176"><text:s text:c="11"/>- sałatka owocowa</text:span></text:p>
      <text:p text:style-name="P177"><text:s text:c="17"/>Obiad<text:s/></text:p>
      <text:p text:style-name="P178"><text:span text:style-name="T179"><text:s text:c="15"/>- <text:s/>zupa<text:s/></text:span><text:span text:style-name="T180">szczawiowa z jajkiem</text:span><text:span text:style-name="T181">- kurczak, włoszczyzna, ziemniaki, śmietana, natka pietruszki<text:s/></text:span></text:p>
      <text:p text:style-name="P182">Drugie danie<text:s/></text:p>
      <text:p text:style-name="P183"><text:span text:style-name="T184"><text:s text:c="15"/>-</text:span><text:span text:style-name="T185"><text:s/></text:span><text:span text:style-name="T186">polędwiczki z dorsza z pieca, ziemniaki, surówka z kapusty kiszonej, marchewki i jabłka</text:span></text:p>
      <text:p text:style-name="P187"><text:span text:style-name="T188">Podwi</text:span><text:span text:style-name="T189">eczorek<text:s/></text:span></text:p>
      <text:p text:style-name="P190"><text:span text:style-name="T191">-<text:s/></text:span><text:span text:style-name="T192">ciasto Murzynek (wyrób własny), banan, bawarka</text:span><text:span text:style-name="T193">, herbata</text:span></text:p>
      <text:p text:style-name="P1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3-01-05T11:37:00Z</dc:date>
    <meta:print-date>2023-01-05T11:36:00Z</meta:print-date>
    <meta:template xlink:href="Normal" xlink:type="simple"/>
    <meta:editing-cycles>585</meta:editing-cycles>
    <meta:editing-duration>PT374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4" meta:character-count="3106" meta:row-count="22" meta:non-whitespace-character-count="2668"/>
  </office:meta>
</office:document-meta>
</file>