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" style:parent-style-name="Akapitzlistą" style:family="paragraph">
      <style:paragraph-properties fo:margin-left="0.472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3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7" style:parent-style-name="Domyślnaczcionkaakapitu" style:family="text">
      <style:text-properties style:font-name="Bradley Hand ITC" fo:font-weight="bold" style:font-weight-asian="bold" fo:color="#FF0000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29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3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1" style:parent-style-name="Akapitzlistą" style:family="paragraph">
      <style:paragraph-properties fo:margin-left="0.4722in">
        <style:tab-stops/>
      </style:paragraph-properties>
    </style:style>
    <style:style style:name="T4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color="#262626" fo:font-size="12pt" style:font-size-asian="12pt" style:font-size-complex="12pt"/>
    </style:style>
    <style:style style:name="P44" style:parent-style-name="Akapitzlistą" style:family="paragraph">
      <style:paragraph-properties fo:margin-left="0.472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48" style:parent-style-name="Domyślnaczcionkaakapitu" style:family="text">
      <style:text-properties fo:color="#262626" fo:font-size="12pt" style:font-size-asian="12pt" style:font-size-complex="12pt"/>
    </style:style>
    <style:style style:name="T49" style:parent-style-name="Domyślnaczcionkaakapitu" style:family="text">
      <style:text-properties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color="#262626"/>
    </style:style>
    <style:style style:name="T54" style:parent-style-name="Domyślnaczcionkaakapitu" style:family="text">
      <style:text-properties style:font-name="Bradley Hand ITC" fo:font-weight="bold" style:font-weight-asian="bold" fo:color="#FF0000"/>
    </style:style>
    <style:style style:name="P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61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fo:color="#262626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Akapitzlistą" style:family="paragraph">
      <style:paragraph-properties fo:margin-left="0in">
        <style:tab-stops/>
      </style:paragraph-properties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0" style:parent-style-name="Domyślnaczcionkaakapitu" style:family="text">
      <style:text-properties fo:color="#262626" fo:font-size="12pt" style:font-size-asian="12pt" style:font-size-complex="12pt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5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96" style:parent-style-name="Domyślnaczcionkaakapitu" style:family="text">
      <style:text-properties style:font-name="Bradley Hand ITC" fo:font-weight="bold" style:font-weight-asian="bold" fo:color="#262626"/>
    </style:style>
    <style:style style:name="T97" style:parent-style-name="Domyślnaczcionkaakapitu" style:family="text">
      <style:text-properties style:font-name="Bradley Hand ITC" fo:font-weight="bold" style:font-weight-asian="bold" fo:color="#FF0000"/>
    </style:style>
    <style:style style:name="P98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1" style:parent-style-name="Domyślnaczcionkaakapitu" style:family="text">
      <style:text-properties fo:color="#262626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3" style:parent-style-name="Domyślnaczcionkaakapitu" style:family="text">
      <style:text-properties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fo:color="#262626" fo:font-size="12pt" style:font-size-asian="12pt" style:font-size-complex="12pt"/>
    </style:style>
    <style:style style:name="P10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3" style:parent-style-name="Akapitzlistą" style:family="paragraph">
      <style:paragraph-properties fo:margin-left="0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T128" style:parent-style-name="Domyślnaczcionkaakapitu" style:family="text">
      <style:text-properties fo:color="#262626"/>
    </style:style>
    <style:style style:name="P129" style:parent-style-name="Akapitzlistą" style:family="paragraph">
      <style:paragraph-properties fo:margin-left="-0.1972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P137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43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5" style:parent-style-name="Domyślnaczcionkaakapitu" style:family="text">
      <style:text-properties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P15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4" style:parent-style-name="Akapitzlistą" style:family="paragraph">
      <style:paragraph-properties fo:margin-left="-0.1972in">
        <style:tab-stops/>
      </style:paragraph-properties>
    </style:style>
    <style:style style:name="T1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T15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8" style:parent-style-name="Akapitzlistą" style:family="paragraph">
      <style:paragraph-properties fo:margin-left="0.4722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6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62" style:parent-style-name="Akapitzlistą" style:family="paragraph">
      <style:paragraph-properties fo:margin-left="0.4722in">
        <style:tab-stops/>
      </style:paragraph-properties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P164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19.12.2022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 Jagny, ogórek, kawa,<text:s/>herbata</text:p>
      <text:p text:style-name="P11">Drugie śniadanie<text:s/></text:p>
      <text:p text:style-name="P12"><text:span text:style-name="T13"><text:s text:c="11"/>- mus owocowy, wafle ryżowe</text:span></text:p>
      <text:p text:style-name="P14"><text:s text:c="16"/>Obiad<text:s/></text:p>
      <text:p text:style-name="P15"><text:span text:style-name="T16"><text:s text:c="11"/>- zupa fasolowa- kurczak, włoszczyzna, ziemniaki, majeranek</text:span></text:p>
      <text:p text:style-name="P17">Drugie danie<text:s/></text:p>
      <text:p text:style-name="P18"><text:span text:style-name="T19">- racuchy drożdżowe z jabłkami, lemoniada</text:span></text:p>
      <text:p text:style-name="P20"><text:span text:style-name="T21">Podwi</text:span><text:span text:style-name="T22">eczorek<text:s/></text:span></text:p>
      <text:p text:style-name="P23">- pieczywo, masło, ser<text:s/>żółty, papryka, herbata</text:p>
      <text:p text:style-name="P24"><text:span text:style-name="T25">20.12.2022(</text:span><text:span text:style-name="T26">wtorek) <text:s text:c="14"/></text:span><text:span text:style-name="T27">ALERGENY; gluten, jaja, mleko i produkty pochodne, seler</text:span></text:p>
      <text:p text:style-name="P28"><text:s text:c="11"/>Śniadanie<text:s/></text:p>
      <text:p text:style-name="P29">- pieczywo mieszane, masło, szynka, pasta jajeczna, pomidor, szczypior, kawa, herbata</text:p>
      <text:p text:style-name="P30">Drugie śniadanie<text:s/></text:p>
      <text:p text:style-name="P31"><text:span text:style-name="T32"><text:s text:c="11"/>- jogurt waniliowy (wyrób własny),andruty<text:s/></text:span></text:p>
      <text:p text:style-name="P33"><text:s text:c="16"/>Obiad<text:s/></text:p>
      <text:p text:style-name="P34"><text:span text:style-name="T35"><text:s text:c="11"/>-<text:s/></text:span><text:span text:style-name="T36">zupa krupnik-</text:span><text:span text:style-name="T37"><text:s/>kurczak</text:span><text:span text:style-name="T38">, włoszczyzna, ziemniaki, natka pietruszki</text:span><text:span text:style-name="T39"><text:s/></text:span></text:p>
      <text:p text:style-name="P40">Drugie danie<text:s/></text:p>
      <text:p text:style-name="P41"><text:span text:style-name="T42">- pulpet w sosie pomidorowym, ziemniaki,<text:s/></text:span><text:span text:style-name="T43">bukiet warzyw na parze, kiwi</text:span></text:p>
      <text:p text:style-name="P44"><text:span text:style-name="T45">Podwi</text:span><text:span text:style-name="T46">eczorek<text:s/></text:span></text:p>
      <text:p text:style-name="P47"><text:span text:style-name="T48"><text:s text:c="3"/></text:span><text:span text:style-name="T49"><text:s text:c="14"/>- pieczywo, masło, parówki z szynki, ketchup, herbata<text:s/></text:span></text:p>
      <text:p text:style-name="P50"><text:span text:style-name="T51">21.12.2022</text:span><text:span text:style-name="T52">(środa) <text:s text:c="14"/></text:span><text:span text:style-name="T53"><text:s text:c="2"/></text:span><text:span text:style-name="T54">ALERGENY; gluten, jaja, mleko i produkty pochodne, seler</text:span></text:p>
      <text:p text:style-name="P55"><text:s text:c="16"/>Śniadanie<text:s/></text:p>
      <text:p text:style-name="P56"><text:span text:style-name="T57"><text:s text:c="13"/></text:span><text:span text:style-name="T58">- pieczyw mieszane, masło, polędwica sopocka, ogórek, sa</text:span><text:span text:style-name="T59">łata, kawa, herbata <text:s text:c="70"/></text:span><text:span text:style-name="T60"><text:s text:c="2"/></text:span></text:p>
      <text:p text:style-name="P61"><text:s text:c="3"/>Drugie śniadanie<text:s/></text:p>
      <text:p text:style-name="P62"><text:span text:style-name="T63"><text:s text:c="12"/>-</text:span><text:span text:style-name="T64"><text:s/>jabłko, rodzynki, żurawina, morele suszone</text:span></text:p>
      <text:p text:style-name="P65"><text:span text:style-name="T66"><text:s text:c="9"/></text:span><text:span text:style-name="T67"><text:s text:c="4"/></text:span><text:span text:style-name="T68">Obiad</text:span></text:p>
      <text:p text:style-name="P69"><text:span text:style-name="T70"><text:s text:c="12"/>- rosół z makaronem- kurczak, wołowina,<text:s/></text:span><text:span text:style-name="T71">włoszczyzna, natka pietruszki</text:span></text:p>
      <text:p text:style-name="P72"><text:span text:style-name="T73"><text:s text:c="11"/></text:span><text:span text:style-name="T74"><text:s text:c="4"/></text:span><text:span text:style-name="T75"><text:s/></text:span><text:span text:style-name="T76">Drugie danie</text:span></text:p>
      <text:p text:style-name="P77"><text:span text:style-name="T78"><text:s text:c="11"/>-</text:span><text:span text:style-name="T79"><text:s/></text:span><text:span text:style-name="T80">kotlet z piersi kurczaka, ziemniaki, marchewka z groszkiem, winogrona</text:span></text:p>
      <text:p text:style-name="P81"><text:span text:style-name="T82"><text:s text:c="10"/></text:span><text:span text:style-name="T83">Podwieczorek</text:span></text:p>
      <text:p text:style-name="P84"><text:span text:style-name="T85"><text:s text:c="15"/>-<text:s/></text:span><text:span text:style-name="T86">kisiel, bita śmietana, ciasteczka be-be, mandarynka,</text:span><text:span text:style-name="T87"><text:s/></text:span><text:span text:style-name="T88">h</text:span><text:span text:style-name="T89">erbata</text:span><text:span text:style-name="T90"><text:s/></text:span></text:p>
      <text:p text:style-name="P91"><text:span text:style-name="T92">22.12.2022</text:span><text:span text:style-name="T93">(c</text:span><text:span text:style-name="T94">zwartek</text:span><text:span text:style-name="T95">) <text:s text:c="16"/></text:span><text:span text:style-name="T96"><text:s text:c="2"/></text:span><text:span text:style-name="T97">ALERGENY; gluten, jaja , mleko i produkty pochodne, seler</text:span></text:p>
      <text:p text:style-name="P98"><text:s text:c="17"/>Śniadanie<text:s/></text:p>
      <text:p text:style-name="P99"><text:span text:style-name="T100"><text:s text:c="14"/></text:span><text:span text:style-name="T101"><text:s/></text:span><text:span text:style-name="T102">-<text:s/></text:span><text:span text:style-name="T103">pieczywo mieszane, masło,<text:s/></text:span><text:span text:style-name="T104">twaróg</text:span><text:span text:style-name="T105">, kabanosy, szczypior, rzodkiewka, kawa, herbata</text:span></text:p>
      <text:p text:style-name="P106"><text:s text:c="16"/>Drugie<text:s/>śniadanie<text:s/></text:p>
      <text:p text:style-name="P107"><text:span text:style-name="T108"><text:s text:c="17"/>-<text:s/></text:span><text:span text:style-name="T109">gruszka, pestki słonecznika</text:span></text:p>
      <text:p text:style-name="P110"><text:span text:style-name="T111"><text:s text:c="12"/></text:span><text:span text:style-name="T112">Obiad <text:s text:c="145"/></text:span><text:span text:style-name="T113">.</text:span><text:span text:style-name="T114"><text:s text:c="9"/></text:span><text:span text:style-name="T115">– barszcz czerwony- kurcz</text:span><text:span text:style-name="T116">ak, włoszczyzna, śmietana, ziemniaki, natka pietruszki</text:span><text:span text:style-name="T117"><text:s text:c="34"/></text:span><text:span text:style-name="T118"><text:s/></text:span></text:p>
      <text:p text:style-name="P119"><text:span text:style-name="T120"><text:s text:c="11"/></text:span><text:span text:style-name="T121"><text:s text:c="5"/></text:span><text:span text:style-name="T122">Drugie danie<text:s/></text:span></text:p>
      <text:p text:style-name="P123"><text:span text:style-name="T124"><text:s text:c="10"/>-</text:span><text:span text:style-name="T125"><text:s/></text:span><text:span text:style-name="T126">medaliony z piersi indyka</text:span><text:span text:style-name="T127">, ziemniaki, surówka szwedzka</text:span><text:span text:style-name="T128">, sok owocowy</text:span></text:p>
      <text:p text:style-name="P129"><text:span text:style-name="T130"><text:s text:c="16"/>Podwieczorek<text:s/></text:span></text:p>
      <text:p text:style-name="P131"><text:span text:style-name="T132"><text:s text:c="16"/>-<text:s/></text:span><text:span text:style-name="T133">pieczywo,<text:s/></text:span><text:span text:style-name="T134">masło,</text:span><text:span text:style-name="T135"><text:s/>kiełbasa krakowska</text:span><text:span text:style-name="T136">, pomidor, herbata</text:span></text:p>
      <text:p text:style-name="P137"><text:span text:style-name="T138">23.12.2022</text:span><text:span text:style-name="T139"><text:s/>(piątek) <text:s text:c="8"/></text:span><text:span text:style-name="T140"><text:s text:c="2"/></text:span><text:span text:style-name="T141">ALERGENY; gluten, jaja, ryba, mleko i produkty pochodne, seler</text:span></text:p>
      <text:p text:style-name="P142"><text:s text:c="11"/>Śniadanie<text:s/></text:p>
      <text:p text:style-name="P143"><text:span text:style-name="T144">-</text:span><text:span text:style-name="T145"><text:s/>bułka rozmaitości, chleb razowy, masło, miód, zupa mleczna z ryżem, herbata</text:span><text:span text:style-name="T146"><text:s/></text:span></text:p>
      <text:p text:style-name="P147">Drugie<text:s/>śniadanie<text:s/></text:p>
      <text:p text:style-name="P148"><text:span text:style-name="T149"><text:s text:c="11"/>- sałatka owocowa</text:span></text:p>
      <text:p text:style-name="P150"><text:s text:c="17"/>Obiad<text:s/></text:p>
      <text:p text:style-name="P151"><text:span text:style-name="T152"><text:s text:c="15"/>- <text:s/>zupa rybna- kurczak, włoszczyzna, ziemniaki, śmietana, natka pietruszki<text:s/></text:span></text:p>
      <text:p text:style-name="P153">Drugie danie<text:s/></text:p>
      <text:p text:style-name="P154"><text:span text:style-name="T155"><text:s text:c="15"/>-</text:span><text:span text:style-name="T156"><text:s/></text:span><text:span text:style-name="T157">makaron z polewą jogurtowo-truskawkową, woda z cytryną i miętą</text:span></text:p>
      <text:p text:style-name="P158"><text:span text:style-name="T159">Podwi</text:span><text:span text:style-name="T160">ec</text:span><text:span text:style-name="T161">zorek<text:s/></text:span></text:p>
      <text:p text:style-name="P162"><text:span text:style-name="T163">- baton Flips, pomarańcza, bawarka, herbata</text:span></text:p>
      <text:p text:style-name="P16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2-12-16T12:14:00Z</dc:date>
    <meta:print-date>2022-12-16T12:14:00Z</meta:print-date>
    <meta:template xlink:href="Normal" xlink:type="simple"/>
    <meta:editing-cycles>583</meta:editing-cycles>
    <meta:editing-duration>PT371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3" meta:character-count="3028" meta:row-count="21" meta:non-whitespace-character-count="2601"/>
  </office:meta>
</office:document-meta>
</file>