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fo:color="#262626"/>
    </style:style>
    <style:style style:name="T23" style:parent-style-name="Domyślnaczcionkaakapitu" style:family="text">
      <style:text-properties style:font-weight-complex="bold" fo:color="#262626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color="#262626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font-weight="bold" style:font-weight-asian="bold" style:font-weight-complex="bold"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T34" style:parent-style-name="Domyślnaczcionkaakapitu" style:family="text">
      <style:text-properties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style:font-name="Bradley Hand ITC" fo:font-weight="bold" style:font-weight-asian="bold" fo:color="#FF0000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font-weight="bold" style:font-weight-asian="bold"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style:font-name="Times New Roman" style:font-name-complex="Times New Roman" fo:color="#262626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font-weight="bold" style:font-weight-asian="bold" fo:color="#262626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style:font-name="Bradley Hand ITC" fo:font-weight="bold" style:font-weight-asian="bold" fo:color="#FF0000"/>
    </style:style>
    <style:style style:name="P68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69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T75" style:parent-style-name="Domyślnaczcionkaakapitu" style:family="text">
      <style:text-properties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font-weight="bold" style:font-weight-asian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style:font-name="Times New Roman" style:font-name-complex="Times New Roman" fo:color="#262626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font-weight="bold" style:font-weight-asian="bold" fo:color="#262626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9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font-weight="bold" style:font-weight-asian="bold" fo:color="#262626"/>
    </style:style>
    <style:style style:name="P94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95" style:parent-style-name="Domyślnaczcionkaakapitu" style:family="text">
      <style:text-properties style:font-name="Times New Roman" style:font-name-complex="Times New Roman"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weight-complex="bold" fo:color="#262626"/>
    </style:style>
    <style:style style:name="T101" style:parent-style-name="Domyślnaczcionkaakapitu" style:family="text">
      <style:text-properties style:font-weight-complex="bold" fo:color="#262626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style:font-name="Times New Roman" style:font-name-complex="Times New Roman" fo:color="#262626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6" style:parent-style-name="Akapitzlistą" style:family="paragraph">
      <style:paragraph-properties fo:margin-left="0in">
        <style:tab-stops/>
      </style:paragraph-properties>
    </style:style>
    <style:style style:name="T107" style:parent-style-name="Domyślnaczcionkaakapitu" style:family="text">
      <style:text-properties fo:font-weight="bold" style:font-weight-asian="bold"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P110" style:parent-style-name="Akapitzlistą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font-weight="bold" style:font-weight-asian="bold"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color="#262626"/>
    </style:style>
    <style:style style:name="P117" style:parent-style-name="Akapitzlistą" style:family="paragraph">
      <style:paragraph-properties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style:font-name="Bradley Hand ITC" fo:font-weight="bold" style:font-weight-asian="bold" fo:color="#FF0000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fo:font-weight="bold" style:font-weight-asian="bold" fo:color="#262626"/>
    </style:style>
    <style:style style:name="P123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font-weight="bold" style:font-weight-asian="bold" fo:color="#262626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style:font-name="Times New Roman" style:font-name-complex="Times New Roman" fo:color="#262626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5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36" style:parent-style-name="Domyślnaczcionkaakapitu" style:family="text"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color="#262626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color="#262626"/>
    </style:style>
    <style:style style:name="P142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2.12.2022</text:span><text:span text:style-name="T5">(poniedziałek)</text:span><text:span text:style-name="T6"><text:s text:c="33"/>ALERGENY; gluten, jaja, mleko i produkty pochodne, seler</text:span></text:p>
      <text:p text:style-name="P7"><text:s text:c="19"/>Śniadanie<text:s/></text:p>
      <text:p text:style-name="Normalny"><text:span text:style-name="T8"><text:s text:c="11"/></text:span><text:span text:style-name="T9"><text:s text:c="4"/>-<text:s/></text:span><text:span text:style-name="T10">pieczywo mieszane, masło, kiełbasa żywiecka, papryka, herbata <text:s/></text:span></text:p>
      <text:p text:style-name="Normalny"><text:span text:style-name="T11"><text:s text:c="14"/></text:span><text:span text:style-name="T12">Drugie śniadanie</text:span></text:p>
      <text:p text:style-name="P13"><text:span text:style-name="T14"><text:s text:c="20"/>- maślanka owocowa, ciasteczka<text:s/></text:span></text:p>
      <text:p text:style-name="P15"><text:span text:style-name="T16"><text:s text:c="13"/></text:span><text:span text:style-name="T17"><text:s text:c="6"/></text:span><text:span text:style-name="T18">Obiad <text:s text:c="67"/></text:span><text:span text:style-name="T19"><text:s text:c="100"/></text:span><text:span text:style-name="T20"><text:s text:c="5"/>.</text:span><text:span text:style-name="T21"><text:s text:c="8"/></text:span><text:span text:style-name="T22"><text:s text:c="12"/>–<text:s/></text:span><text:span text:style-name="T23">zupa ogórkowa- kurczak, włoszczyzna, ziemniaki, śmietana, natka pietruszki</text:span></text:p>
      <text:p text:style-name="P24"><text:span text:style-name="T25"><text:s text:c="19"/></text:span><text:span text:style-name="T26">Drugie danie <text:s/></text:span></text:p>
      <text:p text:style-name="P27"><text:s text:c="19"/><text:s/><text:span text:style-name="T28">- placki ziemniaczane, marchewka i jabłko do chrupania</text:span></text:p>
      <text:p text:style-name="P29"><text:span text:style-name="T30"><text:s text:c="14"/></text:span><text:span text:style-name="T31">Podwieczorek<text:s/></text:span></text:p>
      <text:p text:style-name="P32"><text:span text:style-name="T33"><text:s text:c="19"/>-<text:s/></text:span><text:span text:style-name="T34">pizza z szynką i serem (wyrób własny), ketchup, herbata</text:span></text:p>
      <text:p text:style-name="P35"><text:span text:style-name="T36"><text:s text:c="5"/></text:span><text:span text:style-name="T37">13.12.2022</text:span><text:span text:style-name="T38">(wtorek)<text:s/></text:span><text:span text:style-name="T39"><text:s text:c="42"/></text:span><text:span text:style-name="T40">ALERGENY; gluten, jaja, mleko i produkty pochodne, seler</text:span></text:p>
      <text:p text:style-name="Standard"><text:span text:style-name="T41"><text:s text:c="14"/>Śniadanie<text:s/></text:span></text:p>
      <text:p text:style-name="P42"><text:span text:style-name="T43"><text:s text:c="20"/>-</text:span><text:span text:style-name="T44"><text:s/>pieczywo mieszane, masło, ser kozi, szynka sołtysówka, ogórek, kawa, herbata<text:s/></text:span></text:p>
      <text:p text:style-name="P45"><text:span text:style-name="T46"><text:s text:c="19"/>Drugie śniada</text:span><text:span text:style-name="T47">nie</text:span></text:p>
      <text:p text:style-name="Akapitzlistą"><text:span text:style-name="T48"><text:s text:c="2"/>-<text:s/></text:span><text:span text:style-name="T49">mus owocowy</text:span></text:p>
      <text:p text:style-name="P50"><text:span text:style-name="T51"><text:s text:c="14"/></text:span><text:span text:style-name="T52"><text:s text:c="5"/>Obiad<text:s/></text:span></text:p>
      <text:p text:style-name="Akapitzlistą"><text:span text:style-name="T53"><text:s text:c="2"/>- zupa szczawiowa- kurczak, włoszczyzna, ziemniaki, śmietana, natka pietruszki</text:span></text:p>
      <text:p text:style-name="Normalny"><text:span text:style-name="T54"><text:s text:c="14"/></text:span><text:span text:style-name="T55">Drugie danie<text:s/></text:span></text:p>
      <text:p text:style-name="P56"><text:span text:style-name="T57"><text:s text:c="15"/>- bitki wołowe w sosie, kasza jęczmienno-gryczana</text:span><text:span text:style-name="T58">, marchewka z groszkiem, winogrona</text:span></text:p>
      <text:p text:style-name="Akapitzlistą"><text:span text:style-name="T59"><text:s text:c="2"/>Podwieczorek <text:s/></text:span></text:p>
      <text:p text:style-name="P60"><text:span text:style-name="T61"><text:s text:c="19"/>-<text:s/></text:span><text:span text:style-name="T62">bułka maślana, masło, jabłka, kakao, herbata</text:span></text:p>
      <text:p text:style-name="P63"><text:span text:style-name="T64"><text:s text:c="4"/></text:span><text:span text:style-name="T65"><text:s/>14.12.2022</text:span><text:span text:style-name="T66">(środa) <text:s text:c="42"/></text:span><text:span text:style-name="T67">ALERGENY; gluten, jaja, mleko i produkty pochodne, seler</text:span></text:p>
      <text:p text:style-name="P68"><text:s text:c="14"/>Śniadanie<text:s/></text:p>
      <text:p text:style-name="P69"><text:s text:c="19"/>- bułka wrocławska i wieloziarnista, dżem, zupa mleczna z zacierką, herbata</text:p>
      <text:p text:style-name="Normalny"><text:span text:style-name="T70"><text:s text:c="17"/>Drugie</text:span><text:span text:style-name="T71"><text:s/></text:span><text:span text:style-name="T72">śniadanie</text:span></text:p>
      <text:p text:style-name="P73"><text:span text:style-name="T74"><text:s text:c="20"/>-</text:span><text:span text:style-name="T75"><text:s/>gruszka, pestki słonecznika<text:s/></text:span></text:p>
      <text:p text:style-name="P76"><text:span text:style-name="T77"><text:s text:c="14"/></text:span><text:span text:style-name="T78"><text:s text:c="5"/>Obiad<text:s/></text:span></text:p>
      <text:p text:style-name="Akapitzlistą"><text:span text:style-name="T79"><text:s text:c="2"/>- barszcz biały- kurczak, włoszczyzna, ziemniaki, śmietana, majeranek<text:s/></text:span></text:p>
      <text:p text:style-name="Normalny"><text:span text:style-name="T80"><text:s text:c="14"/></text:span><text:span text:style-name="T81">Drugie danie <text:s/></text:span></text:p>
      <text:p text:style-name="P82"><text:span text:style-name="T83"><text:s text:c="15"/>- spaghetti z sosem bolognesse, ogórek kiszony, sok owocowy</text:span></text:p>
      <text:p text:style-name="Akapitzlistą"><text:span text:style-name="T84"><text:s text:c="2"/>Podwieczorek <text:s/></text:span></text:p>
      <text:p text:style-name="P85"><text:span text:style-name="T86"><text:s text:c="19"/>-<text:s/></text:span><text:span text:style-name="T87">pieczywo, masło, szynka Gosposi, papryka, kawa, herbata</text:span></text:p>
      <text:p text:style-name="Normalny"><text:span text:style-name="T88">15.12.2022</text:span><text:span text:style-name="T89">(czwartek) <text:s text:c="34"/></text:span><text:span text:style-name="T90">ALERGENY; gluten,</text:span><text:span text:style-name="T91"><text:s/>jaja, mleko i produkty pochodne, seler</text:span></text:p>
      <text:p text:style-name="P92"><text:span text:style-name="T93"><text:s text:c="14"/>Śniadanie<text:s/></text:span></text:p>
      <text:p text:style-name="P94"><text:s text:c="20"/>- pieczywo mieszane, masło, jajko na twardo, szynka, szczypior, pomidor, kawa, herbata<text:s/></text:p>
      <text:p text:style-name="Normalny"><text:span text:style-name="T95"><text:s text:c="14"/></text:span><text:span text:style-name="T96">Drugie śniadanie<text:s/></text:span></text:p>
      <text:p text:style-name="P97"><text:span text:style-name="T98"><text:s text:c="19"/>-<text:s/></text:span><text:span text:style-name="T99">jogurt Piątuś,</text:span><text:span text:style-name="T100"><text:s/>chrupki kukuryd</text:span><text:span text:style-name="T101">ziane</text:span></text:p>
      <text:p text:style-name="Normalny"><text:span text:style-name="T102"><text:s text:c="14"/>Obiad</text:span></text:p>
      <text:p text:style-name="Normalny"><text:span text:style-name="T103"><text:s text:c="16"/>- zupa pomidorowa z ryżem- kurczak, włoszczyzna, śmietana, natka pietruszki</text:span></text:p>
      <text:p text:style-name="Normalny"><text:span text:style-name="T104"><text:s text:c="14"/></text:span><text:span text:style-name="T105">Drugie danie <text:s/></text:span></text:p>
      <text:p text:style-name="P106"><text:span text:style-name="T107"><text:s text:c="13"/></text:span><text:span text:style-name="T108"><text:s text:c="3"/>- schab duszony w sosie własnym, ziemniaki,<text:s/></text:span><text:span text:style-name="T109">mizeria z jogurtem, kiwi</text:span></text:p>
      <text:p text:style-name="P110"><text:span text:style-name="T111"><text:s text:c="10"/></text:span><text:span text:style-name="T112"><text:s text:c="4"/>Podwieczorek<text:s/></text:span></text:p>
      <text:p text:style-name="P113"><text:span text:style-name="T114"><text:s/></text:span><text:span text:style-name="T115"><text:s text:c="18"/>-<text:s/></text:span><text:span text:style-name="T116">ciasteczka ryżowe (wyrób własny), mandarynka, bawarka, herbata</text:span></text:p>
      <text:p text:style-name="P117"><text:s text:c="7"/><text:span text:style-name="T118">16.12.2022</text:span><text:span text:style-name="T119">(piątek) <text:s text:c="33"/></text:span><text:span text:style-name="T120"><text:s text:c="2"/>ALERGENY; gluten, jaja, ryba, mleko i produkty pochodne, seler</text:span></text:p>
      <text:p text:style-name="P121"><text:span text:style-name="T122"><text:s text:c="14"/>Śniadanie<text:s/></text:span></text:p>
      <text:p text:style-name="P123"><text:s text:c="19"/>- pieczywo mieszane, masło, polędwiczki pieczone (wyrób własny), sałata, ogórek, kawa, herbata</text:p>
      <text:p text:style-name="Normalny"><text:span text:style-name="T124"><text:s text:c="15"/></text:span><text:span text:style-name="T125">Drugie śniadanie<text:s/></text:span></text:p>
      <text:p text:style-name="P126"><text:span text:style-name="T127"><text:s text:c="20"/>- mix warzyw, pieczywo chrupkie</text:span><text:span text:style-name="T128"><text:s/></text:span></text:p>
      <text:p text:style-name="Normalny"><text:span text:style-name="T129"><text:s text:c="14"/>Obiad<text:s/></text:span></text:p>
      <text:p text:style-name="Normalny"><text:span text:style-name="T130"><text:s text:c="16"/>- zupa marchewkowa- kurczak,<text:s/></text:span><text:span text:style-name="T131">włoszczyzna, ziemniaki, natka pietruszki<text:s/></text:span></text:p>
      <text:p text:style-name="Normalny"><text:span text:style-name="T132"><text:s text:c="14"/></text:span><text:span text:style-name="T133">Drugie danie</text:span></text:p>
      <text:p text:style-name="Normalny"><text:span text:style-name="T134"><text:s text:c="14"/></text:span><text:span text:style-name="T135"><text:s/>-łosoś z pieca, ziemniaki, surówka z kapusty kiszonej z marchewką i jabłkiem<text:s/></text:span></text:p>
      <text:p text:style-name="Akapitzlistą"><text:span text:style-name="T136"><text:s/>Podwieczorek</text:span></text:p>
      <text:p text:style-name="P137"><text:span text:style-name="T138"><text:s text:c="19"/>-<text:s/></text:span><text:span text:style-name="T139">płatki zbożowe z granolą, mleko, banan, herbata<text:s/></text:span></text:p>
      <text:p text:style-name="P140"><text:span text:style-name="T141">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2-19T07:21:00Z</meta:creation-date>
    <dc:date>2022-12-09T11:31:00Z</dc:date>
    <meta:print-date>2022-12-09T11:01:00Z</meta:print-date>
    <meta:template xlink:href="Normal" xlink:type="simple"/>
    <meta:editing-cycles>10</meta:editing-cycles>
    <meta:editing-duration>PT207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6" meta:character-count="3471" meta:row-count="24" meta:non-whitespace-character-count="2981"/>
  </office:meta>
</office:document-meta>
</file>