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name="Bradley Hand ITC" fo:font-weight="bold" style:font-weight-asian="bold" fo:color="#262626"/>
    </style:style>
    <style:style style:name="T46" style:parent-style-name="Domyślnaczcionkaakapitu" style:family="text">
      <style:text-properties style:font-name="Bradley Hand ITC" fo:font-weight="bold" style:font-weight-asian="bold" fo:color="#262626"/>
    </style:style>
    <style:style style:name="T47" style:parent-style-name="Domyślnaczcionkaakapitu" style:family="text">
      <style:text-properties style:font-name="Bradley Hand ITC" fo:font-weight="bold" style:font-weight-asian="bold" fo:color="#FF0000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font-weight="bold" style:font-weight-asian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style:font-name="Times New Roman" style:font-name-complex="Times New Roman" fo:color="#262626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4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3" style:parent-style-name="Domyślnaczcionkaakapitu" style:family="text">
      <style:text-properties style:font-name="Times New Roman" style:font-name-complex="Times New Roman" fo:color="#262626"/>
    </style:style>
    <style:style style:name="T84" style:parent-style-name="Domyślnaczcionkaakapitu" style:family="text">
      <style:text-properties style:font-name="Times New Roman" style:font-name-complex="Times New Roman" fo:color="#FF0000"/>
    </style:style>
    <style:style style:name="T8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T8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T132" style:parent-style-name="Domyślnaczcionkaakapitu" style:family="text">
      <style:text-properties style:font-name="Bradley Hand ITC" fo:font-weight="bold" style:font-weight-asian="bold" fo:color="#FF0000"/>
    </style:style>
    <style:style style:name="T133" style:parent-style-name="Domyślnaczcionkaakapitu" style:family="text">
      <style:text-properties style:font-name="Bradley Hand ITC" fo:font-weight="bold" style:font-weight-asian="bold" fo:color="#FF0000"/>
    </style:style>
    <style:style style:name="P13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262626"/>
    </style:style>
    <style:style style:name="T137" style:parent-style-name="Domyślnaczcionkaakapitu" style:family="text">
      <style:text-properties style:font-weight-complex="bold" fo:color="#262626"/>
    </style:style>
    <style:style style:name="T138" style:parent-style-name="Domyślnaczcionkaakapitu" style:family="text">
      <style:text-properties style:font-weight-complex="bold" fo:color="#262626"/>
    </style:style>
    <style:style style:name="T139" style:parent-style-name="Domyślnaczcionkaakapitu" style:family="text">
      <style:text-properties style:font-weight-complex="bold" fo:color="#262626"/>
    </style:style>
    <style:style style:name="T140" style:parent-style-name="Domyślnaczcionkaakapitu" style:family="text">
      <style:text-properties style:font-weight-complex="bold" fo:color="#262626"/>
    </style:style>
    <style:style style:name="T141" style:parent-style-name="Domyślnaczcionkaakapitu" style:family="text">
      <style:text-properties style:font-weight-complex="bold" fo:color="#262626"/>
    </style:style>
    <style:style style:name="T142" style:parent-style-name="Domyślnaczcionkaakapitu" style:family="text">
      <style:text-properties style:font-weight-complex="bold" fo:color="#262626"/>
    </style:style>
    <style:style style:name="T143" style:parent-style-name="Domyślnaczcionkaakapitu" style:family="text">
      <style:text-properties style:font-weight-complex="bold" fo:color="#262626"/>
    </style:style>
    <style:style style:name="P14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8" style:parent-style-name="Domyślnaczcionkaakapitu" style:family="text">
      <style:text-properties style:font-weight-complex="bold" fo:color="#262626"/>
    </style:style>
    <style:style style:name="P14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color="#262626"/>
    </style:style>
    <style:style style:name="P166" style:parent-style-name="Akapitzlistą" style:family="paragraph">
      <style:paragraph-properties fo:margin-left="-0.1972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weight="bold" style:font-weight-asian="bold" fo:color="#262626"/>
    </style:style>
    <style:style style:name="T170" style:parent-style-name="Domyślnaczcionkaakapitu" style:family="text">
      <style:text-properties style:font-name="Bradley Hand ITC" fo:font-weight="bold" style:font-weight-asian="bold" fo:color="#FF0000"/>
    </style:style>
    <style:style style:name="T171" style:parent-style-name="Domyślnaczcionkaakapitu" style:family="text">
      <style:text-properties style:font-name="Bradley Hand ITC" fo:font-weight="bold" style:font-weight-asian="bold" fo:color="#FF0000"/>
    </style:style>
    <style:style style:name="T172" style:parent-style-name="Domyślnaczcionkaakapitu" style:family="text">
      <style:text-properties style:font-name="Bradley Hand ITC" fo:font-weight="bold" style:font-weight-asian="bold" fo:color="#FF0000"/>
    </style:style>
    <style:style style:name="P17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fo:color="#262626"/>
    </style:style>
    <style:style style:name="T176" style:parent-style-name="Domyślnaczcionkaakapitu" style:family="text">
      <style:text-properties style:font-weight-complex="bold" fo:color="#262626"/>
    </style:style>
    <style:style style:name="T177" style:parent-style-name="Domyślnaczcionkaakapitu" style:family="text">
      <style:text-properties style:font-weight-complex="bold" fo:color="#262626"/>
    </style:style>
    <style:style style:name="T178" style:parent-style-name="Domyślnaczcionkaakapitu" style:family="text">
      <style:text-properties style:font-weight-complex="bold" fo:color="#262626"/>
    </style:style>
    <style:style style:name="T179" style:parent-style-name="Domyślnaczcionkaakapitu" style:family="text">
      <style:text-properties style:font-weight-complex="bold" fo:color="#262626"/>
    </style:style>
    <style:style style:name="T180" style:parent-style-name="Domyślnaczcionkaakapitu" style:family="text">
      <style:text-properties style:font-weight-complex="bold" fo:color="#262626"/>
    </style:style>
    <style:style style:name="P18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2" style:parent-style-name="Akapitzlistą" style:family="paragraph">
      <style:paragraph-properties fo:margin-left="-0.1972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color="#262626"/>
    </style:style>
    <style:style style:name="T1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86" style:parent-style-name="Akapitzlistą" style:family="paragraph">
      <style:paragraph-properties fo:margin-left="-0.1972in">
        <style:tab-stops/>
      </style:paragraph-properties>
    </style:style>
    <style:style style:name="T187" style:parent-style-name="Domyślnaczcionkaakapitu" style:family="text">
      <style:text-properties fo:font-weight="bold" style:font-weight-asian="bold" fo:color="#262626"/>
    </style:style>
    <style:style style:name="T188" style:parent-style-name="Domyślnaczcionkaakapitu" style:family="text">
      <style:text-properties style:font-weight-complex="bold" fo:color="#262626"/>
    </style:style>
    <style:style style:name="T189" style:parent-style-name="Domyślnaczcionkaakapitu" style:family="text">
      <style:text-properties style:font-weight-complex="bold" fo:color="#262626"/>
    </style:style>
    <style:style style:name="T190" style:parent-style-name="Domyślnaczcionkaakapitu" style:family="text">
      <style:text-properties style:font-weight-complex="bold" fo:color="#262626"/>
    </style:style>
    <style:style style:name="T191" style:parent-style-name="Domyślnaczcionkaakapitu" style:family="text">
      <style:text-properties style:font-weight-complex="bold" fo:color="#262626"/>
    </style:style>
    <style:style style:name="T192" style:parent-style-name="Domyślnaczcionkaakapitu" style:family="text">
      <style:text-properties style:font-weight-complex="bold" fo:color="#262626"/>
    </style:style>
    <style:style style:name="T193" style:parent-style-name="Domyślnaczcionkaakapitu" style:family="text">
      <style:text-properties style:font-weight-complex="bold" fo:color="#262626"/>
    </style:style>
    <style:style style:name="T194" style:parent-style-name="Domyślnaczcionkaakapitu" style:family="text">
      <style:text-properties style:font-weight-complex="bold" fo:color="#262626"/>
    </style:style>
    <style:style style:name="T195" style:parent-style-name="Domyślnaczcionkaakapitu" style:family="text">
      <style:text-properties fo:font-weight="bold" style:font-weight-asian="bold" fo:color="#262626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9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2" style:parent-style-name="Domyślnaczcionkaakapitu" style:family="text">
      <style:text-properties fo:color="#262626"/>
    </style:style>
    <style:style style:name="T203" style:parent-style-name="Domyślnaczcionkaakapitu" style:family="text">
      <style:text-properties fo:color="#262626"/>
    </style:style>
    <style:style style:name="P204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1</text:span><text:span text:style-name="T5">.11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kiełbasa żywiecka</text:span><text:span text:style-name="T13">, papryka,<text:s/></text:span><text:span text:style-name="T14">papryka, kiełki warzyw, kawa</text:span><text:span text:style-name="T15">, herbata</text:span></text:p>
      <text:p text:style-name="Normalny"><text:span text:style-name="T16"><text:s text:c="14"/></text:span><text:span text:style-name="T17">Drugie śniadanie<text:s/></text:span></text:p>
      <text:p text:style-name="P18"><text:span text:style-name="T19"><text:s text:c="19"/>-<text:s/></text:span><text:span text:style-name="T20">ciasteczka be-be, melon</text:span><text:span text:style-name="T21"><text:s/></text:span></text:p>
      <text:p text:style-name="Normalny"><text:span text:style-name="T22"><text:s text:c="14"/>Obiad<text:s/></text:span></text:p>
      <text:p text:style-name="Akapitzlistą"><text:span text:style-name="T23"><text:s text:c="3"/>- zupa<text:s/></text:span><text:span text:style-name="T24">ogórkowa</text:span><text:span text:style-name="T25">- kurczak, włoszczyzna, ziemniaki,<text:s/></text:span><text:span text:style-name="T26">śmietana, natka pietruszki</text:span></text:p>
      <text:p text:style-name="Normalny"><text:span text:style-name="T27"><text:s text:c="14"/></text:span><text:span text:style-name="T28">Drugie danie<text:s/></text:span></text:p>
      <text:p text:style-name="Normalny"><text:span text:style-name="T29"><text:s text:c="13"/></text:span><text:span text:style-name="T30"><text:s text:c="3"/>- <text:s/></text:span><text:span text:style-name="T31">placki ziemniaczane</text:span><text:span text:style-name="T32">, marchewka i<text:s/></text:span><text:span text:style-name="T33">jabłko</text:span><text:span text:style-name="T34"><text:s/>do chrupania</text:span></text:p>
      <text:p text:style-name="Akapitzlistą"><text:span text:style-name="T35"><text:s text:c="2"/>Podwieczorek<text:s/></text:span></text:p>
      <text:p text:style-name="P36"><text:span text:style-name="T37"><text:s text:c="19"/>-<text:s/></text:span><text:span text:style-name="T38">pieczywo, masło, ser żółty, pomidor</text:span><text:span text:style-name="T39">, herbata</text:span></text:p>
      <text:p text:style-name="P40"><text:span text:style-name="T41"><text:s text:c="4"/></text:span><text:span text:style-name="T42">22</text:span><text:span text:style-name="T43">.11.2022</text:span><text:span text:style-name="T44">(wtorek</text:span><text:span text:style-name="T45">)<text:s/></text:span><text:span text:style-name="T46"><text:s text:c="36"/></text:span><text:span text:style-name="T47">ALERGENY; gluten, jaja, mleko i produkty pochodne, seler</text:span></text:p>
      <text:p text:style-name="P48"><text:s text:c="12"/><text:span text:style-name="T49"><text:s text:c="9"/></text:span><text:span text:style-name="T50">Śniadanie<text:s/></text:span></text:p>
      <text:p text:style-name="P51"><text:span text:style-name="T52"><text:s text:c="20"/>-</text:span><text:span text:style-name="T53"><text:s/></text:span><text:span text:style-name="T54">pieczyw mieszane, masło</text:span><text:span text:style-name="T55">, miód, płatki zbożowe z mlekiem, herbata</text:span></text:p>
      <text:p text:style-name="Normalny"><text:s text:c="15"/><text:span text:style-name="T56"><text:s text:c="2"/></text:span><text:span text:style-name="T57">Drugie śniadanie<text:s/></text:span></text:p>
      <text:p text:style-name="P58"><text:span text:style-name="T59"><text:s text:c="20"/>-</text:span><text:span text:style-name="T60"><text:s/></text:span><text:span text:style-name="T61">winogrona, arbuz</text:span></text:p>
      <text:p text:style-name="P62"><text:span text:style-name="T63"><text:s text:c="14"/></text:span><text:span text:style-name="T64"><text:s text:c="5"/>Obiad<text:s/></text:span></text:p>
      <text:p text:style-name="P65"><text:span text:style-name="T66"><text:s text:c="20"/>-<text:s/></text:span><text:span text:style-name="T67">zupa kapuśniak</text:span><text:span text:style-name="T68">- kurczak,<text:s/></text:span><text:span text:style-name="T69">włoszczyzna,<text:s/></text:span><text:span text:style-name="T70">ziemniaki,<text:s/></text:span><text:span text:style-name="T71">natka pietruszki<text:s/></text:span></text:p>
      <text:p text:style-name="Normalny"><text:span text:style-name="T72"><text:s text:c="14"/></text:span><text:span text:style-name="T73">Drugie danie<text:s/></text:span></text:p>
      <text:p text:style-name="P74"><text:s text:c="16"/>-<text:s/>pulpet w sosie pomidorowym, ziemniaki, surówka szwedzka, ananas</text:p>
      <text:p text:style-name="Akapitzlistą"><text:span text:style-name="T75"><text:s text:c="2"/>Podwieczorek</text:span></text:p>
      <text:p text:style-name="P76"><text:s text:c="21"/><text:span text:style-name="T77">-<text:s/></text:span><text:span text:style-name="T78">gofry z cukrem pudrem (wyrób własny), dżem, mandarynka, bawarka</text:span><text:span text:style-name="T79">, herbata</text:span></text:p>
      <text:p text:style-name="Normalny"><text:span text:style-name="T80">23</text:span><text:span text:style-name="T81">.11.2022(</text:span><text:span text:style-name="T82">środa)</text:span><text:span text:style-name="T83"><text:s text:c="30"/></text:span><text:span text:style-name="T84">A</text:span><text:span text:style-name="T85">LERGENY; gluten,<text:s/></text:span><text:span text:style-name="T86">jaja,<text:s/></text:span><text:span text:style-name="T87">mleko i produkty pochodne, seler</text:span></text:p>
      <text:p text:style-name="Normalny"><text:span text:style-name="T88"><text:s text:c="13"/></text:span><text:span text:style-name="T89"><text:s/>Śniadanie<text:s/></text:span></text:p>
      <text:p text:style-name="P90"><text:span text:style-name="T91"><text:s text:c="14"/></text:span><text:span text:style-name="T92"><text:s text:c="4"/></text:span><text:span text:style-name="T93"><text:s/></text:span><text:span text:style-name="T94">-<text:s/></text:span><text:span text:style-name="T95">pieczywo mieszane, masło, jajko na twardo, szynka, szczypior, pomidor, kawa, herbata<text:s/></text:span></text:p>
      <text:p text:style-name="P96"><text:span text:style-name="T97"><text:s/></text:span><text:span text:style-name="T98"><text:s text:c="18"/>Drugie śniadanie<text:s/></text:span></text:p>
      <text:p text:style-name="Akapitzlistą"><text:span text:style-name="T99"><text:s text:c="3"/></text:span><text:span text:style-name="T100">-<text:s/></text:span><text:span text:style-name="T101">mus owocowo-warzywny</text:span></text:p>
      <text:p text:style-name="Akapitzlistą"><text:span text:style-name="T102"><text:s text:c="2"/></text:span><text:span text:style-name="T103">Obiad</text:span><text:span text:style-name="T104"><text:s/></text:span><text:span text:style-name="T105"><text:s text:c="45"/></text:span><text:span text:style-name="T106"><text:s text:c="109"/></text:span></text:p>
      <text:p text:style-name="P107"><text:span text:style-name="T108"><text:s text:c="20"/></text:span><text:span text:style-name="T109">-</text:span><text:span text:style-name="T110"><text:s/></text:span><text:span text:style-name="T111">barszcz czerwony</text:span><text:span text:style-name="T112">- kurczak, włoszczyzna, ziemniaki, śmietana, natka pietruszki<text:s/></text:span></text:p>
      <text:p text:style-name="P113"><text:span text:style-name="T114"><text:s text:c="19"/></text:span><text:span text:style-name="T115">Drugie danie<text:s/></text:span></text:p>
      <text:p text:style-name="P116"><text:span text:style-name="T117"><text:s text:c="15"/></text:span><text:span text:style-name="T118">-<text:s/></text:span><text:span text:style-name="T119">makaron z twarogiem, polewa jogurtowo-waniliowa</text:span><text:span text:style-name="T120">, banan</text:span></text:p>
      <text:p text:style-name="P121"><text:span text:style-name="T122"><text:s text:c="14"/></text:span><text:span text:style-name="T123">Podwieczorek<text:s/></text:span></text:p>
      <text:p text:style-name="P124"><text:span text:style-name="T125"><text:s text:c="18"/>-<text:s/></text:span><text:span text:style-name="T126">pieczywo mieszane, masło, polędwiczka pieczona (wyrób własny), rzodkiewka, ogórek, kawa, herbata</text:span></text:p>
      <text:p text:style-name="P127"><text:span text:style-name="T128"><text:s text:c="6"/></text:span><text:span text:style-name="T129">24</text:span><text:span text:style-name="T130">.11.2022</text:span><text:span text:style-name="T131"><text:s/>(czwartek) <text:s text:c="33"/></text:span><text:span text:style-name="T132">ALERGENY; gluten, jaja, mleko i<text:s/></text:span><text:span text:style-name="T133">produkty pochodne, seler</text:span></text:p>
      <text:p text:style-name="P134"><text:s text:c="20"/>Śniadanie</text:p>
      <text:p text:style-name="P135"><text:span text:style-name="T136"><text:s text:c="20"/>-<text:s/></text:span><text:span text:style-name="T137">bułka<text:s/></text:span><text:span text:style-name="T138">wieloziarnista</text:span><text:span text:style-name="T139">, chleb<text:s/></text:span><text:span text:style-name="T140">oliwski</text:span><text:span text:style-name="T141">, masło,<text:s/></text:span><text:span text:style-name="T142">szynka Gosposi, sałata, papryka,<text:s/></text:span><text:span text:style-name="T143">herbata</text:span></text:p>
      <text:p text:style-name="P144"><text:s text:c="20"/>Drugie śniadanie<text:s/></text:p>
      <text:p text:style-name="P145"><text:span text:style-name="T146"><text:s text:c="21"/>-<text:s/></text:span><text:span text:style-name="T147">jogurt waniliowy (wyrób własny), morele suszone, rodzynki</text:span><text:span text:style-name="T148"><text:s/></text:span></text:p>
      <text:p text:style-name="P149"><text:s text:c="15"/>Obiad<text:s/></text:p>
      <text:p text:style-name="P150"><text:span text:style-name="T151"><text:s text:c="21"/>-<text:s/></text:span><text:span text:style-name="T152">zupa<text:s/></text:span><text:span text:style-name="T153">marchewkowa</text:span><text:span text:style-name="T154">- kurczak, włoszczyzna, ziemniaki, natka pietruszki</text:span></text:p>
      <text:p text:style-name="Normalny"><text:s text:c="16"/><text:span text:style-name="T155">Drugie danie</text:span></text:p>
      <text:p text:style-name="Normalny"><text:span text:style-name="T156"><text:s text:c="16"/>-</text:span><text:span text:style-name="T157"><text:s/></text:span><text:span text:style-name="T158">kotlet schabowy, ziemniaki</text:span><text:span text:style-name="T159">, kapusta czerwona na ciepło</text:span><text:span text:style-name="T160">, kaki</text:span></text:p>
      <text:p text:style-name="P161"><text:s text:c="15"/>Podwieczorek<text:s/></text:p>
      <text:p text:style-name="Normalny"><text:span text:style-name="T162"><text:s text:c="16"/>-</text:span><text:span text:style-name="T163"><text:s/></text:span><text:span text:style-name="T164">ciasto drożdżowe z jabłkami (wyrób własny)</text:span><text:span text:style-name="T165">, kakao, herbata</text:span></text:p>
      <text:p text:style-name="P166"><text:span text:style-name="T167"><text:s text:c="6"/></text:span><text:span text:style-name="T168">22.11.2022</text:span><text:span text:style-name="T169"><text:s/>(piątek) <text:s text:c="33"/></text:span><text:span text:style-name="T170">ALERGENY; gluten, jaja,<text:s/></text:span><text:span text:style-name="T171">ryba,<text:s/></text:span><text:span text:style-name="T172">mleko i produkty pochodne, seler</text:span></text:p>
      <text:p text:style-name="P173"><text:s text:c="20"/>Śniadanie</text:p>
      <text:p text:style-name="P174"><text:span text:style-name="T175"><text:s text:c="20"/>-<text:s/></text:span><text:span text:style-name="T176">chleb razowy,<text:s/></text:span><text:span text:style-name="T177">bułka rozmaitości,<text:s/></text:span><text:span text:style-name="T178">masło,<text:s/></text:span><text:span text:style-name="T179">serek homogenizowany, powidła, kawa</text:span><text:span text:style-name="T180">, herbata</text:span></text:p>
      <text:p text:style-name="P181"><text:s text:c="20"/>Drugie śniadanie<text:s/></text:p>
      <text:p text:style-name="P182"><text:span text:style-name="T183"><text:s text:c="21"/>-<text:s/></text:span><text:span text:style-name="T184">jabłko, żurawina</text:span></text:p>
      <text:p text:style-name="P185"><text:s text:c="15"/>Obiad<text:s/></text:p>
      <text:p text:style-name="P186"><text:span text:style-name="T187"><text:s text:c="21"/>-<text:s/></text:span><text:span text:style-name="T188">zupa<text:s/></text:span><text:span text:style-name="T189">rybna z makaronem</text:span><text:span text:style-name="T190">-<text:s/></text:span><text:span text:style-name="T191">ryba</text:span><text:span text:style-name="T192">, włoszczyzna,<text:s/></text:span><text:span text:style-name="T193">śmietana</text:span><text:span text:style-name="T194">, natka pietruszki</text:span></text:p>
      <text:p text:style-name="Normalny"><text:s text:c="16"/><text:span text:style-name="T195">Drugie danie</text:span></text:p>
      <text:p text:style-name="Normalny"><text:span text:style-name="T196"><text:s text:c="16"/>-</text:span><text:span text:style-name="T197"><text:s/></text:span><text:span text:style-name="T198">risotto z mięsem z indyka i warzywami, sok owocowy</text:span></text:p>
      <text:p text:style-name="P199"><text:s text:c="15"/>Podwieczorek<text:s/></text:p>
      <text:p text:style-name="Normalny"><text:span text:style-name="T200"><text:s text:c="16"/>-</text:span><text:span text:style-name="T201"><text:s/></text:span><text:span text:style-name="T202">pieczywo, masło, polędwica sopocka, ogórek kiszony</text:span><text:span text:style-name="T203">, herbata</text:span></text:p>
      <text:p text:style-name="Normalny"/>
      <text:p text:style-name="P204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11-17T11:49:00Z</dc:date>
    <meta:print-date>2022-11-17T11:48:00Z</meta:print-date>
    <meta:template xlink:href="Normal" xlink:type="simple"/>
    <meta:editing-cycles>18</meta:editing-cycles>
    <meta:editing-duration>PT532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9" meta:character-count="3492" meta:row-count="24" meta:non-whitespace-character-count="2999"/>
  </office:meta>
</office:document-meta>
</file>