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name="Bradley Hand ITC" fo:font-weight="bold" style:font-weight-asian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262626"/>
    </style:style>
    <style:style style:name="T51" style:parent-style-name="Domyślnaczcionkaakapitu" style:family="text">
      <style:text-properties style:font-name="Bradley Hand ITC" fo:font-weight="bold" style:font-weight-asian="bold" fo:color="#FF0000"/>
    </style:style>
    <style:style style:name="T52" style:parent-style-name="Domyślnaczcionkaakapitu" style:family="text">
      <style:text-properties style:font-name="Bradley Hand ITC" fo:font-weight="bold" style:font-weight-asian="bold" fo:color="#FF0000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style:font-name="Times New Roman" style:font-name-complex="Times New Roman" fo:color="#262626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Times New Roman" style:font-name-complex="Times New Roman" fo:color="#FF0000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font-weight="bold" style:font-weight-asian="bold"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T133" style:parent-style-name="Domyślnaczcionkaakapitu" style:family="text">
      <style:text-properties fo:font-weight="bold" style:font-weight-asian="bold" style:font-weight-complex="bold" fo:color="#262626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font-weight="bold" style:font-weight-asian="bold"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fo:color="#262626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fo:font-weight="bold" style:font-weight-asian="bold" fo:color="#262626"/>
    </style:style>
    <style:style style:name="T154" style:parent-style-name="Domyślnaczcionkaakapitu" style:family="text">
      <style:text-properties style:font-name="Bradley Hand ITC" fo:font-weight="bold" style:font-weight-asian="bold" fo:color="#FF0000"/>
    </style:style>
    <style:style style:name="P155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style:font-weight-complex="bold" fo:color="#262626"/>
    </style:style>
    <style:style style:name="P16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262626"/>
    </style:style>
    <style:style style:name="P16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262626"/>
    </style:style>
    <style:style style:name="T169" style:parent-style-name="Domyślnaczcionkaakapitu" style:family="text">
      <style:text-properties style:font-weight-complex="bold" fo:color="#262626"/>
    </style:style>
    <style:style style:name="T170" style:parent-style-name="Domyślnaczcionkaakapitu" style:family="text">
      <style:text-properties style:font-weight-complex="bold" fo:color="#262626"/>
    </style:style>
    <style:style style:name="T171" style:parent-style-name="Domyślnaczcionkaakapitu" style:family="text">
      <style:text-properties style:font-weight-complex="bold" fo:color="#262626"/>
    </style:style>
    <style:style style:name="T172" style:parent-style-name="Domyślnaczcionkaakapitu" style:family="text">
      <style:text-properties style:font-weight-complex="bold" fo:color="#262626"/>
    </style:style>
    <style:style style:name="T173" style:parent-style-name="Domyślnaczcionkaakapitu" style:family="text">
      <style:text-properties fo:font-weight="bold" style:font-weight-asian="bold" fo:color="#262626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8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3" style:parent-style-name="Domyślnaczcionkaakapitu" style:family="text">
      <style:text-properties fo:color="#262626"/>
    </style:style>
    <style:style style:name="T184" style:parent-style-name="Domyślnaczcionkaakapitu" style:family="text">
      <style:text-properties fo:color="#262626"/>
    </style:style>
    <style:style style:name="P185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07.11</text:span><text:span text:style-name="T5">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<text:s/></text:span><text:span text:style-name="T12">szynka sołtysówka</text:span><text:span text:style-name="T13">, papryka,</text:span><text:span text:style-name="T14"><text:s/>ogórek,</text:span><text:span text:style-name="T15"><text:s/>kawa, herbata</text:span></text:p>
      <text:p text:style-name="Normalny"><text:span text:style-name="T16"><text:s text:c="14"/></text:span><text:span text:style-name="T17">Drugie śniadanie<text:s/></text:span></text:p>
      <text:p text:style-name="P18"><text:span text:style-name="T19"><text:s text:c="19"/>-<text:s/></text:span><text:span text:style-name="T20">maślanka owocowa, biszkopty</text:span><text:span text:style-name="T21"><text:s/></text:span></text:p>
      <text:p text:style-name="Normalny"><text:span text:style-name="T22"><text:s text:c="14"/>Obiad<text:s/></text:span></text:p>
      <text:p text:style-name="Akapitzlistą"><text:span text:style-name="T23"><text:s text:c="3"/>- zupa<text:s/></text:span><text:span text:style-name="T24">grochowa</text:span><text:span text:style-name="T25">- kurczak, włoszczyzna, ziemniaki</text:span><text:span text:style-name="T26">, majeranek</text:span></text:p>
      <text:p text:style-name="Normalny"><text:span text:style-name="T27"><text:s text:c="14"/></text:span><text:span text:style-name="T28">Drugie<text:s/></text:span><text:span text:style-name="T29">danie<text:s/></text:span></text:p>
      <text:p text:style-name="Normalny"><text:span text:style-name="T30"><text:s text:c="13"/></text:span><text:span text:style-name="T31"><text:s text:c="3"/>- <text:s/></text:span><text:span text:style-name="T32">naleśniki z dżemem</text:span><text:span text:style-name="T33">, marchewka i<text:s/></text:span><text:span text:style-name="T34">kalarepka</text:span><text:span text:style-name="T35"><text:s/>do chrupania, woda z cytryną i miętą</text:span></text:p>
      <text:p text:style-name="Akapitzlistą"><text:span text:style-name="T36"><text:s text:c="2"/>Podwieczorek<text:s/></text:span></text:p>
      <text:p text:style-name="P37"><text:span text:style-name="T38"><text:s text:c="19"/>-<text:s/></text:span><text:span text:style-name="T39">pizza z szynką i serem (wyrób własny), ketchup</text:span><text:span text:style-name="T40">, herbata</text:span></text:p>
      <text:p text:style-name="P41"><text:span text:style-name="T42"><text:s text:c="3"/></text:span><text:span text:style-name="T43"><text:s/></text:span><text:span text:style-name="T44">0</text:span><text:span text:style-name="T45">8</text:span><text:span text:style-name="T46">.11.2022</text:span><text:span text:style-name="T47">(</text:span><text:span text:style-name="T48">wtorek</text:span><text:span text:style-name="T49">)<text:s/></text:span><text:span text:style-name="T50"><text:s text:c="36"/></text:span><text:span text:style-name="T51">ALERGENY; gluten, jaja</text:span><text:span text:style-name="T52">, mleko i produkty pochodne, seler</text:span></text:p>
      <text:p text:style-name="P53"><text:s/><text:s text:c="11"/><text:span text:style-name="T54"><text:s text:c="9"/></text:span><text:span text:style-name="T55">Śniadanie<text:s/></text:span></text:p>
      <text:p text:style-name="P56"><text:span text:style-name="T57"><text:s text:c="20"/>-</text:span><text:span text:style-name="T58"><text:s/></text:span><text:span text:style-name="T59">pieczywo mieszane</text:span><text:span text:style-name="T60">, masło,<text:s/></text:span><text:span text:style-name="T61">jajko na twardo</text:span><text:span text:style-name="T62">,<text:s/></text:span><text:span text:style-name="T63">szynka</text:span><text:span text:style-name="T64">,<text:s/></text:span><text:span text:style-name="T65">szczypior, pomidor</text:span><text:span text:style-name="T66">, kawa, herbata<text:s/></text:span></text:p>
      <text:p text:style-name="Normalny"><text:s text:c="8"/><text:s text:c="7"/><text:span text:style-name="T67"><text:s text:c="2"/>Drugie śniadanie<text:s/></text:span></text:p>
      <text:p text:style-name="P68"><text:span text:style-name="T69"><text:s text:c="20"/>-</text:span><text:span text:style-name="T70"><text:s/></text:span><text:span text:style-name="T71">jabłka, żurawina</text:span></text:p>
      <text:p text:style-name="P72"><text:span text:style-name="T73"><text:s text:c="14"/></text:span><text:span text:style-name="T74"><text:s text:c="5"/>Obiad<text:s/></text:span></text:p>
      <text:p text:style-name="P75"><text:span text:style-name="T76"><text:s text:c="20"/>-<text:s/></text:span><text:span text:style-name="T77">rosół z makaronem</text:span><text:span text:style-name="T78">- kurczak,<text:s/></text:span><text:span text:style-name="T79">wołowina,<text:s/></text:span><text:span text:style-name="T80">włoszczyzna,<text:s/></text:span><text:span text:style-name="T81">natka pietruszki<text:s/></text:span></text:p>
      <text:p text:style-name="Normalny"><text:span text:style-name="T82"><text:s text:c="14"/></text:span><text:span text:style-name="T83">Drugie danie<text:s/></text:span></text:p>
      <text:p text:style-name="P84"><text:span text:style-name="T85"><text:s text:c="16"/>- kotlet<text:s/></text:span><text:span text:style-name="T86">z piersi kurczaka</text:span><text:span text:style-name="T87">, ziemniaki,<text:s/></text:span><text:span text:style-name="T88">sałata lodowa z sosem vinegret</text:span><text:span text:style-name="T89">, sok owocowy</text:span></text:p>
      <text:p text:style-name="Akapitzlistą"><text:span text:style-name="T90"><text:s text:c="2"/>Podwieczorek</text:span></text:p>
      <text:p text:style-name="P91"><text:s text:c="21"/><text:span text:style-name="T92">-<text:s/></text:span><text:span text:style-name="T93">kisiel, bita śmietana,</text:span><text:span text:style-name="T94"><text:s/></text:span><text:span text:style-name="T95">ciasteczka owsiane,<text:s/></text:span><text:span text:style-name="T96">herbata</text:span></text:p>
      <text:p text:style-name="Normalny"><text:span text:style-name="T97">0</text:span><text:span text:style-name="T98">9</text:span><text:span text:style-name="T99">.11.2022(</text:span><text:span text:style-name="T100">środa</text:span><text:span text:style-name="T101">)</text:span><text:span text:style-name="T102"><text:s text:c="30"/></text:span><text:span text:style-name="T103">A</text:span><text:span text:style-name="T104">LERGENY; gluten,<text:s/></text:span><text:span text:style-name="T105">jaja,<text:s/></text:span><text:span text:style-name="T106">mleko i produ</text:span><text:span text:style-name="T107">kty pochodne, seler</text:span></text:p>
      <text:p text:style-name="Normalny"><text:span text:style-name="T108"><text:s text:c="13"/></text:span><text:span text:style-name="T109"><text:s/>Śniadanie<text:s/></text:span></text:p>
      <text:p text:style-name="Normalny"><text:span text:style-name="T110"><text:s text:c="15"/></text:span><text:span text:style-name="T111">- pieczywo mieszane, masło,<text:s/></text:span><text:span text:style-name="T112">polędwiczka pieczona (wyrób własny), rzodkiewka, ogórek</text:span><text:span text:style-name="T113">, kawa, herbata<text:s/></text:span></text:p>
      <text:p text:style-name="P114"><text:span text:style-name="T115"><text:s text:c="19"/>Drugie śniadanie<text:s/></text:span></text:p>
      <text:p text:style-name="Akapitzlistą"><text:span text:style-name="T116"><text:s text:c="3"/></text:span><text:span text:style-name="T117">-<text:s/></text:span><text:span text:style-name="T118">gruszka, pestki dyni</text:span></text:p>
      <text:p text:style-name="Akapitzlistą"><text:span text:style-name="T119"><text:s text:c="2"/></text:span><text:span text:style-name="T120">Obiad</text:span><text:span text:style-name="T121"><text:s/></text:span><text:span text:style-name="T122"><text:s text:c="21"/></text:span><text:span text:style-name="T123"><text:s text:c="133"/></text:span></text:p>
      <text:p text:style-name="P124"><text:span text:style-name="T125"><text:s text:c="20"/></text:span><text:span text:style-name="T126">-</text:span><text:span text:style-name="T127"><text:s/></text:span><text:span text:style-name="T128">zupa ogórkowa</text:span><text:span text:style-name="T129">- kurczak, włoszczyzna, ziemniaki, śmietana, natka pietruszki<text:s/></text:span></text:p>
      <text:p text:style-name="P130"><text:span text:style-name="T131"><text:s text:c="19"/></text:span><text:span text:style-name="T132">Dr</text:span><text:span text:style-name="T133">ugie danie<text:s/></text:span></text:p>
      <text:p text:style-name="P134"><text:span text:style-name="T135"><text:s text:c="15"/>-<text:s/></text:span><text:span text:style-name="T136">pierogi leniwe, surówka z marchewki i jabłka</text:span></text:p>
      <text:p text:style-name="P137"><text:span text:style-name="T138"><text:s text:c="14"/></text:span><text:span text:style-name="T139">Podwieczorek<text:s/></text:span></text:p>
      <text:p text:style-name="P140"><text:span text:style-name="T141"><text:s text:c="18"/>-<text:s/></text:span><text:span text:style-name="T142">pieczywo, masło, kiełbasa krakowska, papryka</text:span><text:span text:style-name="T143">,<text:s/></text:span><text:span text:style-name="T144">sałata,<text:s/></text:span><text:span text:style-name="T145">herbata</text:span></text:p>
      <text:p text:style-name="P146"><text:span text:style-name="T147"><text:s text:c="6"/></text:span><text:span text:style-name="T148">10</text:span><text:span text:style-name="T149">.11.2022</text:span><text:span text:style-name="T150"><text:s/>(</text:span><text:span text:style-name="T151">czwartek</text:span><text:span text:style-name="T152">)<text:s/></text:span><text:span text:style-name="T153"><text:s text:c="33"/></text:span><text:span text:style-name="T154">ALERGENY; gluten, jaja, mleko i produkty pochodne, seler</text:span></text:p>
      <text:p text:style-name="P155"><text:s text:c="20"/>Śniadanie</text:p>
      <text:p text:style-name="P156"><text:span text:style-name="T157"><text:s text:c="20"/>-<text:s/></text:span><text:span text:style-name="T158">bułka wrocławska, chleb razowy, masło, zupa mleczna z ryżem, miód,</text:span><text:span text:style-name="T159"><text:s/>herbata</text:span></text:p>
      <text:p text:style-name="P160"><text:s text:c="20"/>Drugie śniadanie<text:s/></text:p>
      <text:p text:style-name="P161"><text:span text:style-name="T162"><text:s text:c="21"/>-<text:s/></text:span><text:span text:style-name="T163">mus owocowo-warzywny</text:span><text:span text:style-name="T164">, chrupki kukurydziane</text:span><text:span text:style-name="T165"><text:s/></text:span></text:p>
      <text:p text:style-name="P166"><text:s text:c="15"/>Obiad<text:s/></text:p>
      <text:p text:style-name="P167"><text:span text:style-name="T168"><text:s text:c="21"/>-<text:s/></text:span><text:span text:style-name="T169">zupa<text:s/></text:span><text:span text:style-name="T170">chłopska z zacierką</text:span><text:span text:style-name="T171">- kurczak, włoszczyzna, ziemniaki</text:span><text:span text:style-name="T172">, natka pietruszki</text:span></text:p>
      <text:p text:style-name="Normalny"><text:s text:c="16"/><text:span text:style-name="T173">Drugie danie</text:span></text:p>
      <text:p text:style-name="Normalny"><text:span text:style-name="T174"><text:s text:c="16"/></text:span><text:span text:style-name="T175">-</text:span><text:span text:style-name="T176"><text:s/></text:span><text:span text:style-name="T177">schab pieczony</text:span><text:span text:style-name="T178">, ziemniaki, buraczki zasmażane</text:span><text:span text:style-name="T179">, winogrona</text:span></text:p>
      <text:p text:style-name="P180"><text:s text:c="15"/>Podwieczorek<text:s/></text:p>
      <text:p text:style-name="Normalny"><text:span text:style-name="T181"><text:s text:c="16"/>-</text:span><text:span text:style-name="T182"><text:s/></text:span><text:span text:style-name="T183">chałka z masłem, pomarańcza, kakao,</text:span><text:span text:style-name="T184"><text:s/>herbata</text:span></text:p>
      <text:p text:style-name="P185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11-04T11:32:00Z</dc:date>
    <meta:print-date>2022-11-04T11:30:00Z</meta:print-date>
    <meta:template xlink:href="Normal" xlink:type="simple"/>
    <meta:editing-cycles>16</meta:editing-cycles>
    <meta:editing-duration>PT520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8" meta:character-count="2785" meta:row-count="19" meta:non-whitespace-character-count="2392"/>
  </office:meta>
</office:document-meta>
</file>