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P4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style:font-name="Bradley Hand ITC" fo:font-weight="bold" style:font-weight-asian="bold" fo:color="#262626"/>
    </style:style>
    <style:style style:name="T55" style:parent-style-name="Domyślnaczcionkaakapitu" style:family="text">
      <style:text-properties style:font-name="Bradley Hand ITC" fo:font-weight="bold" style:font-weight-asian="bold" fo:color="#FF0000"/>
    </style:style>
    <style:style style:name="T56" style:parent-style-name="Domyślnaczcionkaakapitu" style:family="text">
      <style:text-properties style:font-name="Bradley Hand ITC" fo:font-weight="bold" style:font-weight-asian="bold" fo:color="#FF0000"/>
    </style:style>
    <style:style style:name="T57" style:parent-style-name="Domyślnaczcionkaakapitu" style:family="text">
      <style:text-properties style:font-name="Bradley Hand ITC" fo:font-weight="bold" style:font-weight-asian="bold" fo:color="#FF0000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font-weight="bold" style:font-weight-asian="bold"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style:font-name="Times New Roman" style:font-name-complex="Times New Roman" fo:color="#262626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6" style:parent-style-name="Domyślnaczcionkaakapitu" style:family="text">
      <style:text-properties style:font-name="Times New Roman" style:font-name-complex="Times New Roman" fo:color="#262626"/>
    </style:style>
    <style:style style:name="T97" style:parent-style-name="Domyślnaczcionkaakapitu" style:family="text">
      <style:text-properties style:font-name="Times New Roman" style:font-name-complex="Times New Roman" fo:color="#FF0000"/>
    </style:style>
    <style:style style:name="T9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99" style:parent-style-name="Domyślnaczcionkaakapitu" style:family="text">
      <style:text-properties style:font-name="Bradley Hand ITC" fo:font-weight="bold" style:font-weight-asian="bold" fo:color="#FF0000"/>
    </style:style>
    <style:style style:name="T10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font-weight="bold" style:font-weight-asian="bold" style:font-weight-complex="bold" fo:color="#262626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fo:color="#262626"/>
    </style:style>
    <style:style style:name="T148" style:parent-style-name="Domyślnaczcionkaakapitu" style:family="text">
      <style:text-properties style:font-name="Bradley Hand ITC" fo:font-weight="bold" style:font-weight-asian="bold" fo:color="#FF0000"/>
    </style:style>
    <style:style style:name="T149" style:parent-style-name="Domyślnaczcionkaakapitu" style:family="text">
      <style:text-properties style:font-name="Bradley Hand ITC" fo:font-weight="bold" style:font-weight-asian="bold" fo:color="#FF0000"/>
    </style:style>
    <style:style style:name="P150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fo:font-weight="bold" style:font-weight-asian="bold" fo:color="#262626"/>
    </style:style>
    <style:style style:name="T154" style:parent-style-name="Domyślnaczcionkaakapitu" style:family="text">
      <style:text-properties style:font-weight-complex="bold" fo:color="#262626"/>
    </style:style>
    <style:style style:name="T155" style:parent-style-name="Domyślnaczcionkaakapitu" style:family="text">
      <style:text-properties style:font-weight-complex="bold" fo:color="#262626"/>
    </style:style>
    <style:style style:name="T156" style:parent-style-name="Domyślnaczcionkaakapitu" style:family="text">
      <style:text-properties style:font-weight-complex="bold" fo:color="#262626"/>
    </style:style>
    <style:style style:name="T157" style:parent-style-name="Domyślnaczcionkaakapitu" style:family="text">
      <style:text-properties style:font-weight-complex="bold" fo:color="#262626"/>
    </style:style>
    <style:style style:name="T158" style:parent-style-name="Domyślnaczcionkaakapitu" style:family="text">
      <style:text-properties style:font-weight-complex="bold" fo:color="#262626"/>
    </style:style>
    <style:style style:name="T159" style:parent-style-name="Domyślnaczcionkaakapitu" style:family="text">
      <style:text-properties style:font-weight-complex="bold" fo:color="#262626"/>
    </style:style>
    <style:style style:name="P16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fo:font-weight="bold" style:font-weight-asian="bold" style:font-weight-complex="bold" fo:color="#262626"/>
    </style:style>
    <style:style style:name="T1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style:font-weight-complex="bold" fo:color="#262626"/>
    </style:style>
    <style:style style:name="P16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7" style:parent-style-name="Akapitzlistą" style:family="paragraph">
      <style:paragraph-properties fo:margin-left="-0.1972in">
        <style:tab-stops/>
      </style:paragraph-properties>
    </style:style>
    <style:style style:name="T168" style:parent-style-name="Domyślnaczcionkaakapitu" style:family="text">
      <style:text-properties fo:font-weight="bold" style:font-weight-asian="bold" fo:color="#262626"/>
    </style:style>
    <style:style style:name="T169" style:parent-style-name="Domyślnaczcionkaakapitu" style:family="text">
      <style:text-properties style:font-weight-complex="bold" fo:color="#262626"/>
    </style:style>
    <style:style style:name="T170" style:parent-style-name="Domyślnaczcionkaakapitu" style:family="text">
      <style:text-properties style:font-weight-complex="bold" fo:color="#262626"/>
    </style:style>
    <style:style style:name="T171" style:parent-style-name="Domyślnaczcionkaakapitu" style:family="text">
      <style:text-properties style:font-weight-complex="bold" fo:color="#262626"/>
    </style:style>
    <style:style style:name="T172" style:parent-style-name="Domyślnaczcionkaakapitu" style:family="text">
      <style:text-properties style:font-weight-complex="bold" fo:color="#262626"/>
    </style:style>
    <style:style style:name="T173" style:parent-style-name="Domyślnaczcionkaakapitu" style:family="text">
      <style:text-properties style:font-weight-complex="bold" fo:color="#262626"/>
    </style:style>
    <style:style style:name="T174" style:parent-style-name="Domyślnaczcionkaakapitu" style:family="text">
      <style:text-properties fo:font-weight="bold" style:font-weight-asian="bold" fo:color="#262626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7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2" style:parent-style-name="Domyślnaczcionkaakapitu" style:family="text">
      <style:text-properties fo:color="#262626"/>
    </style:style>
    <style:style style:name="T183" style:parent-style-name="Domyślnaczcionkaakapitu" style:family="text">
      <style:text-properties fo:color="#262626"/>
    </style:style>
    <style:style style:name="P184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31.10</text:span><text:span text:style-name="T5">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<text:s/></text:span><text:span text:style-name="T12">kiełbasa krakowska</text:span><text:span text:style-name="T13">, papryka, kawa, herbata</text:span></text:p>
      <text:p text:style-name="Normalny"><text:span text:style-name="T14"><text:s text:c="14"/></text:span><text:span text:style-name="T15">Drugie śniadanie<text:s/></text:span></text:p>
      <text:p text:style-name="P16"><text:span text:style-name="T17"><text:s text:c="19"/>-<text:s/></text:span><text:span text:style-name="T18">mus owocowy, andruty</text:span><text:span text:style-name="T19"><text:s/></text:span></text:p>
      <text:p text:style-name="Normalny"><text:span text:style-name="T20"><text:s text:c="14"/>Obiad<text:s/></text:span></text:p>
      <text:p text:style-name="Akapitzlistą"><text:span text:style-name="T21"><text:s text:c="3"/>- zupa<text:s/></text:span><text:span text:style-name="T22">żurek</text:span><text:span text:style-name="T23">- kurczak, włoszczyzna, ziemniaki,<text:s/></text:span><text:span text:style-name="T24">śmietana,<text:s/></text:span><text:span text:style-name="T25">majeranek</text:span></text:p>
      <text:p text:style-name="Normalny"><text:span text:style-name="T26"><text:s text:c="14"/></text:span><text:span text:style-name="T27">Drugie danie<text:s/></text:span></text:p>
      <text:p text:style-name="Normalny"><text:span text:style-name="T28"><text:s text:c="2"/></text:span><text:span text:style-name="T29"><text:s text:c="11"/></text:span><text:span text:style-name="T30"><text:s text:c="3"/>- <text:s/></text:span><text:span text:style-name="T31">placki ziemniaczane, marchewka i<text:s/></text:span><text:span text:style-name="T32">jabłko</text:span><text:span text:style-name="T33"><text:s/>do chrupania</text:span><text:span text:style-name="T34">, woda z cytryną i miętą</text:span></text:p>
      <text:p text:style-name="Akapitzlistą"><text:span text:style-name="T35"><text:s text:c="2"/>Podwieczorek<text:s/></text:span></text:p>
      <text:p text:style-name="P36"><text:span text:style-name="T37"><text:s text:c="19"/>-<text:s/></text:span><text:span text:style-name="T38">pieczywo, masło,<text:s/></text:span><text:span text:style-name="T39">ser żółty</text:span><text:span text:style-name="T40">,<text:s/></text:span><text:span text:style-name="T41">pomidor</text:span><text:span text:style-name="T42">, herbata</text:span></text:p>
      <text:p text:style-name="P43"><text:span text:style-name="T44"><text:s text:c="3"/></text:span></text:p>
      <text:p text:style-name="P45"/>
      <text:p text:style-name="P46"/>
      <text:p text:style-name="P47"/>
      <text:p text:style-name="P48"><text:span text:style-name="T49"><text:s/></text:span><text:span text:style-name="T50"><text:s text:c="2"/></text:span><text:span text:style-name="T51">02.11</text:span><text:span text:style-name="T52">.2022</text:span><text:span text:style-name="T53">(środa</text:span><text:span text:style-name="T54">) <text:s text:c="36"/></text:span><text:span text:style-name="T55">ALERGENY; gluten, jaja,<text:s/></text:span><text:span text:style-name="T56">ryba,<text:s/></text:span><text:span text:style-name="T57">mleko i produkty pochodne, seler</text:span></text:p>
      <text:p text:style-name="P58"><text:s text:c="12"/><text:span text:style-name="T59"><text:s text:c="9"/></text:span><text:span text:style-name="T60">Śniadanie<text:s/></text:span></text:p>
      <text:p text:style-name="P61"><text:span text:style-name="T62"><text:s text:c="18"/></text:span><text:span text:style-name="T63"><text:s text:c="2"/>-</text:span><text:span text:style-name="T64"><text:s/></text:span><text:span text:style-name="T65">bułka paryska, chleb razowy</text:span><text:span text:style-name="T66">, masło,<text:s/></text:span><text:span text:style-name="T67">twaróg biały, kabanosy,</text:span><text:span text:style-name="T68"><text:s/>rzodkiewka, ogórek, kawa, herbata<text:s/></text:span></text:p>
      <text:p text:style-name="Normalny"><text:s text:c="15"/><text:span text:style-name="T69"><text:s text:c="2"/>Drugie śniadanie<text:s/></text:span></text:p>
      <text:p text:style-name="P70"><text:span text:style-name="T71"><text:s text:c="20"/>-</text:span><text:span text:style-name="T72"><text:s/>gruszka, pestki słonecznika</text:span></text:p>
      <text:p text:style-name="P73"><text:span text:style-name="T74"><text:s text:c="14"/></text:span><text:span text:style-name="T75"><text:s text:c="5"/>Obiad<text:s/></text:span></text:p>
      <text:p text:style-name="P76"><text:span text:style-name="T77"><text:s text:c="20"/>- zupa pomidorowa z<text:s/></text:span><text:span text:style-name="T78">makaronem</text:span><text:span text:style-name="T79">- kurczak, włoszczyzna, śmietana, natka pietruszki<text:s/></text:span></text:p>
      <text:p text:style-name="Normalny"><text:span text:style-name="T80"><text:s text:c="14"/></text:span><text:span text:style-name="T81">Drugie danie<text:s/></text:span></text:p>
      <text:p text:style-name="P82"><text:span text:style-name="T83"><text:s text:c="16"/>- kotlet<text:s/></text:span><text:span text:style-name="T84">mielony</text:span><text:span text:style-name="T85">, ziemniaki,<text:s/></text:span><text:span text:style-name="T86">mizeria z jogurtem</text:span><text:span text:style-name="T87">, sok owocowy</text:span></text:p>
      <text:p text:style-name="Akapitzlistą"><text:span text:style-name="T88"><text:s text:c="2"/>Podwieczorek</text:span></text:p>
      <text:p text:style-name="P89"><text:s text:c="21"/><text:span text:style-name="T90">- p</text:span><text:span text:style-name="T91">ieczywo, masło, pasta rybna, ogórek kiszony</text:span><text:span text:style-name="T92">, herbata</text:span></text:p>
      <text:p text:style-name="Normalny"><text:span text:style-name="T93">03.11</text:span><text:span text:style-name="T94">.2022(</text:span><text:span text:style-name="T95">czwartek)</text:span><text:span text:style-name="T96"><text:s text:c="30"/></text:span><text:span text:style-name="T97">A</text:span><text:span text:style-name="T98">LERGENY; gluten,<text:s/></text:span><text:span text:style-name="T99">jaja,<text:s/></text:span><text:span text:style-name="T100">mleko i produkty pochodne, seler</text:span></text:p>
      <text:p text:style-name="Normalny"><text:span text:style-name="T101"><text:s text:c="13"/></text:span><text:span text:style-name="T102"><text:s/>Śniadanie<text:s/></text:span></text:p>
      <text:p text:style-name="Normalny"><text:span text:style-name="T103"><text:s text:c="10"/></text:span><text:span text:style-name="T104"><text:s text:c="5"/></text:span><text:span text:style-name="T105">-</text:span><text:span text:style-name="T106"><text:s/>pieczywo mieszane, masło, jajecznica na parze, szczypior, pomidor</text:span><text:span text:style-name="T107">, kawa, herbata<text:s/></text:span></text:p>
      <text:p text:style-name="P108"><text:span text:style-name="T109"><text:s text:c="19"/>Drugie śniadanie<text:s/></text:span></text:p>
      <text:p text:style-name="Akapitzlistą"><text:span text:style-name="T110"><text:s text:c="3"/></text:span><text:span text:style-name="T111">-<text:s/></text:span><text:span text:style-name="T112">jogurt waniliowy (wyrób własny), granola</text:span></text:p>
      <text:p text:style-name="Akapitzlistą"><text:span text:style-name="T113"><text:s text:c="2"/></text:span><text:span text:style-name="T114">Obiad</text:span><text:span text:style-name="T115"><text:s/></text:span><text:span text:style-name="T116"><text:s text:c="147"/></text:span><text:span text:style-name="T117"><text:s text:c="7"/></text:span></text:p>
      <text:p text:style-name="P118"><text:span text:style-name="T119"><text:s text:c="20"/></text:span><text:span text:style-name="T120">-</text:span><text:span text:style-name="T121"><text:s/></text:span><text:span text:style-name="T122">barszcz czerwony</text:span><text:span text:style-name="T123">- kurczak, włoszczyzna,<text:s/></text:span><text:span text:style-name="T124">ziemniaki, śmietana,<text:s/></text:span><text:span text:style-name="T125">natka piet</text:span><text:span text:style-name="T126">r</text:span><text:span text:style-name="T127">uszki<text:s/></text:span></text:p>
      <text:p text:style-name="P128"><text:span text:style-name="T129"><text:s text:c="19"/></text:span><text:span text:style-name="T130">Drugie danie<text:s/></text:span></text:p>
      <text:p text:style-name="P131"><text:span text:style-name="T132"><text:s text:c="15"/>-<text:s/></text:span><text:span text:style-name="T133">kopytka, kapusta zasmażana, woda <text:s/>z pomarańczą i imbirem, jabłko</text:span></text:p>
      <text:p text:style-name="P134"><text:span text:style-name="T135"><text:s text:c="14"/></text:span><text:span text:style-name="T136">Podwieczorek<text:s/></text:span></text:p>
      <text:p text:style-name="P137"><text:span text:style-name="T138"><text:s text:c="18"/>-<text:s/></text:span><text:span text:style-name="T139">pieczywo, masło, parówki z szy</text:span><text:span text:style-name="T140">nki, ketchup</text:span><text:span text:style-name="T141">,<text:s/></text:span><text:span text:style-name="T142">herbata</text:span></text:p>
      <text:p text:style-name="P143"><text:span text:style-name="T144"><text:s text:c="6"/></text:span><text:span text:style-name="T145">04.11</text:span><text:span text:style-name="T146">.2022</text:span><text:span text:style-name="T147"><text:s/>(piątek) <text:s text:c="33"/></text:span><text:span text:style-name="T148">ALERGENY; gluten, jaja</text:span><text:span text:style-name="T149">, mleko i produkty pochodne, seler</text:span></text:p>
      <text:p text:style-name="P150"><text:s text:c="20"/>Śniadanie</text:p>
      <text:p text:style-name="P151"><text:span text:style-name="T152"><text:s text:c="20"/></text:span><text:span text:style-name="T153">-<text:s/></text:span><text:span text:style-name="T154">pieczywo mieszane</text:span><text:span text:style-name="T155">, masło, szynka</text:span><text:span text:style-name="T156">, ser kozi</text:span><text:span text:style-name="T157">,<text:s/></text:span><text:span text:style-name="T158">sałata , papryka</text:span><text:span text:style-name="T159">, kawa, herbata</text:span></text:p>
      <text:p text:style-name="P160"><text:s text:c="20"/>Drugie śniadanie<text:s/></text:p>
      <text:p text:style-name="P161"><text:span text:style-name="T162"><text:s text:c="21"/>-</text:span><text:span text:style-name="T163"><text:s/></text:span><text:span text:style-name="T164">jabłko, rodzynki</text:span><text:span text:style-name="T165"><text:s/></text:span></text:p>
      <text:p text:style-name="P166"><text:s text:c="15"/>Obiad<text:s/></text:p>
      <text:p text:style-name="P167"><text:span text:style-name="T168"><text:s text:c="21"/>-<text:s/></text:span><text:span text:style-name="T169">zupa<text:s/></text:span><text:span text:style-name="T170">szczawiowa z jajkiem</text:span><text:span text:style-name="T171">-<text:s/></text:span><text:span text:style-name="T172">kurczak</text:span><text:span text:style-name="T173">, włoszczyzna, ziemniaki, śmietana, natka pietruszki</text:span></text:p>
      <text:p text:style-name="Normalny"><text:s text:c="16"/><text:span text:style-name="T174">Drugie danie</text:span></text:p>
      <text:p text:style-name="Normalny"><text:span text:style-name="T175"><text:s text:c="16"/>-</text:span><text:span text:style-name="T176"><text:s/></text:span><text:span text:style-name="T177">gulasz wołowy, kasza bulgur,</text:span><text:span text:style-name="T178"><text:s/>surówka szwedzka, winogrona</text:span></text:p>
      <text:p text:style-name="P179"><text:s text:c="15"/>Podwieczorek<text:s/></text:p>
      <text:p text:style-name="Normalny"><text:span text:style-name="T180"><text:s text:c="16"/>-</text:span><text:span text:style-name="T181"><text:s/></text:span><text:span text:style-name="T182">płatki wieloziarniste, mleko, banan,</text:span><text:span text:style-name="T183"><text:s/>herbata</text:span></text:p>
      <text:p text:style-name="P184"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2-10-26T11:12:00Z</dc:date>
    <meta:print-date>2022-10-26T10:17:00Z</meta:print-date>
    <meta:template xlink:href="Normal" xlink:type="simple"/>
    <meta:editing-cycles>14</meta:editing-cycles>
    <meta:editing-duration>PT518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9" meta:character-count="2792" meta:row-count="19" meta:non-whitespace-character-count="2398"/>
  </office:meta>
</office:document-meta>
</file>