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8" style:parent-style-name="Domyślnaczcionkaakapitu" style:family="text">
      <style:text-properties style:font-name="Bradley Hand ITC" fo:font-weight="bold" style:font-weight-asian="bold" fo:color="#FF0000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3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P3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8" style:parent-style-name="Akapitzlistą" style:family="paragraph">
      <style:paragraph-properties fo:margin-left="0.4722in">
        <style:tab-stops/>
      </style:paragraph-properties>
    </style:style>
    <style:style style:name="T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0.472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P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65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  <style:text-properties fo:color="#262626" fo:font-size="12pt" style:font-size-asian="12pt" style:font-size-complex="12pt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3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name="Bradley Hand ITC"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P132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9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P1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P15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P154" style:parent-style-name="Akapitzlistą" style:family="paragraph">
      <style:paragraph-properties fo:margin-left="0.472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57" style:parent-style-name="Akapitzlistą" style:family="paragraph">
      <style:paragraph-properties fo:margin-left="0.4722in">
        <style:tab-stops/>
      </style:paragraph-properties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P15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4.10.2022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 Jagny, papryka,<text:s/>ogórek, kawa, herbata</text:p>
      <text:p text:style-name="P11">Drugie śniadanie<text:s/></text:p>
      <text:p text:style-name="P12"><text:span text:style-name="T13"><text:s text:c="11"/>- maślanka owocowa (wyrób własny), bakalie</text:span></text:p>
      <text:p text:style-name="P14"><text:s text:c="16"/>Obiad<text:s/></text:p>
      <text:p text:style-name="P15"><text:span text:style-name="T16"><text:s text:c="11"/>- zupa fasolowa- kurczak, włoszczyzna, ziemniaki, majeranek</text:span></text:p>
      <text:p text:style-name="P17">Drugie danie<text:s/></text:p>
      <text:p text:style-name="P18"><text:span text:style-name="T19">- racuchy drożdżowe, marchewka i jabłko do<text:s/></text:span><text:span text:style-name="T20">chrupania, woda z cytryną i miętą</text:span></text:p>
      <text:p text:style-name="P21"><text:span text:style-name="T22">Podwi</text:span><text:span text:style-name="T23">eczorek<text:s/></text:span></text:p>
      <text:p text:style-name="P24">- pieczywo, masło, parówką z szynki, ketchup, herbata</text:p>
      <text:p text:style-name="P25"><text:span text:style-name="T26">25.10.2022(</text:span><text:span text:style-name="T27">wtorek) <text:s text:c="14"/></text:span><text:span text:style-name="T28">ALERGENY; gluten, jaja, mleko i produkty pochodne, seler</text:span></text:p>
      <text:p text:style-name="P29"><text:s text:c="11"/>Śniadanie<text:s/></text:p>
      <text:p text:style-name="P30">- pieczywo mieszane, masło, pasta<text:s/>jajeczna, kabanosy, pomidor, szczypior, kawa, herbata</text:p>
      <text:p text:style-name="P31">Drugie śniadanie<text:s/></text:p>
      <text:p text:style-name="P32"><text:span text:style-name="T33"><text:s text:c="11"/>- mus owocowo-warzywny, pałki kukurydziane</text:span></text:p>
      <text:p text:style-name="P34"><text:s text:c="16"/>Obiad<text:s/></text:p>
      <text:p text:style-name="P35"><text:span text:style-name="T36"><text:s text:c="11"/>- rosół z makaronem- kurczak, wołowina, włoszczyzna, natka pietruszki</text:span></text:p>
      <text:p text:style-name="P37">Drugie danie<text:s/></text:p>
      <text:p text:style-name="P38"><text:span text:style-name="T39">-<text:s/></text:span><text:span text:style-name="T40">kotlet schabowy, ziemniaki, mizeria z jogurtem, sok jabłkowy</text:span></text:p>
      <text:p text:style-name="P41"><text:span text:style-name="T42">Podwi</text:span><text:span text:style-name="T43">eczorek<text:s/></text:span></text:p>
      <text:p text:style-name="P44"><text:span text:style-name="T45"><text:s text:c="17"/>- chałka, masło, winogrona, kakao,</text:span><text:span text:style-name="T46"><text:s/></text:span><text:span text:style-name="T47">h</text:span><text:span text:style-name="T48">erbata</text:span><text:span text:style-name="T49"><text:s/></text:span></text:p>
      <text:p text:style-name="P50"><text:span text:style-name="T51">26.10.2022</text:span><text:span text:style-name="T52">(środa) <text:s text:c="14"/></text:span><text:span text:style-name="T53"><text:s text:c="2"/></text:span><text:span text:style-name="T54">ALERGENY; gluten, jaja, mleko i produkty pochodne, seler</text:span></text:p>
      <text:p text:style-name="P55"><text:s text:c="16"/>Śniadanie<text:s/></text:p>
      <text:p text:style-name="P56"><text:span text:style-name="T57"><text:s text:c="2"/></text:span><text:span text:style-name="T58"><text:s text:c="12"/></text:span><text:span text:style-name="T59">-</text:span><text:span text:style-name="T60"><text:s/></text:span><text:span text:style-name="T61">pieczyw mieszane, masło,<text:s/></text:span><text:span text:style-name="T62">polędwica sopocka</text:span><text:span text:style-name="T63">, ogórek, rzodkiewka, kawa</text:span><text:span text:style-name="T64">, herbata<text:s/></text:span></text:p>
      <text:p text:style-name="P65"><text:s text:c="3"/>Drugie śniadanie<text:s/></text:p>
      <text:p text:style-name="P66"><text:span text:style-name="T67"><text:s text:c="12"/>-</text:span><text:span text:style-name="T68"><text:s/>śliwki, wafle ryżowe<text:s/></text:span></text:p>
      <text:p text:style-name="P69"><text:span text:style-name="T70"><text:s text:c="9"/></text:span><text:span text:style-name="T71"><text:s text:c="4"/></text:span><text:span text:style-name="T72">Obiad</text:span></text:p>
      <text:p text:style-name="P73"><text:span text:style-name="T74"><text:s text:c="16"/>-</text:span><text:span text:style-name="T75"><text:s/>zupa kalafiorowa-</text:span><text:span text:style-name="T76"><text:s/>kurczak</text:span><text:span text:style-name="T77">, włoszczyzna, ziemniaki, śmietana,<text:s/></text:span><text:span text:style-name="T78">natka pietruszki <text:s text:c="33"/></text:span><text:span text:style-name="T79"><text:s/></text:span></text:p>
      <text:p text:style-name="P80"><text:span text:style-name="T81"><text:s text:c="11"/></text:span><text:span text:style-name="T82"><text:s text:c="5"/></text:span><text:span text:style-name="T83">Drugie danie<text:s/></text:span></text:p>
      <text:p text:style-name="P84"><text:span text:style-name="T85"><text:s text:c="17"/>-</text:span><text:span text:style-name="T86"><text:s/>rolada drobiowa z pieczarkami, ziemniaki, surówka z buraczków, kiwi<text:s/></text:span></text:p>
      <text:p text:style-name="Akapitzlistą"><text:span text:style-name="T87">Podwieczorek<text:s/></text:span></text:p>
      <text:p text:style-name="P88"><text:s text:c="16"/>- galaretka owocowa, bita śmietana, banan, herbata<text:s/></text:p>
      <text:p text:style-name="P89"><text:span text:style-name="T90">27.1</text:span><text:span text:style-name="T91">0.2022</text:span><text:span text:style-name="T92">(czwartek</text:span><text:span text:style-name="T93">) <text:s text:c="16"/></text:span><text:span text:style-name="T94"><text:s text:c="2"/></text:span><text:span text:style-name="T95">ALERGENY; gluten, jaja , mleko i produkty pochodne, seler</text:span></text:p>
      <text:p text:style-name="P96"><text:s text:c="17"/>Śniadanie<text:s/></text:p>
      <text:p text:style-name="P97"><text:span text:style-name="T98"><text:s text:c="14"/></text:span><text:span text:style-name="T99"><text:s/></text:span><text:span text:style-name="T100">-<text:s/></text:span><text:span text:style-name="T101">pieczywo mieszane, masło, ser żółty, sałata, pomidor, kawa, herbata<text:s/></text:span><text:span text:style-name="T102"><text:s text:c="70"/></text:span><text:span text:style-name="T103"><text:s/></text:span></text:p>
      <text:p text:style-name="P104"><text:s text:c="16"/>Drugie śniadanie<text:s/></text:p>
      <text:p text:style-name="P105"><text:span text:style-name="T106"><text:s text:c="17"/>-<text:s/></text:span><text:span text:style-name="T107">gruszka, pestki słonecznika</text:span></text:p>
      <text:p text:style-name="P108"><text:span text:style-name="T109"><text:s text:c="12"/></text:span><text:span text:style-name="T110">Obiad<text:s/></text:span><text:span text:style-name="T111"><text:s text:c="145"/></text:span><text:span text:style-name="T112">.</text:span><text:span text:style-name="T113"><text:s text:c="10"/></text:span><text:span text:style-name="T114">- zupa krupnik- kurczak, włoszczyzna, ziemniaki, natka pietruszki</text:span></text:p>
      <text:p text:style-name="P115"><text:span text:style-name="T116"><text:s text:c="13"/></text:span><text:span text:style-name="T117"><text:s/></text:span><text:span text:style-name="T118"><text:s text:c="2"/></text:span><text:span text:style-name="T119">Drugie danie</text:span></text:p>
      <text:p text:style-name="P120"><text:span text:style-name="T121"><text:s text:c="5"/></text:span><text:span text:style-name="T122"><text:s text:c="6"/>-</text:span><text:span text:style-name="T123"><text:s/></text:span><text:span text:style-name="T124">łazanki z kapustą, boczkiem i<text:s/></text:span><text:span text:style-name="T125">kiełbasą</text:span><text:span text:style-name="T126">, melon</text:span></text:p>
      <text:p text:style-name="P127"><text:span text:style-name="T128"><text:s text:c="16"/>Podwieczorek<text:s/></text:span></text:p>
      <text:p text:style-name="P129"><text:span text:style-name="T130"><text:s text:c="16"/>-<text:s/></text:span><text:span text:style-name="T131">pieczywo, masło, pasztet (wyrób własny), ogórek kiszony, herbata</text:span></text:p>
      <text:p text:style-name="P132"><text:span text:style-name="T133">28.10.2022</text:span><text:span text:style-name="T134"><text:s/>(piątek) <text:s text:c="8"/></text:span><text:span text:style-name="T135"><text:s text:c="2"/></text:span><text:span text:style-name="T136">ALERGENY; gluten, jaja, ryba, mleko i produkty pochodne, sel</text:span><text:span text:style-name="T137">er</text:span></text:p>
      <text:p text:style-name="P138"><text:s text:c="11"/>Śniadanie<text:s/></text:p>
      <text:p text:style-name="P139"><text:span text:style-name="T140">-</text:span><text:span text:style-name="T141"><text:s/>bułka wrocławska i wieloziarnista, masło, miód, zupa mleczna płatkami i granolą, herbata</text:span><text:span text:style-name="T142"><text:s/></text:span></text:p>
      <text:p text:style-name="P143">Drugie śniadanie<text:s/></text:p>
      <text:p text:style-name="P144"><text:span text:style-name="T145"><text:s text:c="11"/>- mix warzyw, pieczywo chrupkie<text:s/></text:span></text:p>
      <text:p text:style-name="P146"><text:s text:c="16"/>Obiad<text:s/></text:p>
      <text:p text:style-name="P147"><text:span text:style-name="T148"><text:s text:c="15"/>- <text:s/>zupa dyniowa- kurczak,<text:s/></text:span><text:span text:style-name="T149">włoszczyzna, ziemniaki, natka pietruszki<text:s/></text:span></text:p>
      <text:p text:style-name="P150">Drugie danie<text:s/></text:p>
      <text:p text:style-name="P151"><text:span text:style-name="T152"><text:s text:c="15"/>-</text:span><text:span text:style-name="T153"><text:s/>łosoś z pieca, ziemniaki, bukiet warzyw na parze, arbuz</text:span></text:p>
      <text:p text:style-name="P154"><text:span text:style-name="T155">Podwi</text:span><text:span text:style-name="T156">eczorek<text:s/></text:span></text:p>
      <text:p text:style-name="P157"><text:span text:style-name="T158">- ciasto Murzynek (wyrób własny), jabłko, bawarka, herbata</text:span></text:p>
      <text:p text:style-name="P1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2-10-21T10:34:00Z</dc:date>
    <meta:print-date>2022-10-21T08:33:00Z</meta:print-date>
    <meta:template xlink:href="Normal" xlink:type="simple"/>
    <meta:editing-cycles>573</meta:editing-cycles>
    <meta:editing-duration>PT347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5" meta:row-count="21" meta:non-whitespace-character-count="2624"/>
  </office:meta>
</office:document-meta>
</file>