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name="Bradley Hand ITC" fo:font-weight="bold" style:font-weight-asian="bold" fo:color="#FF0000"/>
    </style:style>
    <style:style style:name="P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3" style:parent-style-name="Akapitzlistą" style:family="paragraph">
      <style:paragraph-properties fo:margin-left="0.3694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8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0" style:parent-style-name="Akapitzlistą" style:family="paragraph">
      <style:paragraph-properties fo:margin-left="0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15" style:parent-style-name="Akapitzlistą" style:family="paragraph">
      <style:paragraph-properties fo:margin-left="0in">
        <style:tab-stops/>
      </style:paragraph-properties>
    </style:style>
    <style:style style:name="T1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P12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P153" style:parent-style-name="Akapitzlistą" style:family="paragraph">
      <style:paragraph-properties fo:margin-left="0in">
        <style:tab-stops/>
      </style:paragraph-properties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P17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8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8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8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93" style:parent-style-name="Akapitzlistą" style:family="paragraph">
      <style:paragraph-properties fo:margin-left="0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5" style:parent-style-name="Domyślnaczcionkaakapitu" style:family="text">
      <style:text-properties fo:color="#262626" fo:font-size="12pt" style:font-size-asian="12pt" style:font-size-complex="12pt"/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P197" style:parent-style-name="Akapitzlistą" style:family="paragraph">
      <style:paragraph-properties fo:margin-left="0in">
        <style:tab-stops/>
      </style:paragraph-properties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02" style:parent-style-name="Domyślnaczcionkaakapitu" style:family="text">
      <style:text-properties fo:color="#262626" fo:font-size="12pt" style:font-size-asian="12pt" style:font-size-complex="12pt"/>
    </style:style>
    <style:style style:name="T203" style:parent-style-name="Domyślnaczcionkaakapitu" style:family="text">
      <style:text-properties fo:color="#262626" fo:font-size="12pt" style:font-size-asian="12pt" style:font-size-complex="12pt"/>
    </style:style>
    <style:style style:name="T204" style:parent-style-name="Domyślnaczcionkaakapitu" style:family="text">
      <style:text-properties fo:color="#262626" fo:font-size="12pt" style:font-size-asian="12pt" style:font-size-complex="12pt"/>
    </style:style>
    <style:style style:name="P205" style:parent-style-name="Akapitzlistą" style:family="paragraph">
      <style:paragraph-properties fo:margin-left="-0.1972in">
        <style:tab-stops/>
      </style:paragraph-properties>
    </style:style>
    <style:style style:name="T20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07" style:parent-style-name="Domyślnaczcionkaakapitu" style:family="text">
      <style:text-properties fo:color="#262626"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09" style:parent-style-name="Akapitzlistą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Akapitzlistą" style:family="paragraph">
      <style:paragraph-properties fo:margin-left="0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color="#262626" fo:font-size="12pt" style:font-size-asian="12pt" style:font-size-complex="12pt"/>
    </style:style>
    <style:style style:name="T216" style:parent-style-name="Domyślnaczcionkaakapitu" style:family="text">
      <style:text-properties fo:color="#262626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219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2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2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22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3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4" style:parent-style-name="Domyślnaczcionkaakapitu" style:family="text">
      <style:text-properties fo:color="#262626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36" style:parent-style-name="Akapitzlistą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38" style:parent-style-name="Domyślnaczcionkaakapitu" style:family="text">
      <style:text-properties fo:color="#262626" fo:font-size="12pt" style:font-size-asian="12pt" style:font-size-complex="12pt"/>
    </style:style>
    <style:style style:name="T239" style:parent-style-name="Domyślnaczcionkaakapitu" style:family="text">
      <style:text-properties fo:color="#262626" fo:font-size="12pt" style:font-size-asian="12pt" style:font-size-complex="12pt"/>
    </style:style>
    <style:style style:name="P240" style:parent-style-name="Akapitzlistą" style:family="paragraph">
      <style:paragraph-properties fo:margin-left="0in">
        <style:tab-stops/>
      </style:paragraph-properties>
    </style:style>
    <style:style style:name="T241" style:parent-style-name="Domyślnaczcionkaakapitu" style:family="text">
      <style:text-properties fo:color="#262626"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color="#262626"/>
    </style:style>
    <style:style style:name="P248" style:parent-style-name="Akapitzlistą" style:family="paragraph">
      <style:paragraph-properties fo:margin-left="-0.1972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0" style:parent-style-name="Domyślnaczcionkaakapitu" style:family="text">
      <style:text-properties fo:color="#262626" fo:font-size="12pt" style:font-size-asian="12pt" style:font-size-complex="12pt"/>
    </style:style>
    <style:style style:name="T2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52" style:parent-style-name="Akapitzlistą" style:family="paragraph">
      <style:paragraph-properties fo:margin-left="0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Akapitzlistą" style:family="paragraph">
      <style:paragraph-properties fo:margin-left="0in">
        <style:tab-stops/>
      </style:paragraph-properties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color="#262626" fo:font-size="12pt" style:font-size-asian="12pt" style:font-size-complex="12pt"/>
    </style:style>
    <style:style style:name="P25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6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26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7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27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77" style:parent-style-name="Akapitzlistą" style:family="paragraph">
      <style:paragraph-properties fo:margin-left="0in">
        <style:tab-stops/>
      </style:paragraph-properties>
    </style:style>
    <style:style style:name="T2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79" style:parent-style-name="Domyślnaczcionkaakapitu" style:family="text">
      <style:text-properties fo:color="#262626" fo:font-size="12pt" style:font-size-asian="12pt" style:font-size-complex="12pt"/>
    </style:style>
    <style:style style:name="P280" style:parent-style-name="Akapitzlistą" style:family="paragraph">
      <style:paragraph-properties fo:margin-left="0in">
        <style:tab-stops/>
      </style:paragraph-properties>
    </style:style>
    <style:style style:name="T281" style:parent-style-name="Domyślnaczcionkaakapitu" style:family="text">
      <style:text-properties fo:color="#262626" fo:font-size="12pt" style:font-size-asian="12pt" style:font-size-complex="12pt"/>
    </style:style>
    <style:style style:name="T2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86" style:parent-style-name="Domyślnaczcionkaakapitu" style:family="text">
      <style:text-properties fo:color="#262626" fo:font-size="12pt" style:font-size-asian="12pt" style:font-size-complex="12pt"/>
    </style:style>
    <style:style style:name="T287" style:parent-style-name="Domyślnaczcionkaakapitu" style:family="text">
      <style:text-properties fo:color="#262626" fo:font-size="12pt" style:font-size-asian="12pt" style:font-size-complex="12pt"/>
    </style:style>
    <style:style style:name="P288" style:parent-style-name="Akapitzlistą" style:family="paragraph">
      <style:paragraph-properties fo:margin-left="-0.1972in">
        <style:tab-stops/>
      </style:paragraph-properties>
    </style:style>
    <style:style style:name="T2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0" style:parent-style-name="Domyślnaczcionkaakapitu" style:family="text">
      <style:text-properties fo:color="#262626"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92" style:parent-style-name="Akapitzlistą" style:family="paragraph">
      <style:paragraph-properties fo:margin-left="0in">
        <style:tab-stops/>
      </style:paragraph-properties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Akapitzlistą" style:family="paragraph">
      <style:paragraph-properties fo:margin-left="0in">
        <style:tab-stops/>
      </style:paragraph-properties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color="#262626" fo:font-size="12pt" style:font-size-asian="12pt" style:font-size-complex="12pt"/>
    </style:style>
    <style:style style:name="P29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26.092022</text:span><text:span text:style-name="T7">(poniedziałek) <text:s text:c="19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 mieszane, masło,<text:s/></text:span><text:span text:style-name="T13">szynka Cygańska</text:span><text:span text:style-name="T14">, papryka, kawa, herbata</text:span></text:p>
      <text:p text:style-name="P15"><text:s text:c="16"/>Drugie śniadanie<text:s/></text:p>
      <text:p text:style-name="P16"><text:span text:style-name="T17"><text:s text:c="17"/>-<text:s/></text:span><text:span text:style-name="T18">pomarańcza, andruty</text:span></text:p>
      <text:p text:style-name="P19"><text:span text:style-name="T20"><text:s text:c="16"/></text:span><text:span text:style-name="T21">Obiad</text:span></text:p>
      <text:p text:style-name="P22"><text:span text:style-name="T23">.</text:span><text:span text:style-name="T24"><text:s text:c="15"/></text:span><text:span text:style-name="T25">-zupa fasolowa</text:span><text:span text:style-name="T26">– kurczak, włoszczyzna, ziemniaki, majeranek</text:span></text:p>
      <text:p text:style-name="P27"><text:span text:style-name="T28"><text:s text:c="15"/></text:span><text:span text:style-name="T29">Drugie danie<text:s/></text:span></text:p>
      <text:p text:style-name="P30"><text:span text:style-name="T31"><text:s text:c="11"/>-<text:s/></text:span><text:span text:style-name="T32">zapiekany ryż z jabłkiem, polewa jogurtowo-waniliowa</text:span></text:p>
      <text:p text:style-name="P33"><text:span text:style-name="T34"><text:s text:c="15"/></text:span><text:span text:style-name="T35">Podwieczorek<text:s/></text:span></text:p>
      <text:p text:style-name="P36"><text:span text:style-name="T37"><text:s text:c="16"/>-<text:s/></text:span><text:span text:style-name="T38">pizza z szynką i serem (wyrób własny), ketchup,</text:span><text:span text:style-name="T39"><text:s/></text:span><text:span text:style-name="T40">herbata <text:s text:c="83"/></text:span></text:p>
      <text:p text:style-name="P41"><text:span text:style-name="T42"><text:s text:c="4"/></text:span><text:span text:style-name="T43">27.09.2022</text:span><text:span text:style-name="T44">(wtorek) <text:s text:c="26"/></text:span><text:span text:style-name="T45">ALERGENY; gluten, jaja, mleko i produkty pochodne, seler</text:span></text:p>
      <text:p text:style-name="P46"><text:s text:c="16"/>Śniadanie <text:s text:c="7"/></text:p>
      <text:p text:style-name="P47"><text:span text:style-name="T48"><text:s text:c="16"/>-</text:span><text:span text:style-name="T49"><text:s/></text:span><text:span text:style-name="T50">pieczywo <text:s/>mieszane, masło, jajecznica na parze, szczypior, pomidor, kawa, herbata <text:s text:c="16"/></text:span><text:span text:style-name="T51"><text:s text:c="26"/></text:span></text:p>
      <text:p text:style-name="P52"><text:s text:c="16"/>Drugie śniadanie<text:s/></text:p>
      <text:p text:style-name="P53"><text:span text:style-name="T54"><text:s text:c="3"/>-</text:span><text:span text:style-name="T55"><text:s/></text:span><text:span text:style-name="T56"><text:s/>śliwki, żurawina<text:s/></text:span></text:p>
      <text:p text:style-name="P57"><text:span text:style-name="T58"><text:s text:c="13"/></text:span><text:span text:style-name="T59">Obiad <text:s text:c="130"/></text:span><text:span text:style-name="T60"><text:s text:c="16"/></text:span><text:span text:style-name="T61"><text:s text:c="5"/>.</text:span><text:span text:style-name="T62"><text:s text:c="21"/>. <text:s text:c="10"/></text:span><text:span text:style-name="T63">-</text:span><text:span text:style-name="T64"><text:s/></text:span><text:span text:style-name="T65">rosół z makaronem- kurczak, włoszczyzna, ziemniaki, natka pietruszki</text:span><text:span text:style-name="T66"><text:s/></text:span></text:p>
      <text:p text:style-name="P67"><text:span text:style-name="T68"><text:s text:c="16"/></text:span><text:span text:style-name="T69">Drugie danie<text:s/></text:span></text:p>
      <text:p text:style-name="P70"><text:span text:style-name="T71"><text:s text:c="11"/>-<text:s/></text:span><text:span text:style-name="T72">kotlet schabowy, ziemniaki, groszek z marchewką, sok jabłkowy</text:span></text:p>
      <text:p text:style-name="P73"><text:span text:style-name="T74"><text:s text:c="11"/></text:span><text:span text:style-name="T75">Podwieczorek<text:s/></text:span></text:p>
      <text:p text:style-name="P76"><text:span text:style-name="T77"><text:s text:c="12"/></text:span><text:span text:style-name="T78"><text:s/>-</text:span><text:span text:style-name="T79">galaretka owocowa</text:span><text:span text:style-name="T80">, bita śmietana, maliny, herbata <text:s text:c="128"/></text:span></text:p>
      <text:p text:style-name="P81"><text:span text:style-name="T82">28.09.2022</text:span><text:span text:style-name="T83"><text:s/>(</text:span><text:span text:style-name="T84">środa)</text:span><text:span text:style-name="T85"><text:s text:c="17"/></text:span><text:span text:style-name="T86">ALERGENY; glut</text:span><text:span text:style-name="T87">en, jaja, mleko i produkty pochodne, seler</text:span></text:p>
      <text:p text:style-name="P88"><text:span text:style-name="T89"><text:s text:c="14"/></text:span><text:span text:style-name="T90">Śniadanie</text:span><text:span text:style-name="T91"><text:s/></text:span></text:p>
      <text:p text:style-name="P92"><text:span text:style-name="T93"><text:s text:c="13"/>-</text:span><text:span text:style-name="T94"><text:s/></text:span><text:span text:style-name="T95">pieczywo mieszane, masło, szynka konserwowa, sałata, rzodkiewka, kawa, herbata</text:span><text:span text:style-name="T96"><text:s/></text:span></text:p>
      <text:p text:style-name="P97"><text:span text:style-name="T98"><text:s text:c="8"/></text:span><text:s/><text:span text:style-name="T99"><text:s/>Drugie <text:s/>śniadanie<text:s/></text:span></text:p>
      <text:p text:style-name="P100"><text:span text:style-name="T101"><text:s text:c="10"/></text:span><text:span text:style-name="T102">-<text:s/></text:span><text:span text:style-name="T103">jogurt waniliowy (wyrób własny), borówki</text:span></text:p>
      <text:p text:style-name="P104"><text:span text:style-name="T105"><text:s text:c="10"/></text:span><text:span text:style-name="T106">Obiad<text:s/></text:span></text:p>
      <text:p text:style-name="P107"><text:span text:style-name="T108"><text:s text:c="9"/></text:span><text:span text:style-name="T109"><text:s text:c="2"/></text:span><text:span text:style-name="T110">-</text:span><text:span text:style-name="T111"><text:s/>zupa<text:s/></text:span><text:span text:style-name="T112">marchewkowa</text:span><text:span text:style-name="T113">– kurczak, włoszczyzna, ziemniaki, natka pietruszki</text:span><text:span text:style-name="T114"><text:s/></text:span></text:p>
      <text:p text:style-name="P115"><text:span text:style-name="T116"><text:s text:c="10"/></text:span><text:span text:style-name="T117">Drugie danie<text:s/></text:span></text:p>
      <text:p text:style-name="P118"><text:s text:c="4"/><text:span text:style-name="T119"><text:s text:c="6"/>-</text:span><text:s/>krokiety ziemniaczane, surówka z kapusty kiszonej, marchewki i jabłka<text:span text:style-name="T120"><text:s/></text:span></text:p>
      <text:p text:style-name="P121"><text:span text:style-name="T122"><text:s text:c="9"/>Podwieczorek<text:s/></text:span></text:p>
      <text:p text:style-name="P123"><text:span text:style-name="T124"><text:s text:c="11"/>-</text:span><text:span text:style-name="T125"><text:s/>pieczywo, masło, kiełbasa krakowska, papryka, kie</text:span><text:span text:style-name="T126">łki warzyw, herbata<text:s/></text:span></text:p>
      <text:p text:style-name="P127"><text:span text:style-name="T128"><text:s text:c="4"/></text:span><text:span text:style-name="T129">29.09.2022</text:span><text:span text:style-name="T130"><text:s/>(</text:span><text:span text:style-name="T131">czwartek)</text:span><text:span text:style-name="T132"><text:s text:c="12"/></text:span><text:span text:style-name="T133"><text:s text:c="2"/></text:span><text:span text:style-name="T134">ALERGENY; gluten, jaja, mleko i produkty pochod</text:span><text:span text:style-name="T135">ne,<text:s/></text:span><text:span text:style-name="T136">seler</text:span><text:span text:style-name="T137"><text:s text:c="64"/></text:span><text:span text:style-name="T138"><text:s text:c="68"/>. <text:s text:c="9"/></text:span><text:span text:style-name="T139">Śniadanie</text:span><text:span text:style-name="T140"><text:s/></text:span></text:p>
      <text:p text:style-name="P141"><text:span text:style-name="T142"><text:s text:c="12"/>-<text:s/></text:span><text:span text:style-name="T143">pieczywo mieszane, masło</text:span><text:span text:style-name="T144">, pasta z kurczaka i cieciorki (wyrób własny), pomidor, kawa, herbata</text:span></text:p>
      <text:p text:style-name="P145"><text:span text:style-name="T146"><text:s text:c="10"/></text:span><text:span text:style-name="T147"><text:s text:c="2"/></text:span><text:span text:style-name="T148">Drugie śniadanie</text:span></text:p>
      <text:p text:style-name="P149"><text:span text:style-name="T150"><text:s text:c="10"/>-</text:span><text:span text:style-name="T151"><text:s/></text:span><text:span text:style-name="T152">brzoskwinie</text:span></text:p>
      <text:p text:style-name="P153"><text:span text:style-name="T154"><text:s text:c="8"/></text:span><text:span text:style-name="T155">Obiad<text:s/></text:span></text:p>
      <text:p text:style-name="P156"><text:span text:style-name="T157"><text:s text:c="10"/>-</text:span><text:span text:style-name="T158"><text:s/>zupa kapuśniak</text:span><text:span text:style-name="T159"><text:s/>– kurczak, włoszczyzna, ziemniaki, koperek</text:span><text:span text:style-name="T160"><text:s/></text:span></text:p>
      <text:p text:style-name="P161"><text:span text:style-name="T162"><text:s text:c="8"/></text:span><text:span text:style-name="T163"><text:s text:c="4"/></text:span><text:span text:style-name="T164">Drugie danie <text:s/></text:span></text:p>
      <text:p text:style-name="P165"><text:span text:style-name="T166"><text:s text:c="10"/>-<text:s/></text:span><text:span text:style-name="T167">pieczone pałki z kurczaka, ziemniaki, mizeria z jogurtem, arbuz</text:span></text:p>
      <text:p text:style-name="P168"><text:span text:style-name="T169"><text:s text:c="8"/>P</text:span><text:span text:style-name="T170">odwieczorek</text:span><text:span text:style-name="T171"><text:s/></text:span><text:s text:c="181"/>. <text:s text:c="8"/><text:span text:style-name="T172">– kasza manna z<text:s/></text:span><text:span text:style-name="T173">sokiem</text:span><text:span text:style-name="T174">, chrupki kukurydziane, herbata</text:span></text:p>
      <text:p text:style-name="P175"><text:span text:style-name="T176"><text:s text:c="3"/></text:span><text:span text:style-name="T177">30.09.2022</text:span><text:span text:style-name="T178">(</text:span><text:span text:style-name="T179">piątek)</text:span><text:span text:style-name="T180"><text:s text:c="12"/></text:span><text:span text:style-name="T181">ALERGENY; gluten, jaja, ryba, mleko i produkty pochodne, seler</text:span><text:span text:style-name="T182"><text:s text:c="132"/>. <text:s text:c="9"/></text:span><text:span text:style-name="T183">Śniadanie</text:span><text:span text:style-name="T184"><text:s/></text:span></text:p>
      <text:p text:style-name="P185"><text:span text:style-name="T186"><text:s text:c="10"/></text:span><text:span text:style-name="T187"><text:s/>-<text:s/></text:span><text:span text:style-name="T188">bułka paryska, chleb razowy, masło, zupa mleczna z ryżem, dżem, herbata</text:span></text:p>
      <text:p text:style-name="P189"><text:span text:style-name="T190"><text:s text:c="9"/></text:span><text:span text:style-name="T191"><text:s/></text:span><text:span text:style-name="T192">Drugie śniadanie</text:span></text:p>
      <text:p text:style-name="P193"><text:span text:style-name="T194"><text:s text:c="7"/>-<text:s/></text:span><text:span text:style-name="T195">mus owocowy</text:span><text:span text:style-name="T196">, pałki kukurydziane</text:span></text:p>
      <text:p text:style-name="P197"><text:span text:style-name="T198"><text:s text:c="7"/></text:span><text:span text:style-name="T199">Obiad<text:s/></text:span></text:p>
      <text:p text:style-name="P200"><text:span text:style-name="T201"><text:s text:c="6"/></text:span><text:span text:style-name="T202">-</text:span><text:span text:style-name="T203"><text:s/></text:span><text:span text:style-name="T204">zupa rybna z makaronem - ryba, włoszczyzna, śmietana, natka pietruszki<text:s/></text:span></text:p>
      <text:p text:style-name="P205"><text:span text:style-name="T206"><text:s text:c="8"/></text:span><text:span text:style-name="T207"><text:s text:c="3"/></text:span><text:span text:style-name="T208">Drugie danie <text:s/></text:span></text:p>
      <text:p text:style-name="P209"><text:span text:style-name="T210"><text:s text:c="6"/>-<text:s/></text:span>gulasz wołowy, ziemniaki, buraczki zasmażane</text:p>
      <text:p text:style-name="P211"><text:span text:style-name="T212"><text:s text:c="6"/>P</text:span><text:span text:style-name="T213">odwieczorek</text:span><text:span text:style-name="T214"><text:s/></text:span><text:s text:c="181"/>. <text:s text:c="3"/><text:span text:style-name="T215">– babk</text:span><text:span text:style-name="T216">a cytrynowa, masło, banan, kakao, herbata</text:span></text:p>
      <text:p text:style-name="P217"><text:s text:c="12"/><text:span text:style-name="T218"><text:s text:c="45"/></text:span><text:span text:style-name="T219"><text:s/></text:span><text:span text:style-name="T220">Jadłospis<text:s/></text:span></text:p>
      <text:p text:style-name="Normalny"/>
      <text:p text:style-name="P221"/>
      <text:p text:style-name="P222"><text:span text:style-name="T223"><text:s text:c="4"/></text:span><text:span text:style-name="T224">01.09.2022</text:span><text:span text:style-name="T225"><text:s/>(</text:span><text:span text:style-name="T226">czwartek)</text:span><text:span text:style-name="T227"><text:s text:c="17"/></text:span><text:span text:style-name="T228">ALERGENY; gluten, jaja, mleko i produkty pochodne, seler</text:span><text:span text:style-name="T229"><text:s text:c="135"/>. <text:s text:c="9"/></text:span><text:span text:style-name="T230">Śniadanie</text:span><text:span text:style-name="T231"><text:s/></text:span></text:p>
      <text:p text:style-name="P232"><text:span text:style-name="T233"><text:s text:c="12"/>-<text:s/></text:span><text:span text:style-name="T234">pieczywo mieszane, masło</text:span><text:span text:style-name="T235">, szynka konserwowa, papryka, kawa, herbata</text:span></text:p>
      <text:p text:style-name="P236"><text:span text:style-name="T237"><text:s text:c="10"/>-</text:span><text:span text:style-name="T238"><text:s/>jabłk</text:span><text:span text:style-name="T239">a, żurawina</text:span></text:p>
      <text:p text:style-name="P240"><text:span text:style-name="T241"><text:s text:c="8"/></text:span><text:span text:style-name="T242">Obiad<text:s/></text:span></text:p>
      <text:p text:style-name="P243"><text:span text:style-name="T244"><text:s text:c="9"/></text:span><text:span text:style-name="T245">-</text:span><text:span text:style-name="T246"><text:s/></text:span><text:span text:style-name="T247">rosół z makaronem- kurczak, włoszczyzna, ziemniaki, natka pietruszki</text:span></text:p>
      <text:p text:style-name="P248"><text:span text:style-name="T249"><text:s text:c="8"/></text:span><text:span text:style-name="T250"><text:s text:c="4"/></text:span><text:span text:style-name="T251">Drugie danie <text:s/></text:span></text:p>
      <text:p text:style-name="P252"><text:span text:style-name="T253"><text:s text:c="10"/>-<text:s/></text:span>kotlet z piersi kurczaka, ziemniaki, mizeria z jogurtem, winogrona</text:p>
      <text:p text:style-name="P254"><text:span text:style-name="T255"><text:s text:c="8"/>P</text:span><text:span text:style-name="T256">odwieczorek</text:span><text:span text:style-name="T257"><text:s/></text:span><text:s text:c="181"/>. <text:s text:c="8"/><text:span text:style-name="T258">– kasza manna z musem wiśniowym, ciasteczka be-be, herbata</text:span></text:p>
      <text:p text:style-name="P259"><text:span text:style-name="T260"><text:s text:c="3"/></text:span><text:span text:style-name="T261">02.</text:span><text:span text:style-name="T262">09.2022</text:span><text:span text:style-name="T263">(</text:span><text:span text:style-name="T264">piątek)</text:span><text:span text:style-name="T265"><text:s text:c="12"/></text:span><text:span text:style-name="T266">ALERGENY; gluten, jaja, ryba, mleko i produkty pochodne, seler</text:span><text:span text:style-name="T267"><text:s text:c="132"/>. <text:s text:c="9"/></text:span><text:span text:style-name="T268">Śniadanie</text:span><text:span text:style-name="T269"><text:s/></text:span></text:p>
      <text:p text:style-name="P270"><text:span text:style-name="T271"><text:s text:c="11"/>-<text:s/></text:span><text:span text:style-name="T272">bułka paryska, chleb razowy, jajecznica na parze, szynka, pomidor, szczypior, kawa, herbata</text:span></text:p>
      <text:p text:style-name="P273"><text:span text:style-name="T274"><text:s text:c="9"/></text:span><text:span text:style-name="T275"><text:s/></text:span><text:span text:style-name="T276">Drugie śniadanie</text:span></text:p>
      <text:p text:style-name="P277"><text:span text:style-name="T278"><text:s text:c="7"/>-<text:s/></text:span><text:span text:style-name="T279">jogurt waniliowy (wyrób własny), chrupki kukurydziane</text:span></text:p>
      <text:p text:style-name="P280"><text:span text:style-name="T281"><text:s text:c="7"/></text:span><text:span text:style-name="T282">Obiad<text:s/></text:span></text:p>
      <text:p text:style-name="P283"><text:span text:style-name="T284"><text:s text:c="6"/></text:span><text:span text:style-name="T285">–</text:span><text:span text:style-name="T286"><text:s/>zupa marchewkowa - kurczak, włoszczyzna,<text:s/></text:span><text:span text:style-name="T287">ziemniaki, natka pietruszki<text:s/></text:span></text:p>
      <text:p text:style-name="P288"><text:span text:style-name="T289"><text:s text:c="8"/></text:span><text:span text:style-name="T290"><text:s text:c="3"/></text:span><text:span text:style-name="T291">Drugie danie <text:s/></text:span></text:p>
      <text:p text:style-name="P292"><text:span text:style-name="T293"><text:s text:c="6"/>-<text:s/></text:span>ryba sola z pieca, ziemniaki, surówka z kapusty kiszonej, marchewki i jabłka</text:p>
      <text:p text:style-name="P294"><text:span text:style-name="T295"><text:s text:c="6"/>P</text:span><text:span text:style-name="T296">odwieczorek</text:span><text:span text:style-name="T297"><text:s/></text:span><text:s text:c="97"/><text:s text:c="84"/>. <text:s text:c="3"/><text:span text:style-name="T298">– baton Flips, banan, kisiel do picia<text:s/>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2-09-22T10:12:00Z</dc:date>
    <meta:print-date>2022-09-22T10:09:00Z</meta:print-date>
    <meta:template xlink:href="Normal" xlink:type="simple"/>
    <meta:editing-cycles>19</meta:editing-cycles>
    <meta:editing-duration>PT608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3" meta:character-count="5750" meta:row-count="41" meta:non-whitespace-character-count="4938"/>
  </office:meta>
</office:document-meta>
</file>