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FF0000"/>
    </style:style>
    <style:style style:name="P3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style:font-weight-complex="bold"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T48" style:parent-style-name="Domyślnaczcionkaakapitu" style:family="text">
      <style:text-properties fo:font-weight="bold" style:font-weight-asian="bold"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style:font-weight-complex="bold"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P64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font-weight="bold" style:font-weight-asian="bold"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style:font-name="Bradley Hand ITC" fo:font-weight="bold" style:font-weight-asian="bold" fo:color="#262626"/>
    </style:style>
    <style:style style:name="T77" style:parent-style-name="Domyślnaczcionkaakapitu" style:family="text">
      <style:text-properties style:font-name="Bradley Hand ITC" fo:font-weight="bold" style:font-weight-asian="bold" fo:color="#FF0000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font-weight="bold" style:font-weight-asian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style:font-name="Times New Roman" style:font-name-complex="Times New Roman"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color="#262626"/>
    </style:style>
    <style:style style:name="P1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P12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T131" style:parent-style-name="Domyślnaczcionkaakapitu" style:family="text">
      <style:text-properties fo:color="#262626"/>
    </style:style>
    <style:style style:name="P13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style:font-weight-complex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4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4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46" style:parent-style-name="Domyślnaczcionkaakapitu" style:family="text">
      <style:text-properties fo:color="#262626"/>
    </style:style>
    <style:style style:name="P147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><text:span text:style-name="T5">13.06</text:span><text:span text:style-name="T6">.2022</text:span><text:span text:style-name="T7">(poniedziałek) <text:s text:c="19"/></text:span><text:span text:style-name="T8">ALERGENY; gluten, <text:s/>jaja, mleko i produkty pochodne, seler</text:span></text:p>
      <text:p text:style-name="P9"><text:span text:style-name="T10"><text:s text:c="14"/>Śniadanie<text:s/></text:span></text:p>
      <text:p text:style-name="Normalny"><text:span text:style-name="T11"><text:s text:c="12"/></text:span><text:span text:style-name="T12"><text:s text:c="2"/></text:span><text:span text:style-name="T13"><text:s/>-<text:s/></text:span><text:span text:style-name="T14">pieczywo mieszane, masło, szynka bankietowa, papryka, kawa, herbata</text:span></text:p>
      <text:p text:style-name="Normalny"><text:span text:style-name="T15"><text:s text:c="14"/></text:span><text:span text:style-name="T16">Drugie śniadanie<text:s/></text:span></text:p>
      <text:p text:style-name="P17"><text:span text:style-name="T18"><text:s text:c="19"/>- jabłko, rodzynki</text:span></text:p>
      <text:p text:style-name="Normalny"><text:span text:style-name="T19"><text:s text:c="14"/>Obiad<text:s/></text:span></text:p>
      <text:p text:style-name="Akapitzlistą"><text:span text:style-name="T20"><text:s text:c="3"/>- zupa szczawiowa</text:span><text:span text:style-name="T21"><text:s/>z jajkiem</text:span><text:span text:style-name="T22">- <text:s/>kurczak, włoszczyzna, ziemniaki, śmietana, natka pietruszki</text:span></text:p>
      <text:p text:style-name="Normalny"><text:span text:style-name="T23"><text:s text:c="14"/></text:span><text:span text:style-name="T24">Drugie danie<text:s/></text:span></text:p>
      <text:p text:style-name="Normalny"><text:span text:style-name="T25"><text:s text:c="13"/></text:span><text:span text:style-name="T26"><text:s text:c="3"/>- naleśniki z dżemem i twarogiem, marchewka do chrupania, woda z pomarańczą i imbirem</text:span></text:p>
      <text:p text:style-name="Akapitzlistą"><text:span text:style-name="T27"><text:s text:c="2"/>Podwieczorek<text:s/></text:span></text:p>
      <text:p text:style-name="P28"><text:span text:style-name="T29"><text:s text:c="19"/>-<text:s/></text:span><text:span text:style-name="T30">pieczywo, masło, parówki z szynki, ketchup, herbata.</text:span></text:p>
      <text:p text:style-name="P31"><text:span text:style-name="T32"><text:s text:c="7"/></text:span><text:span text:style-name="T33">14.06</text:span><text:span text:style-name="T34">.202</text:span><text:span text:style-name="T35">(wtorek) <text:s/></text:span><text:span text:style-name="T36"><text:s text:c="31"/></text:span><text:span text:style-name="T37">ALERGENY; gluten, jaja, mleko i produkty pochodne, seler</text:span></text:p>
      <text:p text:style-name="P38"><text:s text:c="19"/>Śniadanie<text:s/></text:p>
      <text:p text:style-name="P39"><text:span text:style-name="T40"><text:s text:c="11"/></text:span><text:span text:style-name="T41"><text:s text:c="9"/>-</text:span><text:span text:style-name="T42"><text:s/></text:span><text:span text:style-name="T43">bułka paryska, chleb razowy, masło, ser żółty, sałata, rzodkiewka, kawa, herbata<text:s/></text:span></text:p>
      <text:p text:style-name="P44"><text:span text:style-name="T45"><text:s text:c="13"/></text:span><text:span text:style-name="T46"><text:s text:c="6"/></text:span><text:span text:style-name="T47">Drugie<text:s/></text:span><text:span text:style-name="T48">śniadanie <text:s/></text:span></text:p>
      <text:p text:style-name="P49"><text:span text:style-name="T50"><text:s text:c="20"/>-<text:s/></text:span><text:span text:style-name="T51">mus owocowy</text:span><text:span text:style-name="T52">, andruty</text:span></text:p>
      <text:p text:style-name="P53"><text:span text:style-name="T54"><text:s text:c="14"/></text:span><text:span text:style-name="T55"><text:s text:c="4"/></text:span><text:span text:style-name="T56"><text:s/></text:span><text:span text:style-name="T57">Obiad <text:s text:c="169"/></text:span><text:span text:style-name="T58"><text:s text:c="4"/></text:span><text:span text:style-name="T59"><text:s text:c="3"/></text:span><text:span text:style-name="T60"><text:s text:c="4"/></text:span><text:span text:style-name="T61"><text:s text:c="14"/>. <text:s text:c="18"/>– barszcz biały- kurczak, włoszczyzna, ziemniaki, śmietana, majeranek</text:span></text:p>
      <text:p text:style-name="P62"><text:span text:style-name="T63"><text:s text:c="19"/>Drugie danie<text:s/></text:span></text:p>
      <text:p text:style-name="P64"><text:s text:c="15"/>- polędwiczki w sosie własnym, ziemniaki, surówka colesław, winogrona<text:s/></text:p>
      <text:p text:style-name="P65"><text:s text:c="13"/><text:span text:style-name="T66">Podwieczorek</text:span></text:p>
      <text:p text:style-name="P67"><text:span text:style-name="T68"><text:s text:c="7"/></text:span><text:span text:style-name="T69"><text:s text:c="14"/>-</text:span><text:span text:style-name="T70"><text:s/>galaretka owocowa, bita śmietana, borówki, herbata</text:span></text:p>
      <text:p text:style-name="P71"><text:span text:style-name="T72"><text:s text:c="6"/></text:span><text:span text:style-name="T73">15.06</text:span><text:span text:style-name="T74">.2022</text:span><text:span text:style-name="T75">(środa</text:span><text:span text:style-name="T76">) <text:s text:c="36"/></text:span><text:span text:style-name="T77">ALERGENY; gluten, jaja, mleko i produkty pochodne, seler</text:span></text:p>
      <text:p text:style-name="P78"><text:s text:c="12"/><text:span text:style-name="T79"><text:s text:c="9"/></text:span><text:span text:style-name="T80">Śniadanie<text:s/></text:span></text:p>
      <text:p text:style-name="P81"><text:span text:style-name="T82"><text:s text:c="18"/></text:span><text:span text:style-name="T83"><text:s/></text:span><text:span text:style-name="T84"><text:s/></text:span><text:span text:style-name="T85"><text:s/></text:span><text:span text:style-name="T86">-</text:span><text:span text:style-name="T87"><text:s/>pieczywo<text:s/></text:span><text:span text:style-name="T88">mieszane, masło, jajecznica na parze, pomidor, szczypior, kawa, herbata</text:span><text:span text:style-name="T89"><text:s text:c="2"/></text:span></text:p>
      <text:p text:style-name="Normalny"><text:s text:c="15"/><text:span text:style-name="T90"><text:s text:c="2"/>Drugie śniadanie<text:s/></text:span></text:p>
      <text:p text:style-name="P91"><text:span text:style-name="T92"><text:s text:c="20"/>-</text:span><text:span text:style-name="T93"><text:s/>jogurt waniliowy (wyrób własny),<text:s/></text:span><text:span text:style-name="T94">truskawki</text:span></text:p>
      <text:p text:style-name="P95"><text:span text:style-name="T96"><text:s text:c="14"/></text:span><text:span text:style-name="T97"><text:s text:c="6"/>Obiad<text:s/></text:span></text:p>
      <text:p text:style-name="P98"><text:span text:style-name="T99"><text:s text:c="14"/></text:span><text:span text:style-name="T100"><text:s text:c="4"/></text:span><text:span text:style-name="T101"><text:s text:c="2"/></text:span><text:span text:style-name="T102"><text:s/>- zupa pomidorowa z ryżem- kurczak, wł</text:span><text:span text:style-name="T103">oszczyzna, śmietana, natka pietruszki<text:s/></text:span></text:p>
      <text:p text:style-name="Normalny"><text:span text:style-name="T104"><text:s text:c="15"/></text:span><text:span text:style-name="T105">Drugie danie<text:s/></text:span></text:p>
      <text:p text:style-name="P106"><text:span text:style-name="T107"><text:s text:c="16"/>- kotlet siekany z piersi kurczaka, ziemniaki, marchewka z groszkiem, sok owocowy</text:span></text:p>
      <text:p text:style-name="Akapitzlistą"><text:span text:style-name="T108"><text:s text:c="2"/>Podwieczorek</text:span></text:p>
      <text:p text:style-name="P109"><text:s text:c="22"/><text:span text:style-name="T110">-<text:s/></text:span><text:span text:style-name="T111">bułka maślana, masło, banan, herbata</text:span></text:p>
      <text:p text:style-name="P112"/>
      <text:p text:style-name="P113"/>
      <text:p text:style-name="P114"/>
      <text:p text:style-name="P115"><text:span text:style-name="T116"><text:s text:c="2"/></text:span><text:span text:style-name="T117"><text:s/></text:span><text:span text:style-name="T118">17.06</text:span><text:span text:style-name="T119">.20</text:span><text:span text:style-name="T120">22</text:span><text:span text:style-name="T121"><text:s/>(piątek) <text:s text:c="33"/></text:span><text:span text:style-name="T122">ALERGENY; gluten, jaja, mleko i produkty pochodne, seler</text:span></text:p>
      <text:p text:style-name="P123"><text:span text:style-name="T124"><text:s text:c="20"/>Śniadanie</text:span></text:p>
      <text:p text:style-name="P125"><text:span text:style-name="T126"><text:s text:c="22"/>-<text:s/></text:span><text:span text:style-name="T127">pieczywo mieszane, masło, kiełbasa krakowska, sałata, ogórek, kawa, herbata</text:span></text:p>
      <text:p text:style-name="P128"><text:s text:c="20"/>Drugie śniadanie<text:s/></text:p>
      <text:p text:style-name="P129"><text:span text:style-name="T130"><text:s text:c="21"/>-<text:s/></text:span><text:span text:style-name="T131">jabłko, śliwka suszona</text:span></text:p>
      <text:p text:style-name="P132"><text:s text:c="15"/>Obiad<text:s/></text:p>
      <text:p text:style-name="P133"><text:span text:style-name="T134"><text:s text:c="19"/>-<text:s/></text:span><text:span text:style-name="T135">zupa krupnik-<text:s/></text:span><text:span text:style-name="T136">kurczak, włoszczyzna, ziemniaki, natka pietruszki</text:span><text:span text:style-name="T137"><text:s/></text:span></text:p>
      <text:p text:style-name="Normalny"><text:span text:style-name="T138"><text:s text:c="15"/></text:span><text:span text:style-name="T139">Drugie danie<text:s/></text:span></text:p>
      <text:p text:style-name="Normalny"><text:span text:style-name="T140"><text:s text:c="16"/>-</text:span><text:span text:style-name="T141"><text:s/>makaron z sosem jogurtowo-<text:s/></text:span><text:span text:style-name="T142">truskawkowym, woda z cytryną</text:span></text:p>
      <text:p text:style-name="P143"><text:s text:c="15"/>Podwieczorek<text:s/></text:p>
      <text:p text:style-name="Normalny"><text:span text:style-name="T144"><text:s text:c="16"/>-<text:s/></text:span><text:span text:style-name="T145">batonik Flips, pomarańcza, kakao</text:span><text:span text:style-name="T146">, herbata</text:span><text:bookmark-end text:name="_Hlk87006240"/></text:p>
      <text:p text:style-name="Normalny"/>
      <text:p text:style-name="Normaln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6-10T11:58:00Z</dc:date>
    <meta:print-date>2022-06-10T11:58:00Z</meta:print-date>
    <meta:template xlink:href="Normal" xlink:type="simple"/>
    <meta:editing-cycles>97</meta:editing-cycles>
    <meta:editing-duration>PT24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67" meta:row-count="20" meta:non-whitespace-character-count="2462"/>
  </office:meta>
</office:document-meta>
</file>