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P3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name="Bradley Hand ITC" fo:font-weight="bold" style:font-weight-asian="bold" fo:color="#FF0000"/>
    </style:style>
    <style:style style:name="P4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0.3694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8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P119" style:parent-style-name="Akapitzlistą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P12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3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9" style:parent-style-name="Akapitzlistą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Akapitzlistą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P16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8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85" style:parent-style-name="Akapitzlistą" style:family="paragraph">
      <style:paragraph-properties fo:margin-left="0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P188" style:parent-style-name="Akapitzlistą" style:family="paragraph">
      <style:paragraph-properties fo:margin-left="0in">
        <style:tab-stops/>
      </style:paragraph-properties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4" style:parent-style-name="Domyślnaczcionkaakapitu" style:family="text">
      <style:text-properties fo:color="#262626" fo:font-size="12pt" style:font-size-asian="12pt" style:font-size-complex="12pt"/>
    </style:style>
    <style:style style:name="P195" style:parent-style-name="Akapitzlistą" style:family="paragraph">
      <style:paragraph-properties fo:margin-left="-0.1972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Akapitzlistą" style:family="paragraph">
      <style:paragraph-properties fo:margin-left="0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color="#262626" fo:font-size="12pt" style:font-size-asian="12pt" style:font-size-complex="12pt"/>
    </style:style>
    <style:style style:name="P206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0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06.06.2022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szynka Gosposi, ogórek</text:span><text:span text:style-name="T14">, papryka, kawa, herbata</text:span></text:p>
      <text:p text:style-name="P15"><text:s text:c="16"/>Drugie śniadanie<text:s/></text:p>
      <text:p text:style-name="P16"><text:span text:style-name="T17"><text:s text:c="17"/>-<text:s/></text:span><text:span text:style-name="T18">gruszka, pestki słonecznika</text:span></text:p>
      <text:p text:style-name="P19"><text:span text:style-name="T20"><text:s text:c="16"/></text:span><text:span text:style-name="T21">Obiad</text:span></text:p>
      <text:p text:style-name="P22"><text:span text:style-name="T23">.</text:span><text:span text:style-name="T24"><text:s text:c="15"/></text:span><text:span text:style-name="T25">-zupa grochowa</text:span><text:span text:style-name="T26">– kurczak, włoszczyzna, ziemniaki, majeranek</text:span></text:p>
      <text:p text:style-name="P27"><text:span text:style-name="T28"><text:s text:c="15"/></text:span><text:span text:style-name="T29">Drugie<text:s/></text:span><text:span text:style-name="T30">danie<text:s/></text:span></text:p>
      <text:p text:style-name="P31"><text:span text:style-name="T32"><text:s text:c="11"/>-<text:s/></text:span><text:span text:style-name="T33">placki ziemniaczane, marchewka i jabłko do chrupania</text:span></text:p>
      <text:p text:style-name="P34"><text:span text:style-name="T35"><text:s text:c="15"/></text:span><text:span text:style-name="T36">Podwieczorek<text:s/></text:span></text:p>
      <text:p text:style-name="P37"><text:span text:style-name="T38"><text:s text:c="16"/>-<text:s/></text:span><text:span text:style-name="T39">pizza z szynką i serem (wyrób własny), ketchup,</text:span><text:span text:style-name="T40"><text:s/></text:span><text:span text:style-name="T41">herbata <text:s text:c="80"/></text:span><text:span text:style-name="T42"><text:s text:c="3"/></text:span></text:p>
      <text:p text:style-name="P43"><text:span text:style-name="T44"><text:s text:c="4"/></text:span><text:span text:style-name="T45">07.06.2022</text:span><text:span text:style-name="T46">(wtorek) <text:s text:c="26"/></text:span><text:span text:style-name="T47">ALERGENY; gluten, jaja, mleko i produkty pochodne, seler</text:span></text:p>
      <text:p text:style-name="P48"><text:s text:c="16"/>Śniadanie <text:s text:c="7"/></text:p>
      <text:p text:style-name="P49"><text:span text:style-name="T50"><text:s text:c="16"/>-</text:span><text:span text:style-name="T51"><text:s/></text:span><text:span text:style-name="T52">pieczywo <text:s/>mieszane, masło, jajko na twardo, kabanosy, szczypior, pomidor, kawa, herbata<text:s/></text:span><text:span text:style-name="T53"><text:s text:c="42"/></text:span></text:p>
      <text:p text:style-name="P54"><text:s text:c="16"/>Drugie śniadanie<text:s/></text:p>
      <text:p text:style-name="P55"><text:span text:style-name="T56"><text:s text:c="3"/>-</text:span><text:span text:style-name="T57"><text:s/>jogurt Piątuś, sezam, bakalie</text:span></text:p>
      <text:p text:style-name="P58"><text:span text:style-name="T59"><text:s text:c="13"/></text:span><text:span text:style-name="T60">Obiad <text:s text:c="125"/></text:span><text:span text:style-name="T61"><text:s text:c="21"/></text:span><text:span text:style-name="T62"><text:s text:c="5"/>.</text:span><text:span text:style-name="T63"><text:s text:c="21"/>. <text:s text:c="10"/></text:span><text:span text:style-name="T64">-</text:span><text:span text:style-name="T65"><text:s/>zupa ogórkowa</text:span><text:span text:style-name="T66"><text:s/>– kurczak, włoszczyzna, ziemniaki, śmietana, natka pietruszki</text:span><text:span text:style-name="T67"><text:s/></text:span></text:p>
      <text:p text:style-name="P68"><text:span text:style-name="T69"><text:s text:c="16"/></text:span><text:span text:style-name="T70">Drugie danie<text:s/></text:span></text:p>
      <text:p text:style-name="P71"><text:span text:style-name="T72"><text:s text:c="11"/>-<text:s/></text:span><text:span text:style-name="T73">kotlet devolay, ziemniaki, sałata lodowa z sosem vinegret, sok<text:s/></text:span><text:span text:style-name="T74">jabłkowy</text:span></text:p>
      <text:p text:style-name="P75"><text:span text:style-name="T76"><text:s text:c="11"/></text:span><text:span text:style-name="T77">Podwieczorek<text:s/></text:span></text:p>
      <text:p text:style-name="P78"><text:span text:style-name="T79"><text:s text:c="12"/></text:span><text:span text:style-name="T80"><text:s/>-</text:span><text:span text:style-name="T81"><text:s/>sernik na zimno, ciasteczka z goją, winogrona, herbata</text:span></text:p>
      <text:p text:style-name="P82"><text:span text:style-name="T83">08.06.2022</text:span><text:span text:style-name="T84"><text:s/>(</text:span><text:span text:style-name="T85">środa)</text:span><text:span text:style-name="T86"><text:s text:c="17"/></text:span><text:span text:style-name="T87">ALERGENY; gluten, jaja, mleko i produkty pochodne, seler</text:span></text:p>
      <text:p text:style-name="P88"><text:span text:style-name="T89"><text:s text:c="14"/></text:span><text:span text:style-name="T90">Śniadanie</text:span><text:span text:style-name="T91"><text:s/></text:span></text:p>
      <text:p text:style-name="P92"><text:span text:style-name="T93"><text:s text:c="9"/>-</text:span><text:span text:style-name="T94"><text:s/></text:span><text:span text:style-name="T95">pieczywo<text:s/></text:span><text:span text:style-name="T96">mieszane, masło, karkówka (pieczona wyrób własny), sałata, rzodkiewka, kawa, herbata</text:span><text:span text:style-name="T97"><text:s/></text:span></text:p>
      <text:p text:style-name="P98"><text:span text:style-name="T99"><text:s text:c="8"/></text:span><text:s/><text:span text:style-name="T100"><text:s/>Drugie <text:s/>śniadanie<text:s/></text:span></text:p>
      <text:p text:style-name="P101"><text:span text:style-name="T102"><text:s text:c="10"/></text:span><text:span text:style-name="T103">- morele, pałki kukurydziane</text:span></text:p>
      <text:p text:style-name="P104"><text:span text:style-name="T105"><text:s text:c="10"/></text:span><text:span text:style-name="T106">Obiad<text:s/></text:span></text:p>
      <text:p text:style-name="P107"><text:span text:style-name="T108"><text:s text:c="9"/></text:span><text:span text:style-name="T109"><text:s text:c="2"/></text:span><text:span text:style-name="T110">-</text:span><text:span text:style-name="T111"><text:s/></text:span><text:span text:style-name="T112">zupa chłopska z zacierką- kurczak, włoszczyzna, ziemniaki, natka pietrus</text:span><text:span text:style-name="T113">zki</text:span></text:p>
      <text:p text:style-name="P114"><text:span text:style-name="T115"><text:s text:c="10"/></text:span><text:span text:style-name="T116">Drugie danie<text:s/></text:span></text:p>
      <text:p text:style-name="P117"><text:s text:c="4"/><text:span text:style-name="T118"><text:s text:c="6"/>- makaron z twarogiem, polewa waniliowo-jogurtowa, woda z cytryną i miętą</text:span></text:p>
      <text:p text:style-name="P119"><text:span text:style-name="T120"><text:s text:c="9"/>Podwieczorek<text:s/></text:span></text:p>
      <text:p text:style-name="P121"><text:span text:style-name="T122"><text:s text:c="11"/>-</text:span><text:span text:style-name="T123"><text:s/>chałka, masło, powidła, borówki, kakao, herbata</text:span></text:p>
      <text:p text:style-name="P124"><text:span text:style-name="T125"><text:s text:c="4"/></text:span><text:span text:style-name="T126">09.06.2022</text:span><text:span text:style-name="T127"><text:s/>(</text:span><text:span text:style-name="T128">czwartek)</text:span><text:span text:style-name="T129"><text:s text:c="17"/></text:span><text:span text:style-name="T130">ALERGENY;<text:s/></text:span><text:span text:style-name="T131">gluten, jaja, mleko i produkty pochodne, seler</text:span><text:span text:style-name="T132"><text:s text:c="132"/>. <text:s text:c="9"/></text:span><text:span text:style-name="T133">Śniadanie</text:span><text:span text:style-name="T134"><text:s/></text:span></text:p>
      <text:p text:style-name="P135"><text:span text:style-name="T136"><text:s text:c="7"/></text:span><text:span text:style-name="T137"><text:s text:c="3"/></text:span><text:span text:style-name="T138"><text:s text:c="2"/>-<text:s/></text:span><text:span text:style-name="T139">bułka wrocławska, chleb razowy, masło</text:span><text:span text:style-name="T140">, zupa mleczna z ryżem, miód, herbata</text:span></text:p>
      <text:p text:style-name="P141"><text:span text:style-name="T142"><text:s text:c="10"/></text:span><text:span text:style-name="T143"><text:s text:c="2"/></text:span><text:span text:style-name="T144">Drugie śniadanie</text:span></text:p>
      <text:p text:style-name="P145"><text:span text:style-name="T146"><text:s text:c="10"/>-<text:s/></text:span><text:span text:style-name="T147">mix warzyw</text:span></text:p>
      <text:p text:style-name="P148"><text:span text:style-name="T149"><text:s text:c="8"/></text:span><text:span text:style-name="T150">Obiad<text:s/></text:span></text:p>
      <text:p text:style-name="P151"><text:span text:style-name="T152"><text:s text:c="10"/>-z</text:span><text:span text:style-name="T153">upa fasolowa</text:span><text:span text:style-name="T154">– kurczak, włoszczyzna, ziemniaki, majeranek</text:span></text:p>
      <text:p text:style-name="P155"><text:span text:style-name="T156"><text:s text:c="8"/></text:span><text:span text:style-name="T157"><text:s text:c="4"/></text:span><text:span text:style-name="T158">Drugie danie <text:s/></text:span></text:p>
      <text:p text:style-name="P159"><text:span text:style-name="T160"><text:s text:c="10"/>-<text:s/></text:span>rolada drobiowa z pieczarkami, ziemniaki, marchewka z groszkiem, melon</text:p>
      <text:p text:style-name="P161"><text:span text:style-name="T162"><text:s text:c="8"/>P</text:span><text:span text:style-name="T163">odwieczorek</text:span><text:span text:style-name="T164"><text:s/></text:span><text:s text:c="181"/>. <text:s text:c="8"/><text:span text:style-name="T165">– ciasteczka owsiane, banan, bawarka, herbata</text:span></text:p>
      <text:p text:style-name="P166"><text:span text:style-name="T167"><text:s text:c="3"/></text:span><text:span text:style-name="T168">10.06.2022</text:span><text:span text:style-name="T169">(</text:span><text:span text:style-name="T170">piąte</text:span><text:span text:style-name="T171">k)</text:span><text:span text:style-name="T172"><text:s text:c="12"/></text:span><text:span text:style-name="T173">ALERGENY; gluten, jaja, ryba, mleko i produkty pochodne, seler</text:span><text:span text:style-name="T174"><text:s text:c="132"/>. <text:s text:c="9"/></text:span><text:span text:style-name="T175">Śniadanie</text:span><text:span text:style-name="T176"><text:s/></text:span></text:p>
      <text:p text:style-name="P177"><text:span text:style-name="T178"><text:s text:c="11"/>-<text:s/></text:span><text:span text:style-name="T179">pieczywo mies</text:span><text:span text:style-name="T180">zane, masło, szynka gotowana, ogórek, kiełki warzyw, kawa, herbata</text:span></text:p>
      <text:p text:style-name="P181"><text:span text:style-name="T182"><text:s text:c="9"/></text:span><text:span text:style-name="T183"><text:s/></text:span><text:span text:style-name="T184">Drugie śniadanie</text:span></text:p>
      <text:p text:style-name="P185"><text:span text:style-name="T186"><text:s text:c="7"/>-<text:s/></text:span><text:span text:style-name="T187">truskawki, jabłko</text:span></text:p>
      <text:p text:style-name="P188"><text:span text:style-name="T189"><text:s text:c="7"/></text:span><text:span text:style-name="T190">Obiad<text:s/></text:span></text:p>
      <text:p text:style-name="P191"><text:span text:style-name="T192"><text:s text:c="6"/></text:span><text:span text:style-name="T193">–</text:span><text:span text:style-name="T194"><text:s/>barszcz ukraiński - kurczak, włoszczyzna, śmietana, ziemniaki, natka pietruszki<text:s/></text:span></text:p>
      <text:p text:style-name="P195"><text:span text:style-name="T196"><text:s text:c="8"/></text:span><text:span text:style-name="T197"><text:s text:c="3"/></text:span><text:span text:style-name="T198">Drugie danie <text:s/></text:span></text:p>
      <text:p text:style-name="P199"><text:span text:style-name="T200"><text:s text:c="6"/>-<text:s/></text:span>łosoś z pieca, ziemniaki, mizeria z jogurtem, woda z pomarańczą</text:p>
      <text:p text:style-name="P201"><text:span text:style-name="T202"><text:s text:c="6"/>P</text:span><text:span text:style-name="T203">odwieczorek</text:span><text:span text:style-name="T204"><text:s/></text:span><text:s text:c="165"/><text:s text:c="16"/>. <text:s text:c="3"/><text:span text:style-name="T205">– kasza manna, mus owocowy, ciasteczka be-be, herbata</text:span></text:p>
      <text:p text:style-name="Normalny"><text:s text:c="12"/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2-06-03T10:28:00Z</dc:date>
    <meta:print-date>2022-06-03T10:23:00Z</meta:print-date>
    <meta:template xlink:href="Normal" xlink:type="simple"/>
    <meta:editing-cycles>5</meta:editing-cycles>
    <meta:editing-duration>PT590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6" meta:character-count="3886" meta:row-count="27" meta:non-whitespace-character-count="3337"/>
  </office:meta>
</office:document-meta>
</file>