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weight-complex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style:font-name="Bradley Hand ITC" fo:font-weight="bold" style:font-weight-asian="bold" fo:color="#FF0000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style:font-name="Times New Roman" style:font-name-complex="Times New Roman" fo:color="#262626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color="#262626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P73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style:font-name="Times New Roman" style:font-name-complex="Times New Roman" fo:color="#262626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8" style:parent-style-name="Akapitzlistą" style:family="paragraph">
      <style:paragraph-properties fo:margin-left="0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color="#262626"/>
    </style:style>
    <style:style style:name="P101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style:font-name="Times New Roman" style:font-name-complex="Times New Roman" fo:color="#262626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style:font-name="Times New Roman" style:font-name-complex="Times New Roman"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T123" style:parent-style-name="Domyślnaczcionkaakapitu" style:family="text">
      <style:text-properties style:font-name="Bradley Hand ITC" fo:font-weight="bold" style:font-weight-asian="bold" fo:color="#FF0000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262626"/>
    </style:style>
    <style:style style:name="P126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style:font-name="Times New Roman" style:font-name-complex="Times New Roman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7" style:parent-style-name="Domyślnaczcionkaakapitu" style:family="text">
      <style:text-properties style:font-name="Times New Roman" style:font-name-complex="Times New Roman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style:font-name="Times New Roman" style:font-name-complex="Times New Roman" fo:color="#262626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P14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6.05</text:span><text:span text:style-name="T5">.2022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 szynka sołtysówka, papryka, kawa, herbata <text:s/></text:span></text:p>
      <text:p text:style-name="Normalny"><text:span text:style-name="T12"><text:s text:c="14"/></text:span><text:span text:style-name="T13">Drugie śniadanie</text:span></text:p>
      <text:p text:style-name="P14"><text:span text:style-name="T15"><text:s text:c="20"/>- koktajl mleczno-owocowy, ciasteczka owsiane</text:span></text:p>
      <text:p text:style-name="P16"><text:span text:style-name="T17"><text:s text:c="13"/></text:span><text:span text:style-name="T18"><text:s text:c="6"/></text:span><text:span text:style-name="T19">Obiad <text:s text:c="47"/></text:span><text:span text:style-name="T20"><text:s text:c="120"/></text:span><text:span text:style-name="T21"><text:s text:c="5"/>.</text:span><text:span text:style-name="T22"><text:s text:c="8"/></text:span><text:span text:style-name="T23"><text:s text:c="12"/>–<text:s/></text:span><text:span text:style-name="T24">zupa grochowa- kurczak, włoszczyzna, ziemniaki, majeranek</text:span></text:p>
      <text:p text:style-name="P25"><text:span text:style-name="T26"><text:s text:c="19"/></text:span><text:span text:style-name="T27">Drugie danie <text:s/></text:span></text:p>
      <text:p text:style-name="P28"><text:s text:c="16"/><text:s text:c="4"/><text:span text:style-name="T29">- racuchy drożdżowe z jabłkami, woda z miętą i cytryną</text:span></text:p>
      <text:p text:style-name="P30"><text:span text:style-name="T31"><text:s text:c="14"/></text:span><text:span text:style-name="T32">Podwieczorek<text:s/></text:span></text:p>
      <text:p text:style-name="P33"><text:span text:style-name="T34"><text:s text:c="19"/>-<text:s/></text:span><text:span text:style-name="T35">bułka hot-dog z parówką z szynki, ketchup, herbata</text:span></text:p>
      <text:p text:style-name="P36"><text:span text:style-name="T37"><text:s text:c="5"/></text:span><text:span text:style-name="T38">1</text:span><text:span text:style-name="T39">7.05</text:span><text:span text:style-name="T40">.2022</text:span><text:span text:style-name="T41">(wtorek)<text:s/></text:span><text:span text:style-name="T42"><text:s text:c="42"/></text:span><text:span text:style-name="T43">ALERGENY; gluten, jaja, mleko i produkty pochodne, seler</text:span></text:p>
      <text:p text:style-name="Standard"><text:span text:style-name="T44"><text:s text:c="14"/>Śniadanie<text:s/></text:span></text:p>
      <text:p text:style-name="P45"><text:span text:style-name="T46"><text:s text:c="20"/>-</text:span><text:span text:style-name="T47"><text:s/>pieczywo mieszane, masło, jajecznica na parze, szczypior, pomidor, kawa, herbata<text:s/></text:span></text:p>
      <text:p text:style-name="P48"><text:span text:style-name="T49"><text:s text:c="19"/>Drugie śn</text:span><text:span text:style-name="T50">iadanie</text:span></text:p>
      <text:p text:style-name="Akapitzlistą"><text:span text:style-name="T51"><text:s text:c="2"/>-<text:s/></text:span><text:span text:style-name="T52">gruszka, pestki słonecznika</text:span></text:p>
      <text:p text:style-name="P53"><text:span text:style-name="T54"><text:s text:c="14"/></text:span><text:span text:style-name="T55"><text:s text:c="5"/>Obiad<text:s/></text:span></text:p>
      <text:p text:style-name="Akapitzlistą"><text:span text:style-name="T56"><text:s text:c="2"/>- rosół z makaronem- kurczak, wołowina, włoszczyzna, natka pietruszki</text:span></text:p>
      <text:p text:style-name="Normalny"><text:span text:style-name="T57"><text:s text:c="14"/></text:span><text:span text:style-name="T58">Drugie danie<text:s/></text:span></text:p>
      <text:p text:style-name="P59"><text:span text:style-name="T60"><text:s text:c="15"/>- kotlet mielony, ziemniaki, buraczki zasmażane, kiwi, lemoniada<text:s/></text:span><text:span text:style-name="T61">cytrynowa</text:span></text:p>
      <text:p text:style-name="Akapitzlistą"><text:span text:style-name="T62"><text:s text:c="2"/>Podwieczorek <text:s/></text:span></text:p>
      <text:p text:style-name="P63"><text:span text:style-name="T64"><text:s text:c="19"/>-<text:s/></text:span><text:span text:style-name="T65">bułka maślana, masło, jabłka, kakao, herbata</text:span></text:p>
      <text:p text:style-name="P66"><text:span text:style-name="T67"><text:s text:c="4"/></text:span><text:span text:style-name="T68"><text:s/>1</text:span><text:span text:style-name="T69">8.05</text:span><text:span text:style-name="T70">.2022</text:span><text:span text:style-name="T71">(środa) <text:s text:c="42"/></text:span><text:span text:style-name="T72">ALERGENY; gluten, jaja, mleko i produkty pochodne, seler</text:span></text:p>
      <text:p text:style-name="P73"><text:s text:c="14"/>Śniadanie<text:s/></text:p>
      <text:p text:style-name="P74"><text:s text:c="16"/><text:s text:c="3"/>- bułka wrocławska i wieloziarnista, twaróg biały, kabanosy, sałata, pomidor, kawa, herbata</text:p>
      <text:p text:style-name="Normalny"><text:span text:style-name="T75"><text:s text:c="17"/>Drugie</text:span><text:span text:style-name="T76"><text:s/></text:span><text:span text:style-name="T77">śniadanie</text:span></text:p>
      <text:p text:style-name="P78"><text:span text:style-name="T79"><text:s text:c="20"/>-</text:span><text:span text:style-name="T80"><text:s/>pomarańcza, morele suszone</text:span></text:p>
      <text:p text:style-name="P81"><text:span text:style-name="T82"><text:s text:c="14"/></text:span><text:span text:style-name="T83"><text:s text:c="5"/>Obiad<text:s/></text:span></text:p>
      <text:p text:style-name="Akapitzlistą"><text:span text:style-name="T84"><text:s text:c="2"/>- zupa barszcz biały- kurczak, włoszczyzna, ziemni</text:span><text:span text:style-name="T85">aki, śmietana, natka pietruszki</text:span></text:p>
      <text:p text:style-name="Normalny"><text:span text:style-name="T86"><text:s text:c="14"/></text:span><text:span text:style-name="T87">Drugie danie <text:s/></text:span></text:p>
      <text:p text:style-name="P88"><text:span text:style-name="T89"><text:s text:c="15"/>- gulasz wieprzowy, ziemniaki, surówka colesław, woda z pomarańczą i imbirem, winogrona</text:span></text:p>
      <text:p text:style-name="Akapitzlistą"><text:span text:style-name="T90"><text:s text:c="2"/>Podwieczorek <text:s/></text:span></text:p>
      <text:p text:style-name="P91"><text:span text:style-name="T92"><text:s text:c="19"/>-<text:s/></text:span><text:span text:style-name="T93">płatki zbożowe z granolą, mleko, banan, herbata</text:span></text:p>
      <text:p text:style-name="Normalny"><text:span text:style-name="T94">1</text:span><text:span text:style-name="T95">9.05</text:span><text:span text:style-name="T96">.2022</text:span><text:span text:style-name="T97">(czwartek) <text:s text:c="34"/></text:span><text:span text:style-name="T98">ALERGENY; gluten, jaja, ryba, mleko i produkty pochodne, seler</text:span></text:p>
      <text:p text:style-name="P99"><text:span text:style-name="T100"><text:s text:c="14"/>Śniadanie<text:s/></text:span></text:p>
      <text:p text:style-name="P101"><text:s text:c="16"/>- pieczywo mieszane, masło, pasta z kurczaka i cieciorki (wyrób własny), ogórek, kiełki warzyw, kawa, herbata<text:s/></text:p>
      <text:p text:style-name="Normalny"><text:span text:style-name="T102"><text:s text:c="14"/></text:span><text:span text:style-name="T103">Drugie śniadanie<text:s/></text:span></text:p>
      <text:p text:style-name="P104"><text:span text:style-name="T105"><text:s text:c="19"/>- mix warzyw, pieczywo chrupkie</text:span></text:p>
      <text:p text:style-name="Normalny"><text:span text:style-name="T106"><text:s text:c="14"/>Obiad</text:span></text:p>
      <text:p text:style-name="Normalny"><text:span text:style-name="T107"><text:s text:c="16"/>- zupa marchewkowa- kurczak, włoszczyzna, ziemniaki, natka pietruszki</text:span></text:p>
      <text:p text:style-name="Normalny"><text:span text:style-name="T108"><text:s text:c="14"/></text:span><text:span text:style-name="T109">Drugie danie <text:s/></text:span></text:p>
      <text:p text:style-name="Normalny"><text:span text:style-name="T110"><text:s text:c="13"/></text:span><text:span text:style-name="T111"><text:s text:c="3"/>-<text:s/></text:span><text:span text:style-name="T112">makaro</text:span><text:span text:style-name="T113">n z sosem carbonara, soczek owocowy</text:span></text:p>
      <text:p text:style-name="Normalny"><text:span text:style-name="T114"><text:s text:c="15"/>Podwieczorek<text:s/></text:span></text:p>
      <text:p text:style-name="P115"><text:span text:style-name="T116"><text:s text:c="19"/>-<text:s/></text:span><text:span text:style-name="T117">pieczywo, masło, schab pieczony, sałata, pomidor, herbata</text:span></text:p>
      <text:p text:style-name="P118"><text:s text:c="7"/><text:span text:style-name="T119">20.05</text:span><text:span text:style-name="T120">.2022</text:span><text:span text:style-name="T121">(piątek) <text:s text:c="33"/></text:span><text:span text:style-name="T122"><text:s text:c="2"/>ALERGENY; gluten, jaja, mleko i produkty<text:s/></text:span><text:span text:style-name="T123">pochodne, seler</text:span></text:p>
      <text:p text:style-name="P124"><text:span text:style-name="T125"><text:s text:c="14"/>Śniadanie<text:s/></text:span></text:p>
      <text:p text:style-name="P126"><text:s text:c="19"/>- bułka paryska, chleb razowy, masło, ser żółty, papryka, ogórek, kawa, herbata</text:p>
      <text:p text:style-name="Normalny"><text:span text:style-name="T127"><text:s text:c="15"/></text:span><text:span text:style-name="T128">Drugie śniadanie<text:s/></text:span></text:p>
      <text:p text:style-name="P129"><text:span text:style-name="T130"><text:s text:c="20"/>-</text:span><text:span text:style-name="T131"><text:s/>mus warzywno-owocowy, wafle ryżowe</text:span></text:p>
      <text:p text:style-name="Normalny"><text:span text:style-name="T132"><text:s text:c="14"/>Obiad<text:s/></text:span></text:p>
      <text:p text:style-name="Normalny"><text:span text:style-name="T133"><text:s text:c="15"/>- zupa krupnik- kurczak, włoszczyzna, ziemniaki, natka pietruszki<text:s/></text:span></text:p>
      <text:p text:style-name="Normalny"><text:span text:style-name="T134"><text:s text:c="14"/></text:span><text:span text:style-name="T135">Drugie danie<text:s/></text:span></text:p>
      <text:p text:style-name="Normalny"><text:span text:style-name="T136"><text:s text:c="13"/></text:span><text:span text:style-name="T137"><text:s text:c="2"/>-</text:span><text:span text:style-name="T138">dorsz z pieca, ziemniaki, surówka szwedzka, jabłko</text:span><text:span text:style-name="T139"><text:s/></text:span></text:p>
      <text:p text:style-name="Akapitzlistą"><text:span text:style-name="T140"><text:s/>Podwieczorek</text:span></text:p>
      <text:p text:style-name="P141"><text:span text:style-name="T142"><text:s text:c="19"/>-<text:s/></text:span><text:span text:style-name="T143">ciasto Murzynek (wyrób</text:span><text:span text:style-name="T144"><text:s/>własny), mandarynka, bawarka, herbata</text:span></text:p>
      <text:p text:style-name="P145"><text:span text:style-name="T146"><text:s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2-05-13T09:35:00Z</dc:date>
    <meta:print-date>2022-05-13T09:34:00Z</meta:print-date>
    <meta:template xlink:href="Normal" xlink:type="simple"/>
    <meta:editing-cycles>3</meta:editing-cycles>
    <meta:editing-duration>PT190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6" meta:character-count="3466" meta:row-count="24" meta:non-whitespace-character-count="2976"/>
  </office:meta>
</office:document-meta>
</file>