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style:font-weight-complex="bold" fo:color="#262626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color="#262626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style:font-name="Bradley Hand ITC" fo:font-weight="bold" style:font-weight-asian="bold" fo:color="#FF0000"/>
    </style:style>
    <style:style style:name="T45" style:parent-style-name="Domyślnaczcionkaakapitu" style:family="text">
      <style:text-properties style:font-name="Bradley Hand ITC" fo:font-weight="bold" style:font-weight-asian="bold" fo:color="#FF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name="Times New Roman" style:font-name-complex="Times New Roman" fo:color="#262626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font-weight="bold" style:font-weight-asian="bold"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style:font-name="Bradley Hand ITC" fo:font-weight="bold" style:font-weight-asian="bold" fo:color="#FF0000"/>
    </style:style>
    <style:style style:name="P74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style:font-name="Times New Roman" style:font-name-complex="Times New Roman" fo:color="#262626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05" style:parent-style-name="Domyślnaczcionkaakapitu" style:family="text">
      <style:text-properties style:font-name="Times New Roman" style:font-name-complex="Times New Roman"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style:font-weight-complex="bold" fo:color="#262626"/>
    </style:style>
    <style:style style:name="T109" style:parent-style-name="Domyślnaczcionkaakapitu" style:family="text">
      <style:text-properties style:font-weight-complex="bold" fo:color="#262626"/>
    </style:style>
    <style:style style:name="T110" style:parent-style-name="Domyślnaczcionkaakapitu" style:family="text">
      <style:text-properties style:font-weight-complex="bold" fo:color="#262626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style:font-name="Times New Roman" style:font-name-complex="Times New Roman" fo:color="#262626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style:font-name="Times New Roman" style:font-name-complex="Times New Roman" fo:color="#262626"/>
    </style:style>
    <style:style style:name="T121" style:parent-style-name="Domyślnaczcionkaakapitu" style:family="text">
      <style:text-properties style:font-name="Times New Roman" style:font-name-complex="Times New Roman" fo:color="#262626"/>
    </style:style>
    <style:style style:name="T122" style:parent-style-name="Domyślnaczcionkaakapitu" style:family="text">
      <style:text-properties style:font-name="Times New Roman" style:font-name-complex="Times New Roman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P133" style:parent-style-name="Akapitzlistą" style:family="paragraph">
      <style:paragraph-properties fo:margin-left="-0.1972in">
        <style:tab-stops/>
      </style:paragraph-properties>
    </style:style>
    <style:style style:name="T1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style:font-name="Bradley Hand ITC" fo:font-weight="bold" style:font-weight-asian="bold" fo:color="#FF0000"/>
    </style:style>
    <style:style style:name="T139" style:parent-style-name="Domyślnaczcionkaakapitu" style:family="text">
      <style:text-properties style:font-name="Bradley Hand ITC" fo:font-weight="bold" style:font-weight-asian="bold" fo:color="#FF0000"/>
    </style:style>
    <style:style style:name="P140" style:parent-style-name="Akapitzlistą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fo:font-weight="bold" style:font-weight-asian="bold" fo:color="#262626"/>
    </style:style>
    <style:style style:name="P14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fo:color="#262626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style:font-weight-complex="bold"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style:font-name="Times New Roman" style:font-name-complex="Times New Roman" fo:color="#262626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5" style:parent-style-name="Domyślnaczcionkaakapitu" style:family="text">
      <style:text-properties style:font-name="Times New Roman" style:font-name-complex="Times New Roman"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color="#262626"/>
    </style:style>
    <style:style style:name="T158" style:parent-style-name="Domyślnaczcionkaakapitu" style:family="text">
      <style:text-properties style:font-name="Times New Roman" style:font-name-complex="Times New Roman" fo:color="#262626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fo:font-weight="bold" style:font-weight-asian="bold" style:font-weight-complex="bold" fo:color="#262626"/>
    </style:style>
    <style:style style:name="P16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1.04.2022</text:span><text:span text:style-name="T5">(poniedziałek)</text:span><text:span text:style-name="T6"><text:s text:c="33"/>ALERGENY; gluten, jaja, mleko i produkty pochodne, seler</text:span></text:p>
      <text:p text:style-name="P7"><text:s text:c="19"/>Śniadanie<text:s/></text:p>
      <text:p text:style-name="Normalny"><text:span text:style-name="T8"><text:s text:c="11"/></text:span><text:span text:style-name="T9"><text:s text:c="4"/>-<text:s/></text:span><text:span text:style-name="T10">pieczywo mieszane, masło, szynka Gosposi, papryka,<text:s/></text:span><text:span text:style-name="T11">kawa,</text:span><text:span text:style-name="T12"><text:s/>herbata <text:s/></text:span></text:p>
      <text:p text:style-name="Normalny"><text:span text:style-name="T13"><text:s text:c="14"/></text:span><text:span text:style-name="T14">Drugie śniadanie</text:span></text:p>
      <text:p text:style-name="P15"><text:span text:style-name="T16"><text:s text:c="20"/>- kisiel do picia, ciasteczka owsiane</text:span></text:p>
      <text:p text:style-name="P17"><text:span text:style-name="T18"><text:s text:c="13"/></text:span><text:span text:style-name="T19"><text:s text:c="6"/></text:span><text:span text:style-name="T20">Obiad <text:s text:c="56"/></text:span><text:span text:style-name="T21"><text:s text:c="111"/></text:span><text:span text:style-name="T22"><text:s text:c="5"/>.</text:span><text:span text:style-name="T23"><text:s text:c="8"/></text:span><text:span text:style-name="T24"><text:s text:c="12"/>–<text:s/></text:span><text:span text:style-name="T25">zupa grochowa- kurczak, włoszczyzna, ziemniaki, majeranek</text:span></text:p>
      <text:p text:style-name="P26"><text:span text:style-name="T27"><text:s text:c="19"/></text:span><text:span text:style-name="T28">Drugie danie <text:s/></text:span></text:p>
      <text:p text:style-name="P29"><text:s text:c="20"/><text:span text:style-name="T30">- pla</text:span><text:span text:style-name="T31">cki z jabłkami, woda z miętą i cytryną</text:span></text:p>
      <text:p text:style-name="P32"><text:span text:style-name="T33"><text:s text:c="14"/></text:span><text:span text:style-name="T34">Podwieczorek<text:s/></text:span></text:p>
      <text:p text:style-name="P35"><text:span text:style-name="T36"><text:s text:c="19"/>-<text:s/></text:span><text:span text:style-name="T37">pieczywo, masło, ser żółty, sałata,<text:s/></text:span><text:span text:style-name="T38">ogórek</text:span><text:span text:style-name="T39">, herbata</text:span></text:p>
      <text:p text:style-name="P40"><text:span text:style-name="T41"><text:s text:c="5"/></text:span><text:span text:style-name="T42">12.04.2022</text:span><text:span text:style-name="T43">(wtorek) <text:s text:c="42"/></text:span><text:span text:style-name="T44">ALERGENY; gluten, jaja, mleko i produkty<text:s/></text:span><text:span text:style-name="T45">pochodne, seler</text:span></text:p>
      <text:p text:style-name="Standard"><text:span text:style-name="T46"><text:s text:c="14"/>Śniadanie<text:s/></text:span></text:p>
      <text:p text:style-name="P47"><text:span text:style-name="T48"><text:s text:c="20"/>-</text:span><text:span text:style-name="T49"><text:s/>pieczywo mieszane, masło, jajecznica na parze, szczypior, pomidor, kawa, herbata<text:s/></text:span></text:p>
      <text:p text:style-name="P50"><text:span text:style-name="T51"><text:s text:c="19"/>Drugie śniadanie</text:span></text:p>
      <text:p text:style-name="Akapitzlistą"><text:span text:style-name="T52"><text:s text:c="2"/>-<text:s/></text:span><text:span text:style-name="T53">gruszka, pestki słonecznika</text:span></text:p>
      <text:p text:style-name="P54"><text:span text:style-name="T55"><text:s text:c="14"/></text:span><text:span text:style-name="T56"><text:s text:c="5"/>Obiad<text:s/></text:span></text:p>
      <text:p text:style-name="Akapitzlistą"><text:span text:style-name="T57"><text:s text:c="2"/>- rosół z<text:s/></text:span><text:span text:style-name="T58">makaronem- kurczak, wołowina, włoszczyzna, natka pietruszki</text:span></text:p>
      <text:p text:style-name="Normalny"><text:span text:style-name="T59"><text:s text:c="14"/></text:span><text:span text:style-name="T60">Drugie danie<text:s/></text:span></text:p>
      <text:p text:style-name="P61"><text:span text:style-name="T62"><text:s text:c="15"/>- kotlet z piersi kurczaka, ziemniaki, bukiet warzyw z wody, sok owocowy</text:span></text:p>
      <text:p text:style-name="Akapitzlistą"><text:span text:style-name="T63"><text:s text:c="2"/>Podwieczorek <text:s/></text:span></text:p>
      <text:p text:style-name="P64"><text:span text:style-name="T65"><text:s text:c="19"/>-<text:s/></text:span><text:span text:style-name="T66">jogurt waniliowy (wyrób własny) bakalie,<text:s/></text:span><text:span text:style-name="T67">granola, jabłka</text:span><text:span text:style-name="T68">, herbata</text:span></text:p>
      <text:p text:style-name="P69"><text:span text:style-name="T70"><text:s text:c="4"/></text:span><text:span text:style-name="T71"><text:s/>13.04.2022</text:span><text:span text:style-name="T72">(środa) <text:s text:c="42"/></text:span><text:span text:style-name="T73">ALERGENY; gluten, jaja, mleko i produkty pochodne, seler</text:span></text:p>
      <text:p text:style-name="P74"><text:s text:c="14"/>Śniadanie<text:s/></text:p>
      <text:p text:style-name="P75"><text:s text:c="19"/>- bułka wrocławska i wieloziarnista, masło, zupa mleczna z zacierką, dżem, herbata</text:p>
      <text:p text:style-name="Normalny"><text:span text:style-name="T76"><text:s text:c="17"/>Drugie</text:span><text:span text:style-name="T77"><text:s/></text:span><text:span text:style-name="T78">śniadanie</text:span></text:p>
      <text:p text:style-name="P79"><text:span text:style-name="T80"><text:s text:c="20"/>-</text:span><text:span text:style-name="T81"><text:s/></text:span><text:span text:style-name="T82">pomarańcza</text:span><text:span text:style-name="T83">, morele suszone</text:span></text:p>
      <text:p text:style-name="P84"><text:span text:style-name="T85"><text:s text:c="14"/></text:span><text:span text:style-name="T86"><text:s text:c="5"/>Obiad<text:s/></text:span></text:p>
      <text:p text:style-name="Akapitzlistą"><text:span text:style-name="T87"><text:s text:c="2"/>- zupa kapuśniak- kurczak, włoszczyzna, ziemniaki, natka pietruszki</text:span></text:p>
      <text:p text:style-name="Normalny"><text:span text:style-name="T88"><text:s text:c="14"/></text:span><text:span text:style-name="T89">Drugie danie <text:s/></text:span></text:p>
      <text:p text:style-name="P90"><text:span text:style-name="T91"><text:s text:c="15"/>- pulpet w sosie pomidorowym, ziemniaki, sałata lodowa z sosem vinegret, kiwi</text:span></text:p>
      <text:p text:style-name="Akapitzlistą"><text:span text:style-name="T92"><text:s text:c="2"/>Podwieczorek <text:s/></text:span></text:p>
      <text:p text:style-name="P93"><text:span text:style-name="T94"><text:s text:c="19"/>-<text:s/></text:span><text:span text:style-name="T95">babka cytrynowa (wyrób własny), mandarynka, bawarka, herbata</text:span></text:p>
      <text:p text:style-name="Normalny"><text:span text:style-name="T96">14.04.2022</text:span><text:span text:style-name="T97">(czwartek) <text:s text:c="34"/></text:span><text:span text:style-name="T98">ALERGENY;</text:span><text:span text:style-name="T99"><text:s/>gluten, jaja,</text:span><text:span text:style-name="T100"><text:s/>ryba,</text:span><text:span text:style-name="T101"><text:s/>mleko i produkty pochodne, seler</text:span></text:p>
      <text:p text:style-name="P102"><text:span text:style-name="T103"><text:s text:c="14"/>Śniadanie<text:s/></text:span></text:p>
      <text:p text:style-name="P104"><text:s text:c="16"/><text:s text:c="2"/><text:s/>- pieczywo mieszane, masło,<text:s/>pasztet<text:s/>(wyrób własny),<text:s/>ogórek, kiełki,<text:s/>warzyw, kawa, herbata<text:s/></text:p>
      <text:p text:style-name="Normalny"><text:span text:style-name="T105"><text:s text:c="14"/></text:span><text:span text:style-name="T106">Drugie śniadanie<text:s/></text:span></text:p>
      <text:p text:style-name="P107"><text:span text:style-name="T108"><text:s text:c="19"/>-<text:s/></text:span><text:span text:style-name="T109">koktajl mleczno-owocowy</text:span><text:span text:style-name="T110">, pieczywo chrupkie</text:span></text:p>
      <text:p text:style-name="Normalny"><text:span text:style-name="T111"><text:s text:c="14"/>Obiad</text:span></text:p>
      <text:p text:style-name="Normalny"><text:span text:style-name="T112"><text:s text:c="13"/></text:span><text:span text:style-name="T113"><text:s text:c="2"/></text:span><text:span text:style-name="T114"><text:s/>- zupa klopsikowa – mięso mielone, włoszczyzna, ziemniaki, śmietana, natka pietruszki</text:span></text:p>
      <text:p text:style-name="Normalny"><text:span text:style-name="T115"><text:s text:c="14"/></text:span><text:span text:style-name="T116">Drugie danie <text:s/></text:span></text:p>
      <text:p text:style-name="Normalny"><text:span text:style-name="T117"><text:s text:c="13"/></text:span><text:span text:style-name="T118"><text:s text:c="2"/></text:span><text:span text:style-name="T119"><text:s/>-<text:s/></text:span><text:span text:style-name="T120">ryba tilapia z pieca, ziemniaki, surówka szwedzka,<text:s/></text:span><text:span text:style-name="T121">winogrona</text:span><text:span text:style-name="T122">, lemoniada</text:span></text:p>
      <text:p text:style-name="Normalny"><text:span text:style-name="T123"><text:s text:c="13"/></text:span><text:span text:style-name="T124"><text:s text:c="2"/>Podwieczorek<text:s/></text:span></text:p>
      <text:p text:style-name="P125"><text:span text:style-name="T126"><text:s/></text:span><text:span text:style-name="T127"><text:s text:c="18"/>-<text:s/></text:span><text:span text:style-name="T128">pieczywo, masło,<text:s/></text:span><text:span text:style-name="T129">schab pieczony</text:span><text:span text:style-name="T130">,<text:s/></text:span><text:span text:style-name="T131">sałata, pomidor,<text:s/></text:span><text:span text:style-name="T132">herbata</text:span></text:p>
      <text:p text:style-name="P133"><text:s text:c="7"/><text:span text:style-name="T134">1</text:span><text:span text:style-name="T135">5</text:span><text:span text:style-name="T136">.04.2022</text:span><text:span text:style-name="T137">(piątek) <text:s text:c="33"/></text:span><text:span text:style-name="T138"><text:s text:c="2"/>ALERGENY; gluten, jaja,<text:s/></text:span><text:span text:style-name="T139">mleko i produkty pochodne, seler</text:span></text:p>
      <text:p text:style-name="P140"><text:span text:style-name="T141"><text:s text:c="14"/>Śniadanie<text:s/></text:span></text:p>
      <text:p text:style-name="P142"><text:s text:c="19"/>- pieczywo mieszane, masło,<text:s/>twaróg biały, rzodkiewka, szczypior, kawa, herbata</text:p>
      <text:p text:style-name="Normalny"><text:span text:style-name="T143"><text:s text:c="15"/></text:span><text:span text:style-name="T144">Drugie śniadanie<text:s/></text:span></text:p>
      <text:p text:style-name="P145"><text:span text:style-name="T146"><text:s text:c="20"/>-</text:span><text:span text:style-name="T147"><text:s/></text:span><text:span text:style-name="T148">mus warzywno-owocowy, wafle ryżowe</text:span></text:p>
      <text:p text:style-name="Normalny"><text:span text:style-name="T149"><text:s text:c="14"/>Obiad<text:s/></text:span></text:p>
      <text:p text:style-name="Normalny"><text:span text:style-name="T150"><text:s text:c="15"/>- barszcz biały- kurczak, włoszczyzna, ziemniaki, śmietana, majeranek<text:s/></text:span></text:p>
      <text:p text:style-name="Normalny"><text:span text:style-name="T151"><text:s text:c="14"/></text:span><text:span text:style-name="T152">Drugie<text:s/></text:span><text:span text:style-name="T153">danie<text:s/></text:span></text:p>
      <text:p text:style-name="Normalny"><text:span text:style-name="T154"><text:s text:c="13"/></text:span><text:span text:style-name="T155"><text:s text:c="2"/>-</text:span><text:span text:style-name="T156"><text:s/></text:span><text:span text:style-name="T157">kopytka, surówka z marchewki i jabłka, woda z pomarańczą i imbirem</text:span><text:span text:style-name="T158"><text:s/></text:span></text:p>
      <text:p text:style-name="Akapitzlistą"><text:span text:style-name="T159"><text:s/>Podwieczorek</text:span></text:p>
      <text:p text:style-name="P160"><text:span text:style-name="T161"><text:s text:c="19"/>-<text:s/></text:span><text:span text:style-name="T162">batonik Flips, banan,<text:s/></text:span><text:span text:style-name="T163">kakao,<text:s/></text:span><text:span text:style-name="T164">herbata</text:span></text:p>
      <text:p text:style-name="P165"><text:span text:style-name="T166"><text:s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2-04-08T10:16:00Z</dc:date>
    <meta:print-date>2022-04-08T10:16:00Z</meta:print-date>
    <meta:template xlink:href="Normal" xlink:type="simple"/>
    <meta:editing-cycles>95</meta:editing-cycles>
    <meta:editing-duration>PT18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82" meta:row-count="24" meta:non-whitespace-character-count="2990"/>
  </office:meta>
</office:document-meta>
</file>