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P3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style:font-name="Bradley Hand ITC" fo:font-weight="bold" style:font-weight-asian="bold" fo:color="#FF0000"/>
    </style:style>
    <style:style style:name="P5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7" style:parent-style-name="Akapitzlistą" style:family="paragraph">
      <style:paragraph-properties fo:margin-left="0.3694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9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9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6" style:parent-style-name="Akapitzlistą" style:family="paragraph">
      <style:paragraph-properties fo:margin-left="0.3694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262626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P12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3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4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51" style:parent-style-name="Akapitzlistą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P155" style:parent-style-name="Akapitzlistą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fo:color="#262626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P17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8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8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9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95" style:parent-style-name="Akapitzlistą" style:family="paragraph">
      <style:paragraph-properties fo:margin-left="0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P198" style:parent-style-name="Akapitzlistą" style:family="paragraph">
      <style:paragraph-properties fo:margin-left="0in">
        <style:tab-stops/>
      </style:paragraph-properties>
    </style:style>
    <style:style style:name="T199" style:parent-style-name="Domyślnaczcionkaakapitu" style:family="text">
      <style:text-properties fo:color="#262626"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06" style:parent-style-name="Akapitzlistą" style:family="paragraph">
      <style:paragraph-properties fo:margin-left="-0.1972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08" style:parent-style-name="Domyślnaczcionkaakapitu" style:family="text">
      <style:text-properties fo:color="#262626" fo:font-size="12pt" style:font-size-asian="12pt" style:font-size-complex="12pt"/>
    </style:style>
    <style:style style:name="T2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1" style:parent-style-name="Akapitzlistą" style:family="paragraph">
      <style:paragraph-properties fo:margin-left="0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Akapitzlistą" style:family="paragraph">
      <style:paragraph-properties fo:margin-left="0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color="#262626" fo:font-size="12pt" style:font-size-asian="12pt" style:font-size-complex="12pt"/>
    </style:style>
    <style:style style:name="P218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1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28.03.2022</text:span><text:span text:style-name="T7">(poniedziałek) <text:s text:c="30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<text:s/></text:span><text:span text:style-name="T13">mieszane, masło,<text:s/></text:span><text:span text:style-name="T14">szynka Gosposi,<text:s/></text:span><text:span text:style-name="T15">rzodkiewka</text:span><text:span text:style-name="T16">, kawa, herbata</text:span></text:p>
      <text:p text:style-name="P17"><text:s text:c="16"/>Drugie śniadanie<text:s/></text:p>
      <text:p text:style-name="P18"><text:span text:style-name="T19"><text:s text:c="17"/>-<text:s/></text:span><text:span text:style-name="T20">mus owocowy, pieczywo chrupkie</text:span></text:p>
      <text:p text:style-name="P21"><text:span text:style-name="T22"><text:s text:c="16"/></text:span><text:span text:style-name="T23">Obiad</text:span></text:p>
      <text:p text:style-name="P24"><text:span text:style-name="T25">.</text:span><text:span text:style-name="T26"><text:s text:c="15"/></text:span><text:span text:style-name="T27">-zupa ogórkowa</text:span><text:span text:style-name="T28">– kurczak, włoszczyzna, ziemniaki,<text:s/></text:span><text:span text:style-name="T29">śmietana, natka pietruszki</text:span></text:p>
      <text:p text:style-name="P30"><text:span text:style-name="T31"><text:s text:c="15"/></text:span><text:span text:style-name="T32">Drugie danie<text:s/></text:span></text:p>
      <text:p text:style-name="P33"><text:span text:style-name="T34"><text:s text:c="11"/>-<text:s/></text:span><text:span text:style-name="T35">placki ziemniaczane, marchewka i jabłko do chrupania</text:span></text:p>
      <text:p text:style-name="P36"><text:span text:style-name="T37"><text:s text:c="15"/></text:span><text:span text:style-name="T38">Podwieczorek<text:s/></text:span></text:p>
      <text:p text:style-name="P39"><text:span text:style-name="T40"><text:s text:c="16"/>-<text:s/></text:span><text:span text:style-name="T41">pieczywo mieszane, masło, ser żółty, sałata, papryka,</text:span><text:span text:style-name="T42"><text:s/></text:span><text:span text:style-name="T43">herbata <text:s text:c="52"/></text:span><text:span text:style-name="T44"><text:s text:c="31"/></text:span></text:p>
      <text:p text:style-name="P45"><text:span text:style-name="T46"><text:s text:c="4"/></text:span><text:span text:style-name="T47">29.03.2022</text:span><text:span text:style-name="T48">(wtorek) <text:s text:c="28"/></text:span><text:span text:style-name="T49">ALERGENY; gluten, jaja, mleko i produkty pochodne, seler</text:span></text:p>
      <text:p text:style-name="P50"><text:s text:c="16"/>Śniadanie <text:s text:c="7"/></text:p>
      <text:p text:style-name="P51"><text:span text:style-name="T52"><text:s text:c="16"/>-</text:span><text:span text:style-name="T53"><text:s/></text:span><text:span text:style-name="T54">pieczywo <text:s/>mieszane, masło, szynka, pasta jajeczna,<text:s/></text:span><text:span text:style-name="T55">szczypior, pomidor, kawa, herbata <text:s text:c="42"/></text:span></text:p>
      <text:p text:style-name="P56"><text:s text:c="16"/>Drugie śniadanie<text:s/></text:p>
      <text:p text:style-name="P57"><text:span text:style-name="T58"><text:s text:c="3"/>-</text:span><text:span text:style-name="T59"><text:s/>maślanka owocowa, biszkopty</text:span></text:p>
      <text:p text:style-name="P60"><text:span text:style-name="T61"><text:s text:c="16"/></text:span><text:span text:style-name="T62">Obiad <text:s text:c="90"/></text:span><text:span text:style-name="T63"><text:s text:c="56"/></text:span><text:span text:style-name="T64"><text:s text:c="5"/>.</text:span><text:span text:style-name="T65"><text:s text:c="15"/>–</text:span><text:span text:style-name="T66"><text:s/></text:span><text:span text:style-name="T67">zupa szczawiowa z jajkiem</text:span><text:span text:style-name="T68"><text:s/>- kurczak, włoszczyzna, śmietana, ziemniaki, natka pietruszki<text:s/></text:span></text:p>
      <text:p text:style-name="P69"><text:span text:style-name="T70"><text:s text:c="16"/></text:span><text:span text:style-name="T71">Drugie danie<text:s/></text:span></text:p>
      <text:p text:style-name="P72"><text:span text:style-name="T73"><text:s text:c="11"/>-<text:s/></text:span><text:span text:style-name="T74">polędwiczki w sosie własnym, kasza bulgur, mini<text:s/></text:span><text:span text:style-name="T75">marchewki na parze, kiwi</text:span></text:p>
      <text:p text:style-name="P76"><text:span text:style-name="T77"><text:s text:c="11"/></text:span><text:span text:style-name="T78">Podwieczorek<text:s/></text:span></text:p>
      <text:p text:style-name="P79"><text:span text:style-name="T80"><text:s text:c="12"/></text:span><text:span text:style-name="T81"><text:s/>-</text:span><text:span text:style-name="T82">kisiel, bita śmietana, ciasteczka be-be,<text:s/></text:span><text:span text:style-name="T83">melon,<text:s/></text:span><text:span text:style-name="T84">herbata</text:span></text:p>
      <text:p text:style-name="P85"><text:span text:style-name="T86">30.03.2022</text:span><text:span text:style-name="T87"><text:s/>(</text:span><text:span text:style-name="T88">środa)</text:span><text:span text:style-name="T89"><text:s text:c="17"/></text:span><text:span text:style-name="T90">ALERGENY; gluten, jaja, mleko i produkty pochodne, seler</text:span></text:p>
      <text:p text:style-name="P91"><text:span text:style-name="T92"><text:s text:c="16"/></text:span><text:span text:style-name="T93">Śniadanie</text:span><text:span text:style-name="T94"><text:s/></text:span></text:p>
      <text:p text:style-name="P95"><text:span text:style-name="T96"><text:s text:c="15"/>-</text:span><text:span text:style-name="T97"><text:s/></text:span><text:span text:style-name="T98">pieczyw</text:span><text:span text:style-name="T99">o</text:span><text:span text:style-name="T100"><text:s/>mieszane</text:span><text:span text:style-name="T101">, masło, kiełbasa krakowska, sałata, ogórek, kawa, herbata</text:span><text:span text:style-name="T102"><text:s/></text:span></text:p>
      <text:p text:style-name="P103"><text:span text:style-name="T104"><text:s text:c="9"/></text:span><text:s/><text:span text:style-name="T105"><text:s/>Drugie <text:s/>śniadanie<text:s/></text:span></text:p>
      <text:p text:style-name="P106"><text:span text:style-name="T107"><text:s text:c="3"/></text:span><text:span text:style-name="T108">- banan, śliwka suszona</text:span></text:p>
      <text:p text:style-name="P109"><text:span text:style-name="T110"><text:s text:c="10"/></text:span><text:span text:style-name="T111">Obiad<text:s/></text:span></text:p>
      <text:p text:style-name="P112"><text:span text:style-name="T113"><text:s text:c="9"/></text:span><text:span text:style-name="T114"><text:s text:c="2"/></text:span><text:span text:style-name="T115">-</text:span><text:span text:style-name="T116"><text:s/></text:span><text:span text:style-name="T117">zupa pomidorowa z ryżem- kurczak, włoszczyzna, śmietana, natka pietruszki</text:span></text:p>
      <text:p text:style-name="P118"><text:span text:style-name="T119"><text:s text:c="10"/></text:span><text:span text:style-name="T120">Drugie danie<text:s/></text:span></text:p>
      <text:p text:style-name="P121"><text:s text:c="4"/><text:span text:style-name="T122"><text:s text:c="6"/>- kotlet schabowy, ziemniaki, mizeria z jogurtem, sok owocowy</text:span></text:p>
      <text:p text:style-name="P123"><text:span text:style-name="T124"><text:s text:c="9"/>Podwieczorek<text:s/></text:span></text:p>
      <text:p text:style-name="P125"><text:span text:style-name="T126"><text:s text:c="11"/>-</text:span><text:span text:style-name="T127"><text:s/>bułka maślana, masło, powidła, mandarynka, kakao, herbata</text:span></text:p>
      <text:p text:style-name="P128"><text:span text:style-name="T129"><text:s text:c="4"/></text:span><text:span text:style-name="T130">31.03.2022</text:span><text:span text:style-name="T131"><text:s/>(</text:span><text:span text:style-name="T132">czwartek)</text:span><text:span text:style-name="T133"><text:s text:c="17"/></text:span><text:span text:style-name="T134">ALERGENY; gluten, jaja, mleko i produkty<text:s/></text:span><text:span text:style-name="T135">pochodne, seler</text:span><text:span text:style-name="T136"><text:s text:c="132"/>. <text:s text:c="9"/></text:span><text:span text:style-name="T137">Śniadanie</text:span><text:span text:style-name="T138"><text:s/></text:span></text:p>
      <text:p text:style-name="P139"><text:span text:style-name="T140"><text:s text:c="13"/>-<text:s/></text:span><text:span text:style-name="T141">bułka wrocławska, chleb razowy,<text:s/></text:span><text:span text:style-name="T142">masło,<text:s/></text:span><text:span text:style-name="T143">zupa mleczna z musli, dżem,</text:span><text:span text:style-name="T144"><text:s/>herbata</text:span><text:span text:style-name="T145"><text:s text:c="5"/></text:span><text:span text:style-name="T146"><text:s text:c="194"/></text:span></text:p>
      <text:p text:style-name="P147"><text:span text:style-name="T148"><text:s text:c="10"/></text:span><text:span text:style-name="T149"><text:s text:c="2"/></text:span><text:span text:style-name="T150">Drugie śniadanie</text:span></text:p>
      <text:p text:style-name="P151"><text:span text:style-name="T152"><text:s text:c="10"/>-<text:s/></text:span><text:span text:style-name="T153">mandarynka,<text:s/></text:span><text:span text:style-name="T154">pałki kukurydziane</text:span></text:p>
      <text:p text:style-name="P155"><text:span text:style-name="T156"><text:s text:c="8"/></text:span><text:span text:style-name="T157">Obiad<text:s/></text:span></text:p>
      <text:p text:style-name="P158"><text:span text:style-name="T159"><text:s text:c="10"/>-z</text:span><text:span text:style-name="T160">upa fasolowa</text:span><text:span text:style-name="T161">– kurczak, włoszczyzna, ziemniaki, majeranek</text:span></text:p>
      <text:p text:style-name="P162"><text:span text:style-name="T163"><text:s text:c="8"/></text:span><text:span text:style-name="T164"><text:s text:c="4"/></text:span><text:span text:style-name="T165">Drugie danie <text:s/></text:span></text:p>
      <text:p text:style-name="P166"><text:span text:style-name="T167"><text:s text:c="10"/>-<text:s/></text:span>makaron z twarogiem, sos jogurtowo-waniliowy, jabłko</text:p>
      <text:p text:style-name="P168"><text:span text:style-name="T169"><text:s text:c="8"/>P</text:span><text:span text:style-name="T170">odwieczorek</text:span><text:span text:style-name="T171"><text:s/></text:span><text:s text:c="40"/><text:s text:c="141"/>. <text:s text:c="8"/><text:span text:style-name="T172">– pieczywo, masło, schab pieczony,<text:s/></text:span><text:span text:style-name="T173">papryka</text:span><text:span text:style-name="T174">, rzodkiewka, herbata</text:span></text:p>
      <text:p text:style-name="P175"><text:span text:style-name="T176"><text:s text:c="3"/></text:span><text:span text:style-name="T177">01.04.2022</text:span><text:span text:style-name="T178">(</text:span><text:span text:style-name="T179">piątek)</text:span><text:span text:style-name="T180"><text:s text:c="17"/></text:span><text:span text:style-name="T181">ALERGENY; gluten, jaja, ryba, mleko i produkty pochodne, seler</text:span><text:span text:style-name="T182"><text:s text:c="132"/>. <text:s text:c="9"/></text:span><text:span text:style-name="T183">Śniadanie</text:span><text:span text:style-name="T184"><text:s/></text:span></text:p>
      <text:p text:style-name="P185"><text:span text:style-name="T186"><text:s text:c="11"/>-<text:s/></text:span><text:span text:style-name="T187">pieczywo m</text:span><text:span text:style-name="T188">ieszane, masło,<text:s/></text:span><text:span text:style-name="T189">szynka gotowana, pomidor, kiełki warzyw</text:span><text:span text:style-name="T190">, kawa, herbata</text:span></text:p>
      <text:p text:style-name="P191"><text:span text:style-name="T192"><text:s text:c="9"/></text:span><text:span text:style-name="T193"><text:s/></text:span><text:span text:style-name="T194">Drugie śniadanie</text:span></text:p>
      <text:p text:style-name="P195"><text:span text:style-name="T196"><text:s text:c="7"/>-<text:s/></text:span><text:span text:style-name="T197">szaszłyki owocowe</text:span></text:p>
      <text:p text:style-name="P198"><text:span text:style-name="T199"><text:s text:c="7"/></text:span><text:span text:style-name="T200">Obiad<text:s/></text:span></text:p>
      <text:p text:style-name="P201"><text:span text:style-name="T202"><text:s text:c="6"/>-</text:span><text:span text:style-name="T203"><text:s/>zupa kalafiorowa</text:span><text:span text:style-name="T204"><text:s/>– kurczak, włoszczyzna, ziemniaki, śmietana, natka pietruszki</text:span><text:span text:style-name="T205"><text:s/></text:span></text:p>
      <text:p text:style-name="P206"><text:span text:style-name="T207"><text:s text:c="8"/></text:span><text:span text:style-name="T208"><text:s text:c="3"/></text:span><text:span text:style-name="T209">Drugie d</text:span><text:span text:style-name="T210">anie <text:s/></text:span></text:p>
      <text:p text:style-name="P211"><text:span text:style-name="T212"><text:s text:c="6"/>-<text:s/></text:span>ryba tilapia z pieca, ziemniaki, surówka z kapusty kiszonej, marchewki i jabłka<text:s/></text:p>
      <text:p text:style-name="P213"><text:span text:style-name="T214"><text:s text:c="6"/>P</text:span><text:span text:style-name="T215">odwieczorek</text:span><text:span text:style-name="T216"><text:s/></text:span><text:s text:c="64"/><text:s text:c="117"/>. <text:s text:c="3"/><text:span text:style-name="T217">– sernik na zimno (wyrób własny), mandarynka, herbata</text:span></text:p>
      <text:p text:style-name="Normalny"><text:s text:c="12"/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2-03-25T11:23:00Z</dc:date>
    <meta:print-date>2022-03-25T11:23:00Z</meta:print-date>
    <meta:template xlink:href="Normal" xlink:type="simple"/>
    <meta:editing-cycles>43</meta:editing-cycles>
    <meta:editing-duration>PT566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91" meta:character-count="4129" meta:row-count="29" meta:non-whitespace-character-count="3546"/>
  </office:meta>
</office:document-meta>
</file>