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style:font-name="Times New Roman" style:font-name-complex="Times New Roman" fo:color="#262626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style:font-name="Bradley Hand ITC" fo:font-weight="bold" style:font-weight-asian="bold" fo:color="#FF0000"/>
    </style:style>
    <style:style style:name="P90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style:font-name="Times New Roman" style:font-name-complex="Times New Roman" fo:color="#262626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style:font-weight-complex="bold" fo:color="#262626"/>
    </style:style>
    <style:style style:name="T133" style:parent-style-name="Domyślnaczcionkaakapitu" style:family="text">
      <style:text-properties style:font-weight-complex="bold" fo:color="#262626"/>
    </style:style>
    <style:style style:name="T134" style:parent-style-name="Domyślnaczcionkaakapitu" style:family="text">
      <style:text-properties style:font-weight-complex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style:font-name="Times New Roman" style:font-name-complex="Times New Roman" fo:color="#262626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style:font-name="Bradley Hand ITC" fo:font-weight="bold" style:font-weight-asian="bold" fo:color="#FF0000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style:font-weight-complex="bold"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style:font-name="Times New Roman" style:font-name-complex="Times New Roman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7" style:parent-style-name="Domyślnaczcionkaakapitu" style:family="text">
      <style:text-properties style:font-name="Times New Roman" style:font-name-complex="Times New Roman" fo:color="#262626"/>
    </style:style>
    <style:style style:name="T178" style:parent-style-name="Domyślnaczcionkaakapitu" style:family="text">
      <style:text-properties style:font-name="Times New Roman" style:font-name-complex="Times New Roman" fo:color="#262626"/>
    </style:style>
    <style:style style:name="T179" style:parent-style-name="Domyślnaczcionkaakapitu" style:family="text">
      <style:text-properties fo:font-weight="bold" style:font-weight-asian="bold"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color="#262626"/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fo:color="#262626"/>
    </style:style>
    <style:style style:name="P184" style:parent-style-name="Akapitzlistą" style:family="paragraph">
      <style:paragraph-properties fo:margin-left="-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color="#262626"/>
    </style:style>
    <style:style style:name="P18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07.03</text:span><text:span text:style-name="T5">.2022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 szynka Gosposi, papryka,</text:span><text:span text:style-name="T12"><text:s/>ogórek</text:span><text:span text:style-name="T13">, herbata <text:s/></text:span></text:p>
      <text:p text:style-name="Normalny"><text:span text:style-name="T14"><text:s text:c="14"/></text:span><text:span text:style-name="T15">Drugie śniadanie</text:span></text:p>
      <text:p text:style-name="P16"><text:span text:style-name="T17"><text:s text:c="20"/>-<text:s/></text:span><text:span text:style-name="T18">jabłko, żurawina</text:span></text:p>
      <text:p text:style-name="P19"><text:span text:style-name="T20"><text:s text:c="13"/></text:span><text:span text:style-name="T21"><text:s text:c="6"/></text:span><text:span text:style-name="T22">Obiad <text:s text:c="73"/></text:span><text:span text:style-name="T23"><text:s text:c="94"/></text:span><text:span text:style-name="T24"><text:s text:c="5"/>.</text:span><text:span text:style-name="T25"><text:s text:c="8"/></text:span><text:span text:style-name="T26"><text:s text:c="12"/>–<text:s/></text:span><text:span text:style-name="T27">zupa<text:s/></text:span><text:span text:style-name="T28">pieczarkowa</text:span><text:span text:style-name="T29">- kurczak, włoszczyzna, ziemniaki,<text:s/></text:span><text:span text:style-name="T30">śmietana, natka pietruszki</text:span></text:p>
      <text:p text:style-name="P31"><text:span text:style-name="T32"><text:s text:c="19"/></text:span><text:span text:style-name="T33">Drugie danie <text:s/></text:span></text:p>
      <text:p text:style-name="P34"><text:s text:c="20"/><text:span text:style-name="T35">-<text:s/></text:span><text:span text:style-name="T36">makaron z polewą jogurtowo- truskawkową, woda z pomarańczą</text:span></text:p>
      <text:p text:style-name="P37"><text:span text:style-name="T38"><text:s text:c="14"/></text:span><text:span text:style-name="T39">Podwieczorek<text:s/></text:span></text:p>
      <text:p text:style-name="P40"><text:span text:style-name="T41"><text:s text:c="19"/>-<text:s/></text:span><text:span text:style-name="T42">pizza z szynką i serem (wyrób własny)</text:span><text:span text:style-name="T43">, ketchup, herbata</text:span></text:p>
      <text:p text:style-name="P44"><text:span text:style-name="T45"><text:s text:c="5"/></text:span><text:span text:style-name="T46">08.03</text:span><text:span text:style-name="T47">.2022</text:span><text:span text:style-name="T48">(wtorek)<text:s/></text:span><text:span text:style-name="T49"><text:s text:c="42"/></text:span><text:span text:style-name="T50">ALERGENY; gluten, jaja, mleko i produkty pochodne, seler</text:span></text:p>
      <text:p text:style-name="Standard"><text:span text:style-name="T51"><text:s text:c="14"/>Śniadanie<text:s/></text:span></text:p>
      <text:p text:style-name="P52"><text:span text:style-name="T53"><text:s text:c="20"/>-</text:span><text:span text:style-name="T54"><text:s/>pieczywo mieszane, masło,<text:s/></text:span><text:span text:style-name="T55">pasta jajeczna, kabanosy,</text:span><text:span text:style-name="T56"><text:s/>szczypior, pomidor, kawa, herbata<text:s/></text:span></text:p>
      <text:p text:style-name="P57"><text:span text:style-name="T58"><text:s text:c="19"/>Drugie śn</text:span><text:span text:style-name="T59">iadanie</text:span></text:p>
      <text:p text:style-name="Akapitzlistą"><text:span text:style-name="T60"><text:s text:c="2"/>-<text:s/></text:span><text:span text:style-name="T61">gruszka, pestki słonecznika</text:span></text:p>
      <text:p text:style-name="P62"><text:span text:style-name="T63"><text:s text:c="14"/></text:span><text:span text:style-name="T64"><text:s text:c="5"/>Obiad<text:s/></text:span></text:p>
      <text:p text:style-name="Akapitzlistą"><text:span text:style-name="T65"><text:s text:c="2"/>- zupa pomidorowa z<text:s/></text:span><text:span text:style-name="T66">ryżem</text:span><text:span text:style-name="T67">- kurczak, włoszczyzna, śmietana, natka pietruszki</text:span></text:p>
      <text:p text:style-name="Normalny"><text:span text:style-name="T68"><text:s text:c="14"/></text:span><text:span text:style-name="T69">Drugie danie<text:s/></text:span></text:p>
      <text:p text:style-name="P70"><text:span text:style-name="T71"><text:s text:c="15"/>-<text:s/></text:span><text:span text:style-name="T72">pierś z indyka w sosie własnym, ziemniaki, su</text:span><text:span text:style-name="T73">rówka colesław</text:span><text:span text:style-name="T74">, sok<text:s/></text:span><text:span text:style-name="T75">jabłkowy</text:span></text:p>
      <text:p text:style-name="Akapitzlistą"><text:span text:style-name="T76"><text:s text:c="2"/>Podwieczorek <text:s/></text:span></text:p>
      <text:p text:style-name="P77"><text:span text:style-name="T78"><text:s text:c="19"/>-<text:s/></text:span><text:span text:style-name="T79">jogurt<text:s/></text:span><text:span text:style-name="T80">owocowy</text:span><text:span text:style-name="T81">, bakalie, ciasteczka be-be</text:span><text:span text:style-name="T82">, herbata</text:span></text:p>
      <text:p text:style-name="P83"><text:span text:style-name="T84"><text:s text:c="4"/></text:span><text:span text:style-name="T85"><text:s/></text:span><text:span text:style-name="T86">09.03</text:span><text:span text:style-name="T87">.2022</text:span><text:span text:style-name="T88">(środa) <text:s text:c="42"/></text:span><text:span text:style-name="T89">ALERGENY; gluten, jaja, mleko i produkty pochodne, seler</text:span></text:p>
      <text:p text:style-name="P90"><text:s text:c="14"/>Śniadanie<text:s/></text:p>
      <text:p text:style-name="P91"><text:s/><text:s text:c="18"/>- bułka wrocławska i wieloziarnista, masło,<text:s/>ser żółty, sałata, sałata, papryka,<text:s/>kawa,<text:s/>herbata</text:p>
      <text:p text:style-name="Normalny"><text:span text:style-name="T92"><text:s text:c="17"/>Drugie</text:span><text:span text:style-name="T93"><text:s/></text:span><text:span text:style-name="T94">śniadanie</text:span></text:p>
      <text:p text:style-name="P95"><text:span text:style-name="T96"><text:s text:c="20"/>-</text:span><text:span text:style-name="T97"><text:s/>mus warzywno-owocowy</text:span><text:span text:style-name="T98">, wafle ryżowe</text:span></text:p>
      <text:p text:style-name="P99"><text:span text:style-name="T100"><text:s text:c="14"/></text:span><text:span text:style-name="T101"><text:s text:c="5"/>Obiad<text:s/></text:span></text:p>
      <text:p text:style-name="Akapitzlistą"><text:span text:style-name="T102"><text:s text:c="2"/>-<text:s/></text:span><text:span text:style-name="T103">zupa krupnik</text:span><text:span text:style-name="T104">- kurczak, włoszczyzna, ziemniaki</text:span><text:span text:style-name="T105">, natka pietruszki</text:span></text:p>
      <text:p text:style-name="Normalny"><text:span text:style-name="T106"><text:s text:c="14"/></text:span><text:span text:style-name="T107">Drugie danie <text:s/></text:span></text:p>
      <text:p text:style-name="P108"><text:span text:style-name="T109"><text:s text:c="15"/>-<text:s/></text:span><text:span text:style-name="T110">kotlet mielony, ziemniaki, warzywa na parze, woda z cytryną i miętą</text:span></text:p>
      <text:p text:style-name="Akapitzlistą"><text:span text:style-name="T111"><text:s text:c="2"/>Podwieczorek <text:s/></text:span></text:p>
      <text:p text:style-name="P112"><text:span text:style-name="T113"><text:s text:c="19"/>-<text:s/></text:span><text:span text:style-name="T114">ciasteczka owsiane,<text:s/></text:span><text:span text:style-name="T115">mandarynka</text:span><text:span text:style-name="T116">,<text:s/></text:span><text:span text:style-name="T117">kisiel do picia</text:span><text:span text:style-name="T118">,</text:span><text:span text:style-name="T119"><text:s/></text:span><text:span text:style-name="T120">herbata</text:span></text:p>
      <text:p text:style-name="Normalny"><text:span text:style-name="T121">10.03</text:span><text:span text:style-name="T122">.2022</text:span><text:span text:style-name="T123">(czwartek) <text:s text:c="34"/></text:span><text:span text:style-name="T124">ALERGENY; gluten, jaja, mleko i produkty pochodne, seler</text:span></text:p>
      <text:p text:style-name="P125"><text:span text:style-name="T126"><text:s text:c="14"/>Śniadanie<text:s/></text:span></text:p>
      <text:p text:style-name="P127"><text:s text:c="19"/>- pieczywo mieszane, masło,<text:s/>schab<text:s/>pieczony<text:s/>(wyrób własny),<text:s/>ogórek, kiełki warzyw, kawa, herbata<text:s/></text:p>
      <text:p text:style-name="Normalny"><text:span text:style-name="T128"><text:s text:c="14"/></text:span><text:span text:style-name="T129">Drugie<text:s/></text:span><text:span text:style-name="T130">śniadanie<text:s/></text:span></text:p>
      <text:p text:style-name="P131"><text:span text:style-name="T132"><text:s text:c="19"/>-<text:s/></text:span><text:span text:style-name="T133">mix warzyw</text:span><text:span text:style-name="T134">, pieczywo chrupkie</text:span></text:p>
      <text:p text:style-name="Normalny"><text:span text:style-name="T135"><text:s text:c="14"/>Obiad</text:span></text:p>
      <text:p text:style-name="Akapitzlistą"><text:span text:style-name="T136"><text:s text:c="3"/>-<text:s/></text:span><text:span text:style-name="T137">barszcz ukraiński</text:span><text:span text:style-name="T138">- kurczak, włoszczyzna, ziemniaki, śmietana,<text:s/></text:span><text:span text:style-name="T139">natka pietruszki</text:span><text:span text:style-name="T140"><text:s/></text:span></text:p>
      <text:p text:style-name="Normalny"><text:span text:style-name="T141"><text:s text:c="14"/></text:span><text:span text:style-name="T142">Drugie danie <text:s/></text:span></text:p>
      <text:p text:style-name="P143"><text:span text:style-name="T144"><text:s text:c="13"/></text:span><text:span text:style-name="T145"><text:s text:c="7"/>-<text:s/></text:span><text:span text:style-name="T146">polędwiczki w sosie własnym, ziemniaki, surówka szwedzka, pomarańcza</text:span></text:p>
      <text:p text:style-name="Akapitzlistą"><text:span text:style-name="T147"><text:s text:c="2"/>Podwieczorek<text:s/></text:span></text:p>
      <text:p text:style-name="P148"><text:span text:style-name="T149"><text:s text:c="19"/>-<text:s/></text:span><text:span text:style-name="T150">chałka, masło, powidła, kakao,</text:span><text:span text:style-name="T151"><text:s/>herbata</text:span></text:p>
      <text:p text:style-name="P152"><text:s text:c="7"/><text:span text:style-name="T153">1</text:span><text:span text:style-name="T154">1.03</text:span><text:span text:style-name="T155">.2022</text:span><text:span text:style-name="T156">(piątek) <text:s text:c="33"/></text:span><text:span text:style-name="T157"><text:s text:c="2"/>ALERGENY; gluten, jaja, ryba, mleko i produkty pochodne, seler</text:span></text:p>
      <text:p text:style-name="P158"><text:span text:style-name="T159"><text:s text:c="14"/>Śniadanie<text:s/></text:span></text:p>
      <text:p text:style-name="P160"><text:s text:c="19"/>- pieczywo mieszane, masło,<text:s/>pasta z pstrąga<text:s/>wędzonego,<text:s/>ogórek<text:s/>kiszony, kawa, herbata</text:p>
      <text:p text:style-name="Normalny"><text:span text:style-name="T161"><text:s text:c="15"/></text:span><text:span text:style-name="T162">Drugie śniadanie<text:s/></text:span></text:p>
      <text:p text:style-name="P163"><text:span text:style-name="T164"><text:s text:c="20"/>-</text:span><text:span text:style-name="T165"><text:s/></text:span><text:span text:style-name="T166">batonik Flips, chrupsy</text:span></text:p>
      <text:p text:style-name="Normalny"><text:span text:style-name="T167"><text:s text:c="14"/>Obiad<text:s/></text:span></text:p>
      <text:p text:style-name="Normalny"><text:span text:style-name="T168"><text:s text:c="16"/>- zupa<text:s/></text:span><text:span text:style-name="T169">kalafiorowa-</text:span><text:span text:style-name="T170"><text:s/>kurczak, włoszczyzna,<text:s/></text:span><text:span text:style-name="T171">ziemniaki,</text:span><text:span text:style-name="T172"><text:s/>śmietana,</text:span><text:span text:style-name="T173"><text:s/>natka pietruszki</text:span></text:p>
      <text:p text:style-name="Normalny"><text:span text:style-name="T174"><text:s text:c="14"/></text:span><text:span text:style-name="T175">Drugie danie<text:s/></text:span></text:p>
      <text:p text:style-name="Normalny"><text:span text:style-name="T176"><text:s text:c="13"/></text:span><text:span text:style-name="T177"><text:s text:c="2"/>-<text:s/></text:span><text:span text:style-name="T178">placki ziemniaczane, marchewka i jabłko do chrupania, woda z cytryną</text:span></text:p>
      <text:p text:style-name="Akapitzlistą"><text:span text:style-name="T179"><text:s text:c="2"/>Podwieczorek</text:span></text:p>
      <text:p text:style-name="P180"><text:span text:style-name="T181"><text:s text:c="19"/>-<text:s/></text:span><text:span text:style-name="T182">płatki zbożowe z granolą, mleko, banan</text:span><text:span text:style-name="T183">, herbata</text:span></text:p>
      <text:p text:style-name="P184"><text:span text:style-name="T185">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2-03-04T12:29:00Z</dc:date>
    <meta:print-date>2022-03-04T12:29:00Z</meta:print-date>
    <meta:template xlink:href="Normal" xlink:type="simple"/>
    <meta:editing-cycles>91</meta:editing-cycles>
    <meta:editing-duration>PT176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6" meta:character-count="3472" meta:row-count="24" meta:non-whitespace-character-count="2982"/>
  </office:meta>
</office:document-meta>
</file>