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style:font-name="Times New Roman" style:font-name-complex="Times New Roman" fo:color="#262626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weight-complex="bold" fo:color="#262626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style:font-weight-complex="bold"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color="#262626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style:font-name="Bradley Hand ITC" fo:font-weight="bold" style:font-weight-asian="bold" fo:color="#FF0000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fo:color="#262626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style:font-name="Times New Roman" style:font-name-complex="Times New Roman" fo:color="#262626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font-weight="bold" style:font-weight-asian="bold" fo:color="#262626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style:font-name="Bradley Hand ITC" fo:font-weight="bold" style:font-weight-asian="bold" fo:color="#FF0000"/>
    </style:style>
    <style:style style:name="P94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95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 fo:color="#262626"/>
    </style:style>
    <style:style style:name="T101" style:parent-style-name="Domyślnaczcionkaakapitu" style:family="text">
      <style:text-properties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style:font-weight-complex="bold" fo:color="#262626"/>
    </style:style>
    <style:style style:name="T104" style:parent-style-name="Domyślnaczcionkaakapitu" style:family="text">
      <style:text-properties fo:font-weight="bold" style:font-weight-asian="bold"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style:font-name="Times New Roman" style:font-name-complex="Times New Roman" fo:color="#262626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1" style:parent-style-name="Akapitzlistą" style:family="paragraph">
      <style:paragraph-properties fo:margin-left="0in">
        <style:tab-stops/>
      </style:paragraph-properties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font-weight="bold" style:font-weight-asian="bold" fo:color="#262626"/>
    </style:style>
    <style:style style:name="P116" style:parent-style-name="Akapitzlistą" style:family="paragraph">
      <style:paragraph-properties fo:margin-left="-0.1972in">
        <style:tab-stops/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font-weight="bold" style:font-weight-asian="bold" style:font-weight-complex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2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262626"/>
    </style:style>
    <style:style style:name="P128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9" style:parent-style-name="Domyślnaczcionkaakapitu" style:family="text">
      <style:text-properties style:font-name="Times New Roman" style:font-name-complex="Times New Roman"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style:font-weight-complex="bold" fo:color="#262626"/>
    </style:style>
    <style:style style:name="T133" style:parent-style-name="Domyślnaczcionkaakapitu" style:family="text">
      <style:text-properties style:font-weight-complex="bold" fo:color="#262626"/>
    </style:style>
    <style:style style:name="T134" style:parent-style-name="Domyślnaczcionkaakapitu" style:family="text">
      <style:text-properties style:font-weight-complex="bold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T139" style:parent-style-name="Domyślnaczcionkaakapitu" style:family="text">
      <style:text-properties style:font-name="Times New Roman" style:font-name-complex="Times New Roman" fo:color="#262626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T155" style:parent-style-name="Domyślnaczcionkaakapitu" style:family="text">
      <style:text-properties style:font-name="Bradley Hand ITC" fo:font-weight="bold" style:font-weight-asian="bold" fo:color="#FF0000"/>
    </style:style>
    <style:style style:name="T156" style:parent-style-name="Domyślnaczcionkaakapitu" style:family="text">
      <style:text-properties style:font-name="Bradley Hand ITC" fo:font-weight="bold" style:font-weight-asian="bold" fo:color="#FF0000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fo:color="#262626"/>
    </style:style>
    <style:style style:name="P15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style:font-weight-complex="bold"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style:font-weight-complex="bold" fo:color="#262626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style:font-name="Times New Roman" style:font-name-complex="Times New Roman" fo:color="#262626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4" style:parent-style-name="Domyślnaczcionkaakapitu" style:family="text">
      <style:text-properties style:font-name="Times New Roman" style:font-name-complex="Times New Roman" fo:color="#262626"/>
    </style:style>
    <style:style style:name="T175" style:parent-style-name="Domyślnaczcionkaakapitu" style:family="text">
      <style:text-properties style:font-name="Times New Roman" style:font-name-complex="Times New Roman" fo:color="#262626"/>
    </style:style>
    <style:style style:name="T176" style:parent-style-name="Domyślnaczcionkaakapitu" style:family="text">
      <style:text-properties style:font-name="Times New Roman" style:font-name-complex="Times New Roman" fo:color="#262626"/>
    </style:style>
    <style:style style:name="T177" style:parent-style-name="Domyślnaczcionkaakapitu" style:family="text">
      <style:text-properties fo:font-weight="bold" style:font-weight-asian="bold" fo:color="#262626"/>
    </style:style>
    <style:style style:name="P178" style:parent-style-name="Akapitzlistą" style:family="paragraph">
      <style:paragraph-properties fo:margin-left="-0.1972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color="#262626"/>
    </style:style>
    <style:style style:name="T180" style:parent-style-name="Domyślnaczcionkaakapitu" style:family="text">
      <style:text-properties fo:font-weight="bold" style:font-weight-asian="bold" style:font-weight-complex="bold" fo:color="#262626"/>
    </style:style>
    <style:style style:name="T181" style:parent-style-name="Domyślnaczcionkaakapitu" style:family="text">
      <style:text-properties fo:color="#262626"/>
    </style:style>
    <style:style style:name="T182" style:parent-style-name="Domyślnaczcionkaakapitu" style:family="text">
      <style:text-properties fo:color="#262626"/>
    </style:style>
    <style:style style:name="P183" style:parent-style-name="Akapitzlistą" style:family="paragraph">
      <style:paragraph-properties fo:margin-left="-0.1972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color="#262626"/>
    </style:style>
    <style:style style:name="P18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14.02</text:span><text:span text:style-name="T5">.2022</text:span><text:span text:style-name="T6">(poniedziałek)</text:span><text:span text:style-name="T7"><text:s text:c="33"/>ALERGENY; gluten, jaja, mleko i produkty pochodne, seler</text:span></text:p>
      <text:p text:style-name="P8"><text:s text:c="19"/>Śniadanie<text:s/></text:p>
      <text:p text:style-name="Normalny"><text:span text:style-name="T9"><text:s text:c="11"/></text:span><text:span text:style-name="T10"><text:s text:c="4"/>-<text:s/></text:span><text:span text:style-name="T11">pieczywo mieszane, masło, szynka Gosposi,<text:s/></text:span><text:span text:style-name="T12">papryka</text:span><text:span text:style-name="T13">,<text:s/></text:span><text:span text:style-name="T14">kawa,</text:span><text:span text:style-name="T15"><text:s/>herbata <text:s/></text:span></text:p>
      <text:p text:style-name="Normalny"><text:span text:style-name="T16"><text:s text:c="14"/></text:span><text:span text:style-name="T17">Drugie śniadanie</text:span></text:p>
      <text:p text:style-name="P18"><text:span text:style-name="T19"><text:s text:c="20"/>-<text:s/></text:span><text:span text:style-name="T20">mandarynka, rodzynki</text:span></text:p>
      <text:p text:style-name="P21"><text:span text:style-name="T22"><text:s text:c="13"/></text:span><text:span text:style-name="T23"><text:s text:c="6"/></text:span><text:span text:style-name="T24">Obiad <text:s text:c="51"/></text:span><text:span text:style-name="T25"><text:s text:c="116"/></text:span><text:span text:style-name="T26"><text:s text:c="5"/>.</text:span><text:span text:style-name="T27"><text:s text:c="8"/></text:span><text:span text:style-name="T28"><text:s text:c="12"/>–<text:s/></text:span><text:span text:style-name="T29">zupa<text:s/></text:span><text:span text:style-name="T30">fasolowa</text:span><text:span text:style-name="T31">- kurczak, włoszczyzna, ziemniaki, majeranek</text:span></text:p>
      <text:p text:style-name="P32"><text:span text:style-name="T33"><text:s text:c="19"/></text:span><text:span text:style-name="T34">Drugie danie <text:s/></text:span></text:p>
      <text:p text:style-name="P35"><text:s text:c="20"/><text:span text:style-name="T36">- placki ziemniaczane, marchewka i jabłko do chrupania, woda z cytryną i miętą<text:s/></text:span></text:p>
      <text:p text:style-name="P37"><text:span text:style-name="T38"><text:s text:c="14"/></text:span><text:span text:style-name="T39">Podwieczorek<text:s/></text:span></text:p>
      <text:p text:style-name="P40"><text:span text:style-name="T41"><text:s text:c="19"/>-<text:s/></text:span><text:span text:style-name="T42">kanapki na ciepło z</text:span><text:span text:style-name="T43"><text:s/></text:span><text:span text:style-name="T44"><text:s/>serem</text:span><text:span text:style-name="T45">,<text:s/></text:span><text:span text:style-name="T46">ketchup, herbata</text:span></text:p>
      <text:p text:style-name="P47"><text:span text:style-name="T48"><text:s text:c="5"/></text:span><text:span text:style-name="T49">15.02</text:span><text:span text:style-name="T50">.2022</text:span><text:span text:style-name="T51">(wtorek)<text:s/></text:span><text:span text:style-name="T52"><text:s text:c="42"/></text:span><text:span text:style-name="T53">ALERGENY; gluten, jaja, mleko i produkty pochodne, seler</text:span></text:p>
      <text:p text:style-name="Standard"><text:span text:style-name="T54"><text:s text:c="14"/>Śniadanie<text:s/></text:span></text:p>
      <text:p text:style-name="P55"><text:span text:style-name="T56"><text:s text:c="20"/>-</text:span><text:span text:style-name="T57"><text:s/>pieczywo mieszane, masło, jajecznica na parze, szczypior, pomidor, kawa, herbata<text:s/></text:span></text:p>
      <text:p text:style-name="P58"><text:span text:style-name="T59"><text:s text:c="19"/>Drugie śn</text:span><text:span text:style-name="T60">iadanie</text:span></text:p>
      <text:p text:style-name="Akapitzlistą"><text:span text:style-name="T61"><text:s text:c="2"/>-<text:s/></text:span><text:span text:style-name="T62">maślanka owocowa, pałki kukurydziane</text:span></text:p>
      <text:p text:style-name="P63"><text:span text:style-name="T64"><text:s text:c="14"/></text:span><text:span text:style-name="T65"><text:s text:c="5"/>Obiad<text:s/></text:span></text:p>
      <text:p text:style-name="Akapitzlistą"><text:span text:style-name="T66"><text:s text:c="2"/>-<text:s/></text:span><text:span text:style-name="T67">zupa pomidorowa<text:s/></text:span><text:span text:style-name="T68">z makaronem- kurczak, włoszczyzna,<text:s/></text:span><text:span text:style-name="T69">śmietana,<text:s/></text:span><text:span text:style-name="T70">natka pietruszki</text:span></text:p>
      <text:p text:style-name="Normalny"><text:span text:style-name="T71"><text:s text:c="14"/></text:span><text:span text:style-name="T72">Drugie danie<text:s/></text:span></text:p>
      <text:p text:style-name="P73"><text:span text:style-name="T74"><text:s text:c="15"/>- kotlet<text:s/></text:span><text:span text:style-name="T75">mielony</text:span><text:span text:style-name="T76">, ziemniaki,<text:s/></text:span><text:span text:style-name="T77">fasolka szparagowa</text:span><text:span text:style-name="T78">,<text:s/></text:span><text:span text:style-name="T79">sok owocowy<text:s/></text:span></text:p>
      <text:p text:style-name="Akapitzlistą"><text:span text:style-name="T80"><text:s text:c="2"/>Podwieczorek <text:s/></text:span></text:p>
      <text:p text:style-name="P81"><text:span text:style-name="T82"><text:s text:c="19"/>-<text:s/></text:span><text:span text:style-name="T83">kisiel,<text:s/></text:span><text:span text:style-name="T84">ciasteczka be-be,<text:s/></text:span><text:span text:style-name="T85">winogrona</text:span><text:span text:style-name="T86">, herbata</text:span></text:p>
      <text:p text:style-name="P87"><text:span text:style-name="T88"><text:s text:c="4"/></text:span><text:span text:style-name="T89"><text:s/></text:span><text:span text:style-name="T90">16.02</text:span><text:span text:style-name="T91">.2022</text:span><text:span text:style-name="T92">(środa) <text:s text:c="42"/></text:span><text:span text:style-name="T93">ALERGENY; gluten, jaja, mleko i produkty pochodne, seler</text:span></text:p>
      <text:p text:style-name="P94"><text:s text:c="14"/>Śniadanie<text:s/></text:p>
      <text:p text:style-name="P95"><text:s text:c="3"/><text:s text:c="16"/>-<text:s/>bułka wrocławska i wieloziarnista, masło, dżem, zupa mleczna z ryżem, herbata</text:p>
      <text:p text:style-name="Normalny"><text:span text:style-name="T96"><text:s text:c="17"/>Drugie</text:span><text:span text:style-name="T97"><text:s/></text:span><text:span text:style-name="T98">śniadanie</text:span></text:p>
      <text:p text:style-name="P99"><text:span text:style-name="T100"><text:s text:c="20"/>-</text:span><text:span text:style-name="T101"><text:s/>mus warzywno-owocowy</text:span></text:p>
      <text:p text:style-name="P102"><text:span text:style-name="T103"><text:s text:c="14"/></text:span><text:span text:style-name="T104"><text:s text:c="5"/>Obiad<text:s/></text:span></text:p>
      <text:p text:style-name="Akapitzlistą"><text:span text:style-name="T105"><text:s text:c="2"/>-<text:s/></text:span><text:span text:style-name="T106">barszcz czerwony</text:span><text:span text:style-name="T107">-<text:s/></text:span><text:span text:style-name="T108">kurczak, włoszczyzna, ziemniaki, śmietana, natka pietruszki</text:span></text:p>
      <text:p text:style-name="Normalny"><text:span text:style-name="T109"><text:s text:c="14"/></text:span><text:span text:style-name="T110">Drugie danie <text:s/></text:span></text:p>
      <text:p text:style-name="P111"><text:span text:style-name="T112"><text:s text:c="15"/>-<text:s/></text:span><text:span text:style-name="T113">pieczone pałki z kurczaka, ziemniaki, sałata lodowa z sosem vinegret</text:span><text:span text:style-name="T114">, kiwi</text:span></text:p>
      <text:p text:style-name="Akapitzlistą"><text:span text:style-name="T115"><text:s text:c="2"/>Podwieczorek <text:s/></text:span></text:p>
      <text:p text:style-name="P116"><text:span text:style-name="T117"><text:s text:c="19"/>-<text:s/></text:span><text:span text:style-name="T118">ciasteczka owsiane, banan,<text:s/></text:span><text:span text:style-name="T119">bawarka,</text:span><text:span text:style-name="T120"><text:s/></text:span><text:span text:style-name="T121">herbata</text:span></text:p>
      <text:p text:style-name="Normalny"><text:span text:style-name="T122">17.02</text:span><text:span text:style-name="T123">.2022</text:span><text:span text:style-name="T124">(czwartek) <text:s text:c="34"/></text:span><text:span text:style-name="T125">ALERGENY; gluten, jaja, mleko i produkty pochodne, seler</text:span></text:p>
      <text:p text:style-name="P126"><text:span text:style-name="T127"><text:s text:c="14"/>Śniadanie<text:s/></text:span></text:p>
      <text:p text:style-name="P128"><text:s text:c="19"/>-<text:s/>pieczywo mieszane, masło, polędwiczki pieczone (wyrób własny), papryka, kawa, herbata<text:s/></text:p>
      <text:p text:style-name="Normalny"><text:span text:style-name="T129"><text:s text:c="14"/></text:span><text:span text:style-name="T130">Drugie śniadanie<text:s/></text:span></text:p>
      <text:p text:style-name="P131"><text:span text:style-name="T132"><text:s text:c="19"/>-<text:s/></text:span><text:span text:style-name="T133">jabłka</text:span><text:span text:style-name="T134">, pieczywo chrupkie</text:span></text:p>
      <text:p text:style-name="Normalny"><text:span text:style-name="T135"><text:s text:c="14"/>Obiad</text:span></text:p>
      <text:p text:style-name="Akapitzlistą"><text:span text:style-name="T136"><text:s text:c="3"/>- zupa<text:s/></text:span><text:span text:style-name="T137">żurek</text:span><text:span text:style-name="T138">- kurczak, włoszczyzna, ziemniaki, śmietana, majeranek<text:s/></text:span></text:p>
      <text:p text:style-name="Normalny"><text:span text:style-name="T139"><text:s text:c="14"/></text:span><text:span text:style-name="T140">Drugie danie <text:s/></text:span></text:p>
      <text:p text:style-name="P141"><text:span text:style-name="T142"><text:s text:c="13"/></text:span><text:span text:style-name="T143"><text:s text:c="3"/></text:span><text:span text:style-name="T144"><text:s text:c="4"/>-<text:s/></text:span><text:span text:style-name="T145">pierogi leniwe, surówka z marchewki, woda z pomarańczą i imbirem</text:span></text:p>
      <text:p text:style-name="Akapitzlistą"><text:span text:style-name="T146"><text:s text:c="2"/>Podwieczorek<text:s/></text:span></text:p>
      <text:p text:style-name="P147"><text:span text:style-name="T148"><text:s text:c="19"/>-<text:s/></text:span><text:span text:style-name="T149">pieczywo, masło, parówki z szynki, ketchup</text:span><text:span text:style-name="T150">, herbata</text:span></text:p>
      <text:p text:style-name="P151"><text:s text:c="7"/><text:span text:style-name="T152">18.02</text:span><text:span text:style-name="T153">.2022</text:span><text:span text:style-name="T154">(piątek) <text:s text:c="33"/></text:span><text:span text:style-name="T155"><text:s text:c="2"/>ALERGENY; gluten, jaja, ryba, mleko i<text:s/></text:span><text:span text:style-name="T156">produkty pochodne, seler</text:span></text:p>
      <text:p text:style-name="P157"><text:span text:style-name="T158"><text:s text:c="14"/>Śniadanie<text:s/></text:span></text:p>
      <text:p text:style-name="P159"><text:s text:c="19"/>-<text:s/>pieczywo mieszane, masło, kiełbasa krakowska, ogórek, kawa, herbata</text:p>
      <text:p text:style-name="Normalny"><text:span text:style-name="T160"><text:s/></text:span><text:span text:style-name="T161"><text:s text:c="14"/></text:span><text:span text:style-name="T162">Drugie śniadanie<text:s/></text:span></text:p>
      <text:p text:style-name="P163"><text:span text:style-name="T164"><text:s text:c="20"/>-</text:span><text:span text:style-name="T165"><text:s/>pomarańcza</text:span><text:span text:style-name="T166">, żurawina</text:span></text:p>
      <text:p text:style-name="Normalny"><text:span text:style-name="T167"><text:s text:c="14"/>Obiad<text:s/></text:span></text:p>
      <text:p text:style-name="Normalny"><text:span text:style-name="T168"><text:s text:c="16"/>- zupa<text:s/></text:span><text:span text:style-name="T169">marchewkowa</text:span><text:span text:style-name="T170">- kurczak, włoszczyzna, ziemniaki, natka pietruszki</text:span></text:p>
      <text:p text:style-name="Normalny"><text:span text:style-name="T171"><text:s text:c="14"/></text:span><text:span text:style-name="T172">Drugie danie<text:s/></text:span></text:p>
      <text:p text:style-name="Normalny"><text:span text:style-name="T173"><text:s text:c="13"/></text:span><text:span text:style-name="T174"><text:s text:c="2"/>- ryba<text:s/></text:span><text:span text:style-name="T175">sola</text:span><text:span text:style-name="T176"><text:s/>z pieca, ziemniaki, surówka z kapusty kiszonej, marchewki i jabłka</text:span></text:p>
      <text:p text:style-name="Akapitzlistą"><text:span text:style-name="T177"><text:s text:c="2"/>Podwieczorek</text:span></text:p>
      <text:p text:style-name="P178"><text:span text:style-name="T179"><text:s text:c="14"/></text:span><text:span text:style-name="T180"><text:s text:c="5"/>-<text:s/></text:span><text:span text:style-name="T181">bułka maślana, masło, mandarynka,</text:span><text:span text:style-name="T182"><text:s/>kakao, herbata</text:span></text:p>
      <text:p text:style-name="P183"><text:span text:style-name="T184"><text:s/></text:span></text:p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2-02-11T11:57:00Z</dc:date>
    <meta:print-date>2022-02-11T11:57:00Z</meta:print-date>
    <meta:template xlink:href="Normal" xlink:type="simple"/>
    <meta:editing-cycles>89</meta:editing-cycles>
    <meta:editing-duration>PT175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5" meta:character-count="3395" meta:row-count="24" meta:non-whitespace-character-count="2916"/>
  </office:meta>
</office:document-meta>
</file>