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/>
    </style:style>
    <style:style style:name="T15" style:parent-style-name="Domyślnaczcionkaakapitu" style:family="text">
      <style:text-properties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style:font-weight-complex="bold" fo:color="#262626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color="#262626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fo:font-weight="bold" style:font-weight-asian="bold" style:font-weight-complex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T35" style:parent-style-name="Domyślnaczcionkaakapitu" style:family="text">
      <style:text-properties fo:color="#262626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/>
    </style:style>
    <style:style style:name="T3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style:font-name="Bradley Hand ITC" fo:font-weight="bold" style:font-weight-asian="bold" fo:color="#FF0000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fo:color="#262626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color="#262626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fo:font-weight="bold" style:font-weight-asian="bold" fo:color="#262626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style:font-name="Times New Roman" style:font-name-complex="Times New Roman" fo:color="#262626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7" style:parent-style-name="Akapitzlistą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font-weight="bold" style:font-weight-asian="bold" fo:color="#262626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style:font-name="Bradley Hand ITC" fo:font-weight="bold" style:font-weight-asian="bold" fo:color="#FF0000"/>
    </style:style>
    <style:style style:name="P69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70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font-weight="bold" style:font-weight-asian="bold"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style:font-name="Times New Roman" style:font-name-complex="Times New Roman" fo:color="#262626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font-weight="bold" style:font-weight-asian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style:font-weight-complex="bold"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fo:font-weight="bold" style:font-weight-asian="bold" fo:color="#262626"/>
    </style:style>
    <style:style style:name="P101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02" style:parent-style-name="Domyślnaczcionkaakapitu" style:family="text">
      <style:text-properties style:font-name="Times New Roman" style:font-name-complex="Times New Roman" fo:color="#262626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style:font-weight-complex="bold" fo:color="#262626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style:font-name="Times New Roman" style:font-name-complex="Times New Roman" fo:color="#262626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fo:color="#262626"/>
    </style:style>
    <style:style style:name="T112" style:parent-style-name="Domyślnaczcionkaakapitu" style:family="text">
      <style:text-properties fo:font-weight="bold" style:font-weight-asian="bold"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color="#262626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style:font-name="Bradley Hand ITC" fo:font-weight="bold" style:font-weight-asian="bold" fo:color="#FF0000"/>
    </style:style>
    <style:style style:name="P123" style:parent-style-name="Akapitzlistą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font-weight="bold" style:font-weight-asian="bold" fo:color="#262626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style:font-weight-complex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style:font-weight-complex="bold" fo:color="#262626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style:font-name="Times New Roman" style:font-name-complex="Times New Roman" fo:color="#262626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7" style:parent-style-name="Domyślnaczcionkaakapitu" style:family="text">
      <style:text-properties style:font-name="Times New Roman" style:font-name-complex="Times New Roman" fo:color="#262626"/>
    </style:style>
    <style:style style:name="T138" style:parent-style-name="Domyślnaczcionkaakapitu" style:family="text">
      <style:text-properties style:font-name="Times New Roman" style:font-name-complex="Times New Roman" fo:color="#262626"/>
    </style:style>
    <style:style style:name="T139" style:parent-style-name="Domyślnaczcionkaakapitu" style:family="text">
      <style:text-properties fo:font-weight="bold" style:font-weight-asian="bold"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color="#262626"/>
    </style:style>
    <style:style style:name="T142" style:parent-style-name="Domyślnaczcionkaakapitu" style:family="text">
      <style:text-properties fo:color="#262626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style:font-weight-complex="bold" fo:color="#262626"/>
    </style:style>
    <style:style style:name="P145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24.01.2022</text:span><text:span text:style-name="T5">(poniedziałek)</text:span><text:span text:style-name="T6"><text:s text:c="33"/>ALERGENY; gluten, jaja, mleko i produkty pochodne, seler</text:span></text:p>
      <text:p text:style-name="P7"><text:s text:c="19"/>Śniadanie<text:s/></text:p>
      <text:p text:style-name="Normalny"><text:span text:style-name="T8"><text:s text:c="11"/></text:span><text:span text:style-name="T9"><text:s text:c="4"/>-<text:s/></text:span><text:span text:style-name="T10">pieczywo mieszane, masło, szynka Gosposi, ogórek kiszony, <text:s/>herbata <text:s/></text:span></text:p>
      <text:p text:style-name="Normalny"><text:span text:style-name="T11"><text:s text:c="14"/></text:span><text:span text:style-name="T12">Drugie śniadanie</text:span></text:p>
      <text:p text:style-name="P13"><text:span text:style-name="T14"><text:s text:c="20"/>-<text:s/></text:span><text:span text:style-name="T15">jogurt waniliowy (wyrób własny), granola</text:span></text:p>
      <text:p text:style-name="P16"><text:span text:style-name="T17"><text:s text:c="13"/></text:span><text:span text:style-name="T18"><text:s text:c="6"/></text:span><text:span text:style-name="T19">Obiad <text:s text:c="51"/></text:span><text:span text:style-name="T20"><text:s text:c="116"/></text:span><text:span text:style-name="T21"><text:s text:c="5"/>.</text:span><text:span text:style-name="T22"><text:s text:c="8"/></text:span><text:span text:style-name="T23"><text:s text:c="12"/>–<text:s/></text:span><text:span text:style-name="T24">zupa grochowa- kurczak, włoszczyzna, ziemniaki, majeranek</text:span></text:p>
      <text:p text:style-name="P25"><text:span text:style-name="T26"><text:s text:c="19"/></text:span><text:span text:style-name="T27">Drugie danie <text:s/></text:span></text:p>
      <text:p text:style-name="P28"><text:s text:c="20"/><text:span text:style-name="T29">- placki ziemniaczane, marchewka i jabłko do chrupania, woda z cytryną i miętą<text:s/></text:span></text:p>
      <text:p text:style-name="P30"><text:span text:style-name="T31"><text:s text:c="14"/></text:span><text:span text:style-name="T32">Podwieczorek<text:s/></text:span></text:p>
      <text:p text:style-name="P33"><text:span text:style-name="T34"><text:s text:c="19"/>-<text:s/></text:span><text:span text:style-name="T35">pizza z szynką i serem (wyrób własny), ketchup, herbata</text:span></text:p>
      <text:p text:style-name="P36"><text:span text:style-name="T37"><text:s text:c="5"/></text:span><text:span text:style-name="T38">25.01.2022</text:span><text:span text:style-name="T39">(wtorek)<text:s/></text:span><text:span text:style-name="T40"><text:s text:c="42"/></text:span><text:span text:style-name="T41">ALERGENY; gluten, jaja, mleko i produkty pochodne, seler</text:span></text:p>
      <text:p text:style-name="Standard"><text:span text:style-name="T42"><text:s text:c="14"/>Śniadanie<text:s/></text:span></text:p>
      <text:p text:style-name="P43"><text:span text:style-name="T44"><text:s text:c="20"/>-</text:span><text:span text:style-name="T45"><text:s/>pieczywo mieszane, masło, jajecznica na parze, szczypior, pomidor, kawa, herbata<text:s/></text:span></text:p>
      <text:p text:style-name="P46"><text:span text:style-name="T47"><text:s text:c="19"/>Drugie śn</text:span><text:span text:style-name="T48">iadanie</text:span></text:p>
      <text:p text:style-name="Akapitzlistą"><text:span text:style-name="T49"><text:s text:c="2"/>-<text:s/></text:span><text:span text:style-name="T50">gruszka, pestki słonecznika</text:span></text:p>
      <text:p text:style-name="P51"><text:span text:style-name="T52"><text:s text:c="14"/></text:span><text:span text:style-name="T53"><text:s text:c="5"/>Obiad<text:s/></text:span></text:p>
      <text:p text:style-name="Akapitzlistą"><text:span text:style-name="T54"><text:s text:c="2"/>- rosół z makaronem- kurczak, włoszczyzna, natka pietruszki</text:span></text:p>
      <text:p text:style-name="Normalny"><text:span text:style-name="T55"><text:s text:c="14"/></text:span><text:span text:style-name="T56">Drugie danie<text:s/></text:span></text:p>
      <text:p text:style-name="P57"><text:span text:style-name="T58"><text:s text:c="15"/>- kotlet siekany z piersi kurczaka, ziemniaki, sałata lodowa z sosem<text:s/></text:span><text:span text:style-name="T59">vinegret, kiwi</text:span></text:p>
      <text:p text:style-name="Akapitzlistą"><text:span text:style-name="T60"><text:s text:c="2"/>Podwieczorek <text:s/></text:span></text:p>
      <text:p text:style-name="P61"><text:span text:style-name="T62"><text:s text:c="19"/>-<text:s/></text:span><text:span text:style-name="T63">kisiel, bita śmietana, chrupki kukurydziane, herbata</text:span></text:p>
      <text:p text:style-name="P64"><text:span text:style-name="T65"><text:s text:c="4"/></text:span><text:span text:style-name="T66"><text:s/>26.01.2022</text:span><text:span text:style-name="T67">(środa) <text:s text:c="42"/></text:span><text:span text:style-name="T68">ALERGENY; gluten, jaja, mleko i produkty pochodne, seler</text:span></text:p>
      <text:p text:style-name="P69"><text:s text:c="14"/>Śniadanie<text:s/></text:p>
      <text:p text:style-name="P70"><text:s text:c="3"/><text:s text:c="16"/>- pieczywo mieszane, masło, pasta z kurczaka i cieciorki(wyrób własny), rzodkiewka, papryka, kawa, herbata</text:p>
      <text:p text:style-name="Normalny"><text:span text:style-name="T71"><text:s text:c="17"/>Drugie</text:span><text:span text:style-name="T72"><text:s/></text:span><text:span text:style-name="T73">śniadanie</text:span></text:p>
      <text:p text:style-name="P74"><text:span text:style-name="T75"><text:s text:c="20"/>-</text:span><text:span text:style-name="T76"><text:s/>banan,<text:s/></text:span><text:span text:style-name="T77">chrupsy</text:span></text:p>
      <text:p text:style-name="P78"><text:span text:style-name="T79"><text:s text:c="14"/></text:span><text:span text:style-name="T80"><text:s text:c="5"/>Obiad<text:s/></text:span></text:p>
      <text:p text:style-name="Akapitzlistą"><text:span text:style-name="T81"><text:s text:c="2"/>- zupa<text:s/></text:span><text:span text:style-name="T82">ogórkowa- kurczak, włoszczyzna, ziemniaki, śmietana, natka pietruszki</text:span></text:p>
      <text:p text:style-name="Normalny"><text:span text:style-name="T83"><text:s text:c="14"/></text:span><text:span text:style-name="T84">Drugie danie <text:s/></text:span></text:p>
      <text:p text:style-name="P85"><text:span text:style-name="T86"><text:s text:c="15"/>- kolorowy kociołek z mięsem wieprzowym i warzywami, woda <text:s/>z pomarańczą i imbirem, jabłko</text:span></text:p>
      <text:p text:style-name="Akapitzlistą"><text:span text:style-name="T87"><text:s text:c="2"/>Podwieczorek <text:s/></text:span></text:p>
      <text:p text:style-name="P88"><text:span text:style-name="T89"><text:s text:c="19"/>-<text:s/></text:span><text:span text:style-name="T90">ciasteczka owsiane</text:span><text:span text:style-name="T91">,<text:s/></text:span><text:span text:style-name="T92">mandarynka</text:span><text:span text:style-name="T93">, bawarka,</text:span><text:span text:style-name="T94"><text:s/></text:span><text:span text:style-name="T95">herbata</text:span></text:p>
      <text:p text:style-name="Normalny"><text:span text:style-name="T96">27.01.2022</text:span><text:span text:style-name="T97">(czwartek) <text:s text:c="34"/></text:span><text:span text:style-name="T98">ALERGENY; gluten, jaja, mleko i produkty pochodne, seler</text:span></text:p>
      <text:p text:style-name="P99"><text:span text:style-name="T100"><text:s text:c="14"/>Śniadanie<text:s/></text:span></text:p>
      <text:p text:style-name="P101"><text:s text:c="19"/>- bułka wrocławska i wieloziarnista, masło, kabanosy, twaróg biały, rzodkiewka, kiełki warzyw, herbata<text:s/></text:p>
      <text:p text:style-name="Normalny"><text:span text:style-name="T102"><text:s text:c="14"/></text:span><text:span text:style-name="T103">Drugie śniadanie<text:s/></text:span></text:p>
      <text:p text:style-name="P104"><text:span text:style-name="T105"><text:s text:c="19"/>- mix warzyw, pieczywo chrupkie</text:span></text:p>
      <text:p text:style-name="Normalny"><text:span text:style-name="T106"><text:s text:c="14"/>Obiad</text:span></text:p>
      <text:p text:style-name="Akapitzlistą"><text:span text:style-name="T107"><text:s text:c="3"/>- zupa barszcz biały- kurczak, włoszczyzna, ziemniaki, śmietana, majeranek<text:s/></text:span></text:p>
      <text:p text:style-name="Normalny"><text:span text:style-name="T108"><text:s text:c="14"/></text:span><text:span text:style-name="T109">Drugie danie <text:s/></text:span></text:p>
      <text:p text:style-name="P110"><text:span text:style-name="T111"><text:s text:c="3"/></text:span><text:span text:style-name="T112"><text:s text:c="10"/></text:span><text:span text:style-name="T113"><text:s text:c="7"/>- pieczone pałki z kurczaka, ziemniaki, buraczki zasmażane, sok jabłkowy</text:span></text:p>
      <text:p text:style-name="Akapitzlistą"><text:span text:style-name="T114"><text:s text:c="2"/>Podwieczorek<text:s/></text:span></text:p>
      <text:p text:style-name="P115"><text:span text:style-name="T116"><text:s text:c="19"/>-<text:s/></text:span><text:span text:style-name="T117">płatki zbożowe, mleko, banan, herbata</text:span></text:p>
      <text:p text:style-name="P118"><text:s text:c="7"/><text:span text:style-name="T119">28.01.2022</text:span><text:span text:style-name="T120">(piątek)<text:s/></text:span><text:span text:style-name="T121"><text:s text:c="33"/></text:span><text:span text:style-name="T122"><text:s text:c="2"/>ALERGENY; gluten, jaja, ryba, mleko i produkty pochodne, seler</text:span></text:p>
      <text:p text:style-name="P123"><text:span text:style-name="T124"><text:s text:c="14"/>Śniadanie<text:s/></text:span></text:p>
      <text:p text:style-name="P125"><text:s text:c="19"/>- pieczywo mieszane, masło, karkówka pieczona(wyrób własny), sałata, pomidor, kawa, herbata</text:p>
      <text:p text:style-name="Normalny"><text:span text:style-name="T126"><text:s text:c="15"/></text:span><text:span text:style-name="T127">Drugie śniadanie<text:s/></text:span></text:p>
      <text:p text:style-name="P128"><text:span text:style-name="T129"><text:s text:c="20"/>-</text:span><text:span text:style-name="T130"><text:s/>pomarańcza</text:span><text:span text:style-name="T131">, żurawina</text:span></text:p>
      <text:p text:style-name="Normalny"><text:span text:style-name="T132"><text:s text:c="14"/>Obiad<text:s/></text:span></text:p>
      <text:p text:style-name="Normalny"><text:span text:style-name="T133"><text:s text:c="16"/>- zupa krupnik- kurczak, włoszczyzna, ziemniaki, natka pietruszki</text:span></text:p>
      <text:p text:style-name="Normalny"><text:span text:style-name="T134"><text:s text:c="14"/></text:span><text:span text:style-name="T135">Drugie danie<text:s/></text:span></text:p>
      <text:p text:style-name="Normalny"><text:span text:style-name="T136"><text:s text:c="13"/></text:span><text:span text:style-name="T137"><text:s text:c="2"/>- ryba miruna z pieca, ziemniaki,<text:s/></text:span><text:span text:style-name="T138">surówka z kapusty kiszonej, marchewki i jabłka</text:span></text:p>
      <text:p text:style-name="Akapitzlistą"><text:span text:style-name="T139"><text:s text:c="2"/>Podwieczorek</text:span></text:p>
      <text:p text:style-name="P140"><text:span text:style-name="T141"><text:s text:c="19"/>-<text:s/></text:span><text:span text:style-name="T142">chałka, masło, powidła śliwkowe, kakao, herbata</text:span></text:p>
      <text:p text:style-name="P143"><text:span text:style-name="T144"><text:s/>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2-01-25T06:57:00Z</dc:date>
    <meta:print-date>2022-01-25T06:57:00Z</meta:print-date>
    <meta:template xlink:href="Normal" xlink:type="simple"/>
    <meta:editing-cycles>86</meta:editing-cycles>
    <meta:editing-duration>PT163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1" meta:character-count="3502" meta:row-count="25" meta:non-whitespace-character-count="3008"/>
  </office:meta>
</office:document-meta>
</file>