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3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4" style:parent-style-name="Akapitzlistą" style:family="paragraph">
      <style:paragraph-properties fo:margin-left="0in">
        <style:tab-stops/>
      </style:paragraph-properties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P23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7" style:parent-style-name="Akapitzlistą" style:family="paragraph">
      <style:paragraph-properties fo:margin-left="0.472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0" style:parent-style-name="Akapitzlistą" style:family="paragraph">
      <style:paragraph-properties fo:margin-left="0.4722in">
        <style:tab-stops/>
      </style:paragraph-properties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color="#262626"/>
    </style:style>
    <style:style style:name="T40" style:parent-style-name="Domyślnaczcionkaakapitu" style:family="text">
      <style:text-properties style:font-name="Bradley Hand ITC" fo:font-weight="bold" style:font-weight-asian="bold" fo:color="#FF0000"/>
    </style:style>
    <style:style style:name="P4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T46" style:parent-style-name="Domyślnaczcionkaakapitu" style:family="text">
      <style:text-properties fo:color="#262626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T6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7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88" style:parent-style-name="Domyślnaczcionkaakapitu" style:family="text">
      <style:text-properties style:font-name="Bradley Hand ITC" fo:font-weight="bold" style:font-weight-asian="bold" fo:color="#262626"/>
    </style:style>
    <style:style style:name="T89" style:parent-style-name="Domyślnaczcionkaakapitu" style:family="text">
      <style:text-properties style:font-name="Bradley Hand ITC" fo:font-weight="bold" style:font-weight-asian="bold" fo:color="#FF0000"/>
    </style:style>
    <style:style style:name="P90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color="#262626" fo:font-size="12pt" style:font-size-asian="12pt" style:font-size-complex="12pt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fo:color="#262626" fo:font-size="12pt" style:font-size-asian="12pt" style:font-size-complex="12pt"/>
    </style:style>
    <style:style style:name="P101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2" style:parent-style-name="Akapitzlistą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fo:color="#262626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color="#262626" fo:font-size="12pt" style:font-size-asian="12pt" style:font-size-complex="12pt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T1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3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color="#262626" fo:font-size="12pt" style:font-size-asian="12pt" style:font-size-complex="12pt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fo:color="#262626"/>
    </style:style>
    <style:style style:name="T132" style:parent-style-name="Domyślnaczcionkaakapitu" style:family="text">
      <style:text-properties style:font-name="Bradley Hand ITC" fo:font-weight="bold" style:font-weight-asian="bold" fo:color="#FF0000"/>
    </style:style>
    <style:style style:name="T133" style:parent-style-name="Domyślnaczcionkaakapitu" style:family="text">
      <style:text-properties style:font-name="Bradley Hand ITC" fo:font-weight="bold" style:font-weight-asian="bold" fo:color="#FF0000"/>
    </style:style>
    <style:style style:name="P1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color="#262626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48" style:parent-style-name="Akapitzlistą" style:family="paragraph">
      <style:paragraph-properties fo:margin-left="0in">
        <style:tab-stops/>
      </style:paragraph-properties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T1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4" style:parent-style-name="Akapitzlistą" style:family="paragraph">
      <style:paragraph-properties fo:margin-left="0in">
        <style:tab-stops/>
      </style:paragraph-properties>
    </style:style>
    <style:style style:name="T1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57" style:parent-style-name="Akapitzlistą" style:family="paragraph">
      <style:paragraph-properties fo:margin-left="0in">
        <style:tab-stops/>
      </style:paragraph-properties>
    </style:style>
    <style:style style:name="T158" style:parent-style-name="Domyślnaczcionkaakapitu" style:family="text">
      <style:text-properties fo:color="#262626" fo:font-size="12pt" style:font-size-asian="12pt" style:font-size-complex="12pt"/>
    </style:style>
    <style:style style:name="P159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60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61" style:parent-style-name="Domyślnaczcionkaakapitu" style:family="text">
      <style:text-properties fo:color="#262626" fo:font-size="12pt" style:font-size-asian="12pt" style:font-size-complex="12pt"/>
    </style:style>
    <style:style style:name="P162" style:parent-style-name="Akapitzlistą" style:family="paragraph">
      <style:paragraph-properties fo:margin-left="-0.1972in">
        <style:tab-stops/>
      </style:paragraph-properties>
    </style:style>
    <style:style style:name="T163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fo:color="#262626"/>
    </style:style>
    <style:style style:name="T167" style:parent-style-name="Domyślnaczcionkaakapitu" style:family="text">
      <style:text-properties style:font-name="Bradley Hand ITC" fo:font-weight="bold" style:font-weight-asian="bold" fo:color="#FF0000"/>
    </style:style>
    <style:style style:name="P168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69" style:parent-style-name="Akapitzlistą" style:family="paragraph">
      <style:paragraph-properties fo:margin-left="0in">
        <style:tab-stops/>
      </style:paragraph-properties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T177" style:parent-style-name="Domyślnaczcionkaakapitu" style:family="text">
      <style:text-properties fo:color="#262626" fo:font-size="12pt" style:font-size-asian="12pt" style:font-size-complex="12pt"/>
    </style:style>
    <style:style style:name="P178" style:parent-style-name="Akapitzlistą" style:family="paragraph">
      <style:paragraph-properties fo:margin-left="-0.1972in">
        <style:tab-stops/>
      </style:paragraph-properties>
    </style:style>
    <style:style style:name="T179" style:parent-style-name="Domyślnaczcionkaakapitu" style:family="text">
      <style:text-properties fo:color="#262626"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81" style:parent-style-name="Akapitzlistą" style:family="paragraph">
      <style:paragraph-properties fo:margin-left="0in">
        <style:tab-stops/>
      </style:paragraph-properties>
    </style:style>
    <style:style style:name="T182" style:parent-style-name="Domyślnaczcionkaakapitu" style:family="text">
      <style:text-properties fo:color="#262626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T18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92" style:parent-style-name="Akapitzlistą" style:family="paragraph">
      <style:paragraph-properties fo:margin-left="0in">
        <style:tab-stops/>
      </style:paragraph-properties>
    </style:style>
    <style:style style:name="T19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95" style:parent-style-name="Akapitzlistą" style:family="paragraph">
      <style:paragraph-properties fo:margin-left="0in">
        <style:tab-stops/>
      </style:paragraph-properties>
    </style:style>
    <style:style style:name="T196" style:parent-style-name="Domyślnaczcionkaakapitu" style:family="text">
      <style:text-properties fo:color="#262626" fo:font-size="12pt" style:font-size-asian="12pt" style:font-size-complex="12pt"/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T198" style:parent-style-name="Domyślnaczcionkaakapitu" style:family="text">
      <style:text-properties fo:color="#262626" fo:font-size="12pt" style:font-size-asian="12pt" style:font-size-complex="12pt"/>
    </style:style>
    <style:style style:name="T199" style:parent-style-name="Domyślnaczcionkaakapitu" style:family="text">
      <style:text-properties fo:color="#262626" fo:font-size="12pt" style:font-size-asian="12pt" style:font-size-complex="12pt"/>
    </style:style>
    <style:style style:name="T200" style:parent-style-name="Domyślnaczcionkaakapitu" style:family="text">
      <style:text-properties fo:color="#262626" fo:font-size="12pt" style:font-size-asian="12pt" style:font-size-complex="12pt"/>
    </style:style>
    <style:style style:name="P201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202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203" style:parent-style-name="Domyślnaczcionkaakapitu" style:family="text">
      <style:text-properties fo:color="#262626" fo:font-size="12pt" style:font-size-asian="12pt" style:font-size-complex="12pt"/>
    </style:style>
    <style:style style:name="T204" style:parent-style-name="Domyślnaczcionkaakapitu" style:family="text">
      <style:text-properties fo:color="#262626" fo:font-size="12pt" style:font-size-asian="12pt" style:font-size-complex="12pt"/>
    </style:style>
    <style:style style:name="T205" style:parent-style-name="Domyślnaczcionkaakapitu" style:family="text">
      <style:text-properties fo:color="#262626" fo:font-size="12pt" style:font-size-asian="12pt" style:font-size-complex="12pt"/>
    </style:style>
    <style:style style:name="T206" style:parent-style-name="Domyślnaczcionkaakapitu" style:family="text">
      <style:text-properties fo:color="#262626" fo:font-size="12pt" style:font-size-asian="12pt" style:font-size-complex="12pt"/>
    </style:style>
    <style:style style:name="T207" style:parent-style-name="Domyślnaczcionkaakapitu" style:family="text">
      <style:text-properties fo:color="#262626" fo:font-size="12pt" style:font-size-asian="12pt" style:font-size-complex="12pt"/>
    </style:style>
    <style:style style:name="P208" style:parent-style-name="Akapitzlistą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fo:color="#262626"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2" style:parent-style-name="Normalny" style:family="paragraph">
      <style:text-properties style:font-name="Times New Roman" style:font-name-complex="Times New Roman" fo:color="#262626" fo:font-size="12pt" style:font-size-asian="12pt" style:font-size-complex="12pt"/>
    </style:style>
    <style:style style:name="P213" style:parent-style-name="Akapitzlistą" style:family="paragraph">
      <style:text-properties fo:font-weight="bold" style:font-weight-asian="bold"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13.12</text:span><text:span text:style-name="T7">.2021</text:span><text:span text:style-name="T8"><text:s/>(poniedziałek) <text:s text:c="8"/></text:span><text:span text:style-name="T9"><text:s text:c="2"/></text:span><text:span text:style-name="T10">ALERGENY; gluten, jaja, mleko i produkty pochodne, seler</text:span></text:p>
      <text:p text:style-name="P11"><text:s text:c="11"/>Śniadanie<text:s/></text:p>
      <text:p text:style-name="P12">- pieczywo mieszane, masło, szynka sołtysówka, ogórek,<text:s/>rzodkiewka,<text:s/>kawa, herbata</text:p>
      <text:p text:style-name="P13">Drugie śniadanie<text:s/></text:p>
      <text:p text:style-name="P14"><text:span text:style-name="T15"><text:s text:c="11"/>-<text:s/></text:span><text:span text:style-name="T16">batonik Flips</text:span></text:p>
      <text:p text:style-name="P17"><text:s text:c="16"/>Obiad<text:s/></text:p>
      <text:p text:style-name="P18"><text:span text:style-name="T19"><text:s text:c="11"/>- zupa<text:s/></text:span><text:span text:style-name="T20">krupnik</text:span><text:span text:style-name="T21">- kurczak, włoszczyzna, ziemniaki,<text:s/></text:span><text:span text:style-name="T22">natka pietruszki</text:span></text:p>
      <text:p text:style-name="P23">Drugie danie<text:s/></text:p>
      <text:p text:style-name="P24"><text:span text:style-name="T25">-<text:s/></text:span><text:span text:style-name="T26">ryż zapiekany z jabłkiem, polewa jogurtowo-waniliowa</text:span></text:p>
      <text:p text:style-name="P27"><text:span text:style-name="T28">Podwi</text:span><text:span text:style-name="T29">eczorek<text:s/></text:span></text:p>
      <text:p text:style-name="P30"><text:span text:style-name="T31">-<text:s/></text:span><text:span text:style-name="T32">pieczywo, ser żółty, sałata, papryka,</text:span><text:span text:style-name="T33"><text:s/>herbata</text:span></text:p>
      <text:p text:style-name="P34"><text:span text:style-name="T35">1</text:span><text:span text:style-name="T36">4.12</text:span><text:span text:style-name="T37">.2021</text:span><text:span text:style-name="T38">(wtorek) <text:s text:c="14"/></text:span><text:span text:style-name="T39"><text:s text:c="2"/></text:span><text:span text:style-name="T40">ALERGENY; gluten, jaja, mleko i produkty pochodne, seler</text:span></text:p>
      <text:p text:style-name="P41"><text:s text:c="16"/>Śniadanie<text:s/></text:p>
      <text:p text:style-name="P42"><text:span text:style-name="T43"><text:s text:c="17"/>-<text:s/></text:span><text:span text:style-name="T44">pieczywo mieszane, masło, jajecznica na parze,<text:s/></text:span><text:span text:style-name="T45">kabanosy</text:span><text:span text:style-name="T46">,</text:span><text:span text:style-name="T47"><text:s/></text:span><text:span text:style-name="T48">szczypior, pomidor, kawa, herbata <text:s text:c="123"/></text:span></text:p>
      <text:p text:style-name="P49"><text:s text:c="16"/>Drugie śniadanie<text:s/></text:p>
      <text:p text:style-name="P50"><text:span text:style-name="T51"><text:s text:c="17"/>-</text:span><text:span text:style-name="T52"><text:s/></text:span><text:span text:style-name="T53">jabłka, rodzynki</text:span></text:p>
      <text:p text:style-name="P54"><text:span text:style-name="T55"><text:s text:c="16"/></text:span><text:span text:style-name="T56">Obiad <text:s text:c="145"/></text:span><text:span text:style-name="T57">.</text:span><text:span text:style-name="T58"><text:s text:c="12"/></text:span><text:span text:style-name="T59"><text:s text:c="3"/>-</text:span><text:span text:style-name="T60"><text:s/>zupa szczawiowa z jajkiem</text:span><text:span text:style-name="T61">– kurczak, włoszczyzna, ziemniaki, śmietana, natka pietruszki</text:span></text:p>
      <text:p text:style-name="P62"><text:span text:style-name="T63"><text:s text:c="13"/></text:span><text:span text:style-name="T64"><text:s/></text:span><text:span text:style-name="T65"><text:s text:c="2"/></text:span><text:span text:style-name="T66">Drugie danie</text:span></text:p>
      <text:p text:style-name="P67"><text:span text:style-name="T68"><text:s text:c="13"/>-</text:span><text:span text:style-name="T69"><text:s/></text:span><text:span text:style-name="T70">gulasz wieprzowy, kasza jęczmienna, mizeria z jogurtem, melon<text:s/></text:span></text:p>
      <text:p text:style-name="P71"><text:span text:style-name="T72"><text:s/></text:span><text:span text:style-name="T73"><text:s text:c="15"/>Podwieczorek<text:s/></text:span></text:p>
      <text:p text:style-name="P74"><text:span text:style-name="T75"><text:s text:c="16"/>-<text:s/></text:span><text:span text:style-name="T76">chałka, masło, powidła</text:span><text:span text:style-name="T77">, p</text:span><text:span text:style-name="T78">omarańcza, kakao</text:span><text:span text:style-name="T79">,</text:span><text:span text:style-name="T80"><text:s/></text:span><text:span text:style-name="T81">h</text:span><text:span text:style-name="T82">erbata</text:span></text:p>
      <text:p text:style-name="P83"><text:span text:style-name="T84">15.12</text:span><text:span text:style-name="T85">.2021</text:span><text:span text:style-name="T86">(środa</text:span><text:span text:style-name="T87">) <text:s text:c="16"/></text:span><text:span text:style-name="T88"><text:s text:c="2"/></text:span><text:span text:style-name="T89">ALERGENY; gluten, jaja, mleko i produkty pochodne, seler</text:span></text:p>
      <text:p text:style-name="P90"><text:s text:c="17"/>Śniadanie<text:s/></text:p>
      <text:p text:style-name="P91"><text:span text:style-name="T92"><text:s text:c="10"/></text:span><text:span text:style-name="T93"><text:s text:c="3"/></text:span><text:span text:style-name="T94"><text:s text:c="2"/></text:span><text:span text:style-name="T95">-<text:s/></text:span><text:span text:style-name="T96">pieczywo mieszane, masło,<text:s/></text:span><text:span text:style-name="T97">polędwica sopocka</text:span><text:span text:style-name="T98">, ogórek,<text:s/></text:span><text:span text:style-name="T99">papryka, sałata</text:span><text:span text:style-name="T100">, kawa, herbata</text:span></text:p>
      <text:p text:style-name="P101"><text:s text:c="3"/>Drugie śniadanie<text:s/></text:p>
      <text:p text:style-name="P102"><text:span text:style-name="T103"><text:s text:c="14"/>-</text:span><text:span text:style-name="T104"><text:s/></text:span><text:span text:style-name="T105">banan, żurawina</text:span></text:p>
      <text:p text:style-name="P106"><text:span text:style-name="T107"><text:s text:c="9"/></text:span><text:span text:style-name="T108"><text:s text:c="4"/></text:span><text:span text:style-name="T109">Obiad</text:span></text:p>
      <text:p text:style-name="P110"><text:span text:style-name="T111"><text:s text:c="16"/>- rosół z makaronem- kurczak, wołowina, włoszczyzna, natka pietruszki</text:span></text:p>
      <text:p text:style-name="P112"><text:span text:style-name="T113"><text:s text:c="11"/></text:span><text:span text:style-name="T114"><text:s text:c="5"/></text:span><text:span text:style-name="T115">Drugie danie<text:s/></text:span></text:p>
      <text:p text:style-name="P116"><text:span text:style-name="T117"><text:s text:c="17"/>-</text:span><text:span text:style-name="T118"><text:s/></text:span><text:span text:style-name="T119">eskalopki z piersi indyka w sosie śmietanowym, ziemniaki, surówka colesław, winogrona</text:span><text:span text:style-name="T120"><text:s/></text:span></text:p>
      <text:p text:style-name="Akapitzlistą"><text:span text:style-name="T121">P</text:span><text:span text:style-name="T122">odwieczorek<text:s/></text:span></text:p>
      <text:p text:style-name="P123"><text:span text:style-name="T124"><text:s text:c="16"/>-<text:s/></text:span><text:span text:style-name="T125">budyń z sokiem, ciasteczka be-be, mandarynka</text:span><text:span text:style-name="T126">, herbata</text:span></text:p>
      <text:p text:style-name="P127"><text:span text:style-name="T128">16.12</text:span><text:span text:style-name="T129">.2021</text:span><text:span text:style-name="T130">(czwartek) <text:s text:c="14"/></text:span><text:span text:style-name="T131"><text:s text:c="2"/></text:span><text:span text:style-name="T132">ALERGENY; gluten, jaja, mleko<text:s/></text:span><text:span text:style-name="T133">i produkty pochodne, seler</text:span></text:p>
      <text:p text:style-name="P134"><text:s text:c="17"/>Śniadanie</text:p>
      <text:p text:style-name="P135"><text:span text:style-name="T136"><text:s text:c="9"/>- bułka wrocławska i wieloziarnista, masło, miód, zupa mleczna z<text:s/></text:span><text:span text:style-name="T137">musli</text:span><text:span text:style-name="T138">, herbata</text:span></text:p>
      <text:p text:style-name="P139"><text:span text:style-name="T140"><text:s text:c="11"/>Drugie <text:s/>śniadanie<text:s/></text:span></text:p>
      <text:p text:style-name="P141"><text:span text:style-name="T142"><text:s text:c="18"/></text:span><text:span text:style-name="T143">-<text:s/></text:span><text:span text:style-name="T144">maślanka owocowa, chrupki kukurydzane</text:span></text:p>
      <text:p text:style-name="P145"><text:span text:style-name="T146"><text:s text:c="16"/></text:span><text:span text:style-name="T147">Obiad<text:s/></text:span></text:p>
      <text:p text:style-name="P148"><text:span text:style-name="T149"><text:s/></text:span><text:span text:style-name="T150"><text:s text:c="11"/></text:span><text:span text:style-name="T151">-</text:span><text:span text:style-name="T152"><text:s/>zupa barszcz biały<text:s/></text:span><text:span text:style-name="T153">-kurczak, włoszczyzna, ziemniaki, śmietana, majeranek <text:s text:c="33"/></text:span></text:p>
      <text:p text:style-name="P154"><text:span text:style-name="T155"><text:s text:c="11"/></text:span><text:span text:style-name="T156">Drugie danie<text:s/></text:span></text:p>
      <text:p text:style-name="P157"><text:span text:style-name="T158"><text:s text:c="12"/>- spaghetti bolegnese, ogórek kiszony, melon</text:span></text:p>
      <text:p text:style-name="P159">Podwieczorek<text:s/></text:p>
      <text:p text:style-name="P160"><text:span text:style-name="T161"><text:s text:c="16"/>- pieczywo, masło, kiełbasa krakowska, sałata, papryka, herbata<text:s/></text:span></text:p>
      <text:p text:style-name="P162"><text:span text:style-name="T163">17.12</text:span><text:span text:style-name="T164">.2021</text:span><text:span text:style-name="T165"><text:s/>(piątek) <text:s text:c="22"/></text:span><text:span text:style-name="T166"><text:s text:c="2"/></text:span><text:span text:style-name="T167">ALERGENY; gluten, jaja, ryba, mleko i produkty pochodne, seler</text:span></text:p>
      <text:p text:style-name="P168">Śniadanie<text:s/></text:p>
      <text:p text:style-name="P169"><text:span text:style-name="T170"><text:s text:c="11"/>- pieczywo mieszane, szynka krucha, pomidor, k</text:span><text:span text:style-name="T171">iełki warzyw, kawa, herbata <text:s text:c="2"/></text:span></text:p>
      <text:p text:style-name="P172"><text:span text:style-name="T173"><text:s text:c="11"/>Drugie <text:s/>śniadanie<text:s/></text:span></text:p>
      <text:p text:style-name="P174"><text:span text:style-name="T175"><text:s text:c="18"/></text:span><text:span text:style-name="T176">-<text:s/></text:span><text:span text:style-name="T177">gruszka, pestki słonecznika</text:span></text:p>
      <text:p text:style-name="P178"><text:span text:style-name="T179"><text:s text:c="16"/></text:span><text:span text:style-name="T180">Obiad<text:s/></text:span></text:p>
      <text:p text:style-name="P181"><text:span text:style-name="T182"><text:s/></text:span><text:span text:style-name="T183"><text:s text:c="11"/></text:span><text:span text:style-name="T184">-</text:span><text:span text:style-name="T185"><text:s/>zupa<text:s/></text:span><text:span text:style-name="T186">ziemniaczana</text:span><text:span text:style-name="T187">- kurczak</text:span><text:span text:style-name="T188">, włoszczyzna,<text:s/></text:span><text:span text:style-name="T189">ziemniaki,<text:s/></text:span><text:span text:style-name="T190">natka pietruszki <text:s text:c="24"/></text:span><text:span text:style-name="T191"><text:s text:c="9"/></text:span></text:p>
      <text:p text:style-name="P192"><text:span text:style-name="T193"><text:s text:c="11"/></text:span><text:span text:style-name="T194">Drugie danie<text:s/></text:span></text:p>
      <text:p text:style-name="P195"><text:span text:style-name="T196"><text:s text:c="12"/>-<text:s/></text:span><text:span text:style-name="T197">łosoś z pieca</text:span><text:span text:style-name="T198">, ziemniaki,<text:s/></text:span><text:span text:style-name="T199">sałata lodowa z sosem vinegret</text:span><text:span text:style-name="T200">, sok jabłkowy</text:span></text:p>
      <text:p text:style-name="P201">Podwieczorek<text:s/></text:p>
      <text:p text:style-name="P202"><text:span text:style-name="T203"><text:s text:c="16"/>-<text:s/></text:span><text:span text:style-name="T204">ciasteczka owsiane</text:span><text:span text:style-name="T205">, banan,</text:span><text:span text:style-name="T206"><text:s/>bawarka,</text:span><text:span text:style-name="T207"><text:s/>herbata<text:s/></text:span></text:p>
      <text:p text:style-name="P208"><text:span text:style-name="T209"><text:s text:c="2"/></text:span></text:p>
      <text:p text:style-name="Normalny"><text:span text:style-name="T210"><text:s text:c="5"/></text:span><text:span text:style-name="T211"><text:s text:c="5"/></text:span></text:p>
      <text:p text:style-name="P212"><text:s text:c="9"/></text:p>
      <text:p text:style-name="P213"><text:s text:c="37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1-12-10T12:28:00Z</dc:date>
    <meta:print-date>2021-12-10T12:27:00Z</meta:print-date>
    <meta:template xlink:href="Normal" xlink:type="simple"/>
    <meta:editing-cycles>547</meta:editing-cycles>
    <meta:editing-duration>PT266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4" meta:character-count="3318" meta:row-count="23" meta:non-whitespace-character-count="2850"/>
  </office:meta>
</office:document-meta>
</file>