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color="#262626"/>
    </style:style>
    <style:style style:name="T10" style:parent-style-name="Domyślnaczcionkaakapitu" style:family="text">
      <style:text-properties fo:color="#262626"/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style:font-name="Times New Roman" style:font-name-complex="Times New Roman" fo:color="#262626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fo:color="#262626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style:font-weight-complex="bold" fo:color="#262626"/>
    </style:style>
    <style:style style:name="T24" style:parent-style-name="Domyślnaczcionkaakapitu" style:family="text">
      <style:text-properties fo:font-weight="bold" style:font-weight-asian="bold" style:font-weight-complex="bold" fo:color="#262626"/>
    </style:style>
    <style:style style:name="T25" style:parent-style-name="Domyślnaczcionkaakapitu" style:family="text">
      <style:text-properties fo:color="#262626"/>
    </style:style>
    <style:style style:name="T26" style:parent-style-name="Domyślnaczcionkaakapitu" style:family="text">
      <style:text-properties style:font-weight-complex="bold" fo:color="#262626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color="#262626"/>
    </style:style>
    <style:style style:name="T29" style:parent-style-name="Domyślnaczcionkaakapitu" style:family="text">
      <style:text-properties fo:font-weight="bold" style:font-weight-asian="bold" style:font-weight-complex="bold" fo:color="#262626"/>
    </style:style>
    <style:style style:name="P30" style:parent-style-name="Akapitzlistą" style:family="paragraph">
      <style:paragraph-properties fo:margin-left="-0.1972in">
        <style:tab-stops/>
      </style:paragraph-properties>
    </style:style>
    <style:style style:name="T31" style:parent-style-name="Domyślnaczcionkaakapitu" style:family="text">
      <style:text-properties fo:color="#262626"/>
    </style:style>
    <style:style style:name="T32" style:parent-style-name="Domyślnaczcionkaakapitu" style:family="text">
      <style:text-properties fo:color="#262626"/>
    </style:style>
    <style:style style:name="P33" style:parent-style-name="Akapitzlistą" style:family="paragraph">
      <style:paragraph-properties fo:margin-left="0in">
        <style:tab-stops/>
      </style:paragraph-properties>
    </style:style>
    <style:style style:name="T34" style:parent-style-name="Domyślnaczcionkaakapitu" style:family="text">
      <style:text-properties fo:color="#262626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style:font-name="Bradley Hand ITC" fo:font-weight="bold" style:font-weight-asian="bold" fo:color="#FF0000"/>
    </style:style>
    <style:style style:name="T45" style:parent-style-name="Domyślnaczcionkaakapitu" style:family="text">
      <style:text-properties style:font-name="Bradley Hand ITC" fo:font-weight="bold" style:font-weight-asian="bold" fo:color="#FF0000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fo:color="#262626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T56" style:parent-style-name="Domyślnaczcionkaakapitu" style:family="text">
      <style:text-properties fo:font-weight="bold" style:font-weight-asian="bold"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style:font-name="Times New Roman" style:font-name-complex="Times New Roman" fo:color="#262626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0" style:parent-style-name="Akapitzlistą" style:family="paragraph">
      <style:paragraph-properties fo:margin-left="0in">
        <style:tab-stops/>
      </style:paragraph-properties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font-weight="bold" style:font-weight-asian="bold" fo:color="#262626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color="#262626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T71" style:parent-style-name="Domyślnaczcionkaakapitu" style:family="text">
      <style:text-properties style:font-name="Bradley Hand ITC" fo:font-weight="bold" style:font-weight-asian="bold" fo:color="#FF0000"/>
    </style:style>
    <style:style style:name="P72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73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74" style:parent-style-name="Domyślnaczcionkaakapitu" style:family="text">
      <style:text-properties fo:font-weight="bold" style:font-weight-asian="bold" style:font-weight-complex="bold"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color="#262626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fo:font-weight="bold" style:font-weight-asian="bold" fo:color="#262626"/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style:font-name="Times New Roman" style:font-name-complex="Times New Roman" fo:color="#262626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7" style:parent-style-name="Akapitzlistą" style:family="paragraph">
      <style:paragraph-properties fo:margin-left="0in">
        <style:tab-stops/>
      </style:paragraph-properties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font-weight="bold" style:font-weight-asian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0" style:parent-style-name="Akapitzlistą" style:family="paragraph">
      <style:paragraph-properties fo:margin-left="0in">
        <style:tab-stops/>
      </style:paragraph-properties>
    </style:style>
    <style:style style:name="T101" style:parent-style-name="Domyślnaczcionkaakapitu" style:family="text">
      <style:text-properties fo:font-weight="bold" style:font-weight-asian="bold" fo:color="#262626"/>
    </style:style>
    <style:style style:name="P102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03" style:parent-style-name="Domyślnaczcionkaakapitu" style:family="text">
      <style:text-properties style:font-name="Times New Roman" style:font-name-complex="Times New Roman" fo:color="#262626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style:font-weight-complex="bold" fo:color="#262626"/>
    </style:style>
    <style:style style:name="T107" style:parent-style-name="Domyślnaczcionkaakapitu" style:family="text">
      <style:text-properties style:font-weight-complex="bold" fo:color="#262626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style:font-name="Times New Roman" style:font-name-complex="Times New Roman" fo:color="#262626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3" style:parent-style-name="Domyślnaczcionkaakapitu" style:family="text">
      <style:text-properties style:font-name="Times New Roman" style:font-name-complex="Times New Roman"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font-weight="bold" style:font-weight-asian="bold" fo:color="#262626"/>
    </style:style>
    <style:style style:name="P117" style:parent-style-name="Akapitzlistą" style:family="paragraph">
      <style:paragraph-properties fo:margin-left="-0.1972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color="#262626"/>
    </style:style>
    <style:style style:name="P120" style:parent-style-name="Akapitzlistą" style:family="paragraph">
      <style:paragraph-properties fo:margin-left="-0.1972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style:font-name="Bradley Hand ITC" fo:font-weight="bold" style:font-weight-asian="bold" fo:color="#FF0000"/>
    </style:style>
    <style:style style:name="P124" style:parent-style-name="Akapitzlistą" style:family="paragraph">
      <style:paragraph-properties fo:margin-left="0in">
        <style:tab-stops/>
      </style:paragraph-properties>
    </style:style>
    <style:style style:name="T125" style:parent-style-name="Domyślnaczcionkaakapitu" style:family="text">
      <style:text-properties fo:font-weight="bold" style:font-weight-asian="bold" fo:color="#262626"/>
    </style:style>
    <style:style style:name="P126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font-weight="bold" style:font-weight-asian="bold" fo:color="#262626"/>
    </style:style>
    <style:style style:name="P129" style:parent-style-name="Akapitzlistą" style:family="paragraph">
      <style:paragraph-properties fo:margin-left="-0.1972in">
        <style:tab-stops/>
      </style:paragraph-properties>
    </style:style>
    <style:style style:name="T130" style:parent-style-name="Domyślnaczcionkaakapitu" style:family="text">
      <style:text-properties style:font-weight-complex="bold" fo:color="#262626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style:font-name="Times New Roman" style:font-name-complex="Times New Roman" fo:color="#262626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7" style:parent-style-name="Domyślnaczcionkaakapitu" style:family="text">
      <style:text-properties style:font-name="Times New Roman" style:font-name-complex="Times New Roman" fo:color="#262626"/>
    </style:style>
    <style:style style:name="T138" style:parent-style-name="Domyślnaczcionkaakapitu" style:family="text">
      <style:text-properties fo:font-weight="bold" style:font-weight-asian="bold" fo:color="#262626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color="#262626"/>
    </style:style>
    <style:style style:name="T141" style:parent-style-name="Domyślnaczcionkaakapitu" style:family="text">
      <style:text-properties fo:font-weight="bold" style:font-weight-asian="bold" style:font-weight-complex="bold" fo:color="#262626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color="#262626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/>
    </style:style>
    <style:style style:name="P147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06.12.2021</text:span><text:span text:style-name="T5">(poniedziałek)</text:span><text:span text:style-name="T6"><text:s text:c="33"/>ALERGENY; gluten, jaja, mleko i produkty pochodne, seler</text:span></text:p>
      <text:p text:style-name="P7"><text:s text:c="19"/>Śniadanie<text:s/></text:p>
      <text:p text:style-name="Normalny"><text:span text:style-name="T8"><text:s text:c="11"/></text:span><text:span text:style-name="T9"><text:s text:c="4"/>-<text:s/></text:span><text:span text:style-name="T10">pieczywo mieszane, masło, szynka Gosposi, ogórek,<text:s/></text:span><text:span text:style-name="T11">rzodkiewka</text:span><text:span text:style-name="T12">, <text:s/>herbata <text:s/></text:span></text:p>
      <text:p text:style-name="Normalny"><text:span text:style-name="T13"><text:s text:c="14"/></text:span><text:span text:style-name="T14">Drugie śniadanie</text:span></text:p>
      <text:p text:style-name="P15"><text:span text:style-name="T16"><text:s text:c="20"/>-<text:s/></text:span><text:span text:style-name="T17">jabłko, rodzynki</text:span></text:p>
      <text:p text:style-name="P18"><text:span text:style-name="T19"><text:s text:c="13"/></text:span><text:span text:style-name="T20"><text:s text:c="6"/></text:span><text:span text:style-name="T21">Obiad <text:s text:c="74"/></text:span><text:span text:style-name="T22"><text:s text:c="93"/></text:span><text:span text:style-name="T23"><text:s text:c="5"/>.</text:span><text:span text:style-name="T24"><text:s text:c="8"/></text:span><text:span text:style-name="T25"><text:s text:c="12"/>–<text:s/></text:span><text:span text:style-name="T26">zupa grochowa- kurczak, włoszczyzna, ziemniaki, majeranek</text:span></text:p>
      <text:p text:style-name="P27"><text:span text:style-name="T28"><text:s text:c="19"/></text:span><text:span text:style-name="T29">Drugie danie <text:s/></text:span></text:p>
      <text:p text:style-name="P30"><text:s text:c="20"/><text:span text:style-name="T31">- naleśniki z dżemem i<text:s/></text:span><text:span text:style-name="T32">twarogiem, marchewka do gryzienia</text:span></text:p>
      <text:p text:style-name="P33"><text:span text:style-name="T34"><text:s text:c="14"/></text:span><text:span text:style-name="T35">Podwieczorek<text:s/></text:span></text:p>
      <text:p text:style-name="P36"><text:span text:style-name="T37"><text:s text:c="19"/>-<text:s/></text:span><text:span text:style-name="T38">pieczywo, masło, ser żółty, papryka</text:span><text:span text:style-name="T39">, herbata</text:span></text:p>
      <text:p text:style-name="P40"><text:span text:style-name="T41"><text:s text:c="5"/></text:span><text:span text:style-name="T42">07.12.2021</text:span><text:span text:style-name="T43">(wtorek) <text:s text:c="42"/></text:span><text:span text:style-name="T44">ALERGENY; gluten, jaja, mleko i<text:s/></text:span><text:span text:style-name="T45">produkty pochodne, seler</text:span></text:p>
      <text:p text:style-name="Standard"><text:span text:style-name="T46"><text:s text:c="14"/>Śniadanie<text:s/></text:span></text:p>
      <text:p text:style-name="P47"><text:span text:style-name="T48"><text:s text:c="20"/>-</text:span><text:span text:style-name="T49"><text:s/>pieczywo mieszane, masło, jajko na twardo, szynka, szczypior, pomidor, herbata<text:s/></text:span></text:p>
      <text:p text:style-name="P50"><text:span text:style-name="T51"><text:s text:c="19"/>Drugie śniadanie</text:span></text:p>
      <text:p text:style-name="Akapitzlistą"><text:span text:style-name="T52"><text:s text:c="2"/>-<text:s/></text:span><text:span text:style-name="T53">jogurt z nasionami chia, ciasteczka z goją</text:span></text:p>
      <text:p text:style-name="P54"><text:span text:style-name="T55"><text:s text:c="14"/></text:span><text:span text:style-name="T56"><text:s text:c="5"/>Obiad<text:s/></text:span></text:p>
      <text:p text:style-name="Normalny"><text:span text:style-name="T57"><text:s text:c="17"/>- rosół z makaronem- kurczak, wołowina, włoszczyzna, natka pietruszki</text:span></text:p>
      <text:p text:style-name="Normalny"><text:span text:style-name="T58"><text:s text:c="14"/></text:span><text:span text:style-name="T59">Drugie danie<text:s/></text:span></text:p>
      <text:p text:style-name="P60"><text:span text:style-name="T61"><text:s text:c="15"/>- kotlet mielony, ziemniaki, buraczki zasmażane, melon, woda z miętą i cytryną</text:span></text:p>
      <text:p text:style-name="Akapitzlistą"><text:span text:style-name="T62"><text:s text:c="2"/>Podwieczorek <text:s/></text:span></text:p>
      <text:p text:style-name="P63"><text:span text:style-name="T64"><text:s text:c="4"/></text:span><text:span text:style-name="T65"><text:s text:c="15"/>-<text:s/></text:span><text:span text:style-name="T66">bułka maślana, masło, powidła, pomarańcza, kakao, herbata</text:span></text:p>
      <text:p text:style-name="P67"><text:span text:style-name="T68"><text:s text:c="4"/></text:span><text:span text:style-name="T69"><text:s/>08.12.2021</text:span><text:span text:style-name="T70">(środa) <text:s text:c="42"/></text:span><text:span text:style-name="T71">ALERGENY; gluten, jaja, mleko i produkty pochodne, seler</text:span></text:p>
      <text:p text:style-name="P72"><text:s text:c="14"/>Śniadanie<text:s/></text:p>
      <text:p text:style-name="P73"><text:s text:c="20"/>- pieczywo mieszane, masło, schab pieczony, sałata, ogórek,<text:s/>papryka, kawa, herbata</text:p>
      <text:p text:style-name="Normalny"><text:span text:style-name="T74"><text:s text:c="17"/>Drugie</text:span><text:span text:style-name="T75"><text:s/></text:span><text:span text:style-name="T76">śniadanie</text:span></text:p>
      <text:p text:style-name="P77"><text:span text:style-name="T78"><text:s text:c="20"/>-</text:span><text:span text:style-name="T79"><text:s/>koktajl mleczno-owocowy, andruty</text:span></text:p>
      <text:p text:style-name="P80"><text:span text:style-name="T81"><text:s text:c="14"/></text:span><text:span text:style-name="T82"><text:s text:c="5"/>Obiad<text:s/></text:span></text:p>
      <text:p text:style-name="Akapitzlistą"><text:span text:style-name="T83"><text:s text:c="2"/>- zupa krupnik- kurczak, włoszczyzna, ziemniaki, natka<text:s/></text:span><text:span text:style-name="T84">pietruszki</text:span></text:p>
      <text:p text:style-name="Normalny"><text:span text:style-name="T85"><text:s text:c="14"/></text:span><text:span text:style-name="T86">Drugie danie <text:s/></text:span></text:p>
      <text:p text:style-name="P87"><text:span text:style-name="T88"><text:s text:c="15"/>- eskalopki z piersi indyka w sosie śmietanowym, ziemniaki, surówka colesław</text:span><text:span text:style-name="T89">, winogrona</text:span></text:p>
      <text:p text:style-name="Akapitzlistą"><text:span text:style-name="T90"><text:s text:c="2"/>Podwieczorek <text:s/></text:span></text:p>
      <text:p text:style-name="P91"><text:span text:style-name="T92"><text:s text:c="19"/>-<text:s/></text:span><text:span text:style-name="T93">batonik Flips, mandarynka,</text:span><text:span text:style-name="T94"><text:s/></text:span><text:span text:style-name="T95">herbata</text:span></text:p>
      <text:p text:style-name="Normalny"><text:span text:style-name="T96">09.12.2021</text:span><text:span text:style-name="T97">(czwartek) <text:s text:c="30"/></text:span><text:span text:style-name="T98"><text:s text:c="4"/></text:span><text:span text:style-name="T99">ALERGENY; gluten, jaja, mleko i produkty pochodne, seler</text:span></text:p>
      <text:p text:style-name="P100"><text:span text:style-name="T101"><text:s text:c="14"/>Śniadanie<text:s/></text:span></text:p>
      <text:p text:style-name="P102"><text:s text:c="19"/>- bułka wrocławska i wieloziarnista, masło, zupa mleczna z ryżem, miód, herbata<text:s/></text:p>
      <text:p text:style-name="Normalny"><text:span text:style-name="T103"><text:s text:c="14"/></text:span><text:span text:style-name="T104">Drugie śniadanie<text:s/></text:span></text:p>
      <text:p text:style-name="P105"><text:span text:style-name="T106"><text:s text:c="19"/>- mus warzywno-owoc</text:span><text:span text:style-name="T107">owy, chrupki kukurydziane</text:span></text:p>
      <text:p text:style-name="Normalny"><text:span text:style-name="T108"><text:s text:c="14"/>Obiad</text:span></text:p>
      <text:p text:style-name="Akapitzlistą"><text:span text:style-name="T109"><text:s text:c="3"/>- zupa klopsikowa- mięso mielone, włoszczyzna, ziemniaki, śmietana, natka pietruszki</text:span></text:p>
      <text:p text:style-name="Normalny"><text:span text:style-name="T110"><text:s text:c="14"/></text:span><text:span text:style-name="T111">Drugie danie <text:s/></text:span></text:p>
      <text:p text:style-name="Normalny"><text:span text:style-name="T112"><text:s text:c="13"/></text:span><text:span text:style-name="T113"><text:s text:c="3"/>-<text:s/></text:span><text:span text:style-name="T114">makaron z sosem truskawkowo-jogurtowym</text:span><text:span text:style-name="T115">, woda z pomarańczą i imbirem</text:span></text:p>
      <text:p text:style-name="Akapitzlistą"><text:span text:style-name="T116"><text:s text:c="2"/>Podwieczorek<text:s/></text:span></text:p>
      <text:p text:style-name="P117"><text:span text:style-name="T118"><text:s text:c="19"/>-<text:s/></text:span><text:span text:style-name="T119">pieczywo, masło, rolada drobiowa (wyrób własny), ogórek, pomidor, herbata</text:span></text:p>
      <text:p text:style-name="P120"><text:s text:c="7"/><text:span text:style-name="T121">10.12.2021</text:span><text:span text:style-name="T122">(piątek) <text:s text:c="33"/></text:span><text:span text:style-name="T123"><text:s text:c="2"/>ALERGENY; gluten, jaja, ryba, mleko i produkty pochodne, seler</text:span></text:p>
      <text:p text:style-name="P124"><text:span text:style-name="T125"><text:s text:c="14"/>Śniadanie<text:s/></text:span></text:p>
      <text:p text:style-name="P126"><text:s text:c="12"/><text:s text:c="6"/>- pieczywo mieszane, masło, kiełbasa krakowska, <text:s/>papryka, ogórek, kawa, herbata</text:p>
      <text:p text:style-name="Normalny"><text:span text:style-name="T127"><text:s text:c="15"/></text:span><text:span text:style-name="T128">Drugie śniadanie<text:s/></text:span></text:p>
      <text:p text:style-name="P129"><text:span text:style-name="T130"><text:s text:c="20"/>- ciasteczka owsiane, gruszka, żurawina</text:span></text:p>
      <text:p text:style-name="Normalny"><text:span text:style-name="T131"><text:s text:c="14"/>Obiad<text:s/></text:span></text:p>
      <text:p text:style-name="Normalny"><text:span text:style-name="T132"><text:s text:c="16"/>- zupa marchewkowa- kurczak,<text:s/></text:span><text:span text:style-name="T133">włoszczyzna, ziemniaki, natka pietruszki</text:span></text:p>
      <text:p text:style-name="Normalny"><text:span text:style-name="T134"><text:s text:c="14"/></text:span><text:span text:style-name="T135">Drugie danie<text:s/></text:span></text:p>
      <text:p text:style-name="Normalny"><text:span text:style-name="T136"><text:s text:c="13"/></text:span><text:span text:style-name="T137"><text:s text:c="2"/>- łosoś z pieca, ziemniaki, mizeria z jogurtem, sok jabłkowy</text:span></text:p>
      <text:p text:style-name="Akapitzlistą"><text:span text:style-name="T138"><text:s text:c="2"/>Podwieczorek</text:span></text:p>
      <text:p text:style-name="P139"><text:span text:style-name="T140"><text:s text:c="19"/>-</text:span><text:span text:style-name="T141"><text:s/></text:span><text:span text:style-name="T142">kisiel, bita śmietana, biszkopty</text:span><text:span text:style-name="T143">, pomarańcza,<text:s/></text:span><text:span text:style-name="T144">herbata</text:span></text:p>
      <text:p text:style-name="P145"><text:span text:style-name="T146"><text:s/>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1-12-03T11:42:00Z</dc:date>
    <meta:print-date>2021-12-03T11:41:00Z</meta:print-date>
    <meta:template xlink:href="Normal" xlink:type="simple"/>
    <meta:editing-cycles>76</meta:editing-cycles>
    <meta:editing-duration>PT160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7" meta:character-count="3477" meta:row-count="24" meta:non-whitespace-character-count="2986"/>
  </office:meta>
</office:document-meta>
</file>